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</style:style>
    <style:style style:name="ce5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_32_2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_32_2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_32_2" style:data-style-name="N5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_32_2" style:data-style-name="N52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_32_2" style:data-style-name="N5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_32_2" style:data-style-name="N5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_32_2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3" style:family="table-cell" style:parent-style-name="_19968__33324__32_2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75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2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24.6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40.2pt" style:use-optimal-row-height="true" fo:break-before="auto"/>
    </style:style>
    <style:style style:name="ro19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10"/>
        <table:table-column table:style-name="co2" table:default-cell-style-name="ce2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2">
            <text:p>預算數</text:p>
          </table:table-cell>
          <table:covered-table-cell/>
          <table:table-cell office:value-type="string" table:number-columns-spanned="1" table:number-rows-spanned="3" table:style-name="ce1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3">
            <text:p>執　　 行　　 數</text:p>
          </table:table-cell>
          <table:covered-table-cell/>
          <table:table-cell office:value-type="string" table:number-columns-spanned="1" table:number-rows-spanned="3" table:style-name="ce13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款</text:p>
          </table:table-cell>
          <table:table-cell office:value-type="string" table:number-columns-spanned="1" table:number-rows-spanned="2" table:style-name="ce14">
            <text:p>項</text:p>
          </table:table-cell>
          <table:table-cell office:value-type="string" table:number-columns-spanned="1" table:number-rows-spanned="2" table:style-name="ce14">
            <text:p>目</text:p>
          </table:table-cell>
          <table:table-cell office:value-type="string" table:number-columns-spanned="1" table:number-rows-spanned="2" table:style-name="ce14">
            <text:p>節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number-columns-spanned="1" table:number-rows-spanned="2" table:style-name="ce16">
            <text:p>合 <text:s text:c="2"/>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style-name="ce4">
            <text:p>應 <text:s/>收 <text:s/>數(3)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covered-table-cell/>
          <table:covered-table-cell/>
          <table:table-cell office:value-type="string" table:style-name="ce3">
            <text:p>截至本月止</text:p>
            <text:p>累計實現數(2)</text:p>
          </table:table-cell>
          <table:table-cell office:value-type="string" table:style-name="ce6">
            <text:p>保 <text:s/>留 <text:s/>數(4)</text:p>
          </table:table-cell>
          <table:covered-table-cell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稅課收入</text:p>
          </table:table-cell>
          <table:table-cell office:value-type="float" office:value="222622000" table:style-name="ce7">
            <text:p>222,622,000</text:p>
          </table:table-cell>
          <table:table-cell office:value-type="float" office:value="222622000" table:number-columns-spanned="1" table:number-rows-spanned="2" table:style-name="ce20">
            <text:p>222,622,000</text:p>
          </table:table-cell>
          <table:table-cell office:value-type="float" office:value="166438000" table:number-columns-spanned="1" table:number-rows-spanned="2" table:style-name="ce20">
            <text:p>166,438,000</text:p>
          </table:table-cell>
          <table:table-cell office:value-type="float" office:value="15825884" table:style-name="ce7">
            <text:p>15,825,884</text:p>
          </table:table-cell>
          <table:table-cell office:value-type="string" table:style-name="ce7">
            <text:p>-</text:p>
          </table:table-cell>
          <table:table-cell office:value-type="float" office:value="27098693" table:number-columns-spanned="1" table:number-rows-spanned="2" table:style-name="ce20">
            <text:p>27,098,693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93536693" table:style-name="ce9">
            <text:p>193,536,693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遺產及贈與稅</text:p>
          </table:table-cell>
          <table:table-cell office:value-type="float" office:value="6401000" table:style-name="ce9">
            <text:p>6,401,000</text:p>
          </table:table-cell>
          <table:table-cell office:value-type="float" office:value="6401000" table:number-columns-spanned="1" table:number-rows-spanned="2" table:style-name="ce20">
            <text:p>6,401,000</text:p>
          </table:table-cell>
          <table:table-cell office:value-type="float" office:value="4565000" table:number-columns-spanned="1" table:number-rows-spanned="2" table:style-name="ce20">
            <text:p>4,56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99580" table:number-columns-spanned="1" table:number-rows-spanned="2" table:style-name="ce20">
            <text:p>2,599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164580" table:style-name="ce9">
            <text:p>7,164,58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遺產稅</text:p>
          </table:table-cell>
          <table:table-cell office:value-type="float" office:value="5120000" table:style-name="ce9">
            <text:p>5,120,000</text:p>
          </table:table-cell>
          <table:table-cell office:value-type="float" office:value="5120000" table:number-columns-spanned="1" table:number-rows-spanned="2" table:style-name="ce20">
            <text:p>5,120,000</text:p>
          </table:table-cell>
          <table:table-cell office:value-type="float" office:value="3584000" table:number-columns-spanned="1" table:number-rows-spanned="2" table:style-name="ce20">
            <text:p>3,584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20784" table:number-columns-spanned="1" table:number-rows-spanned="2" table:style-name="ce20">
            <text:p>2,620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204784" table:style-name="ce9">
            <text:p>6,204,78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贈與稅</text:p>
          </table:table-cell>
          <table:table-cell office:value-type="float" office:value="1281000" table:style-name="ce9">
            <text:p>1,281,000</text:p>
          </table:table-cell>
          <table:table-cell office:value-type="float" office:value="1281000" table:number-columns-spanned="1" table:number-rows-spanned="2" table:style-name="ce20">
            <text:p>1,281,000</text:p>
          </table:table-cell>
          <table:table-cell office:value-type="float" office:value="981000" table:number-columns-spanned="1" table:number-rows-spanned="2" table:style-name="ce20">
            <text:p>981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21204" table:number-columns-spanned="1" table:number-rows-spanned="2" table:style-name="ce20">
            <text:p>-21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59796" table:style-name="ce9">
            <text:p>959,796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3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土地稅</text:p>
          </table:table-cell>
          <table:table-cell office:value-type="float" office:value="5689000" table:style-name="ce9">
            <text:p>5,689,000</text:p>
          </table:table-cell>
          <table:table-cell office:value-type="float" office:value="5689000" table:number-columns-spanned="1" table:number-rows-spanned="2" table:style-name="ce20">
            <text:p>5,689,000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041" table:number-columns-spanned="1" table:number-rows-spanned="2" table:style-name="ce20">
            <text:p>569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69041" table:style-name="ce9">
            <text:p>569,041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地價稅</text:p>
          </table:table-cell>
          <table:table-cell office:value-type="float" office:value="5689000" table:style-name="ce9">
            <text:p>5,689,000</text:p>
          </table:table-cell>
          <table:table-cell office:value-type="float" office:value="5689000" table:number-columns-spanned="1" table:number-rows-spanned="2" table:style-name="ce20">
            <text:p>5,689,000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9041" table:number-columns-spanned="1" table:number-rows-spanned="2" table:style-name="ce20">
            <text:p>569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69041" table:style-name="ce9">
            <text:p>569,041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4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房屋稅</text:p>
          </table:table-cell>
          <table:table-cell office:value-type="float" office:value="13138000" table:style-name="ce9">
            <text:p>13,138,000</text:p>
          </table:table-cell>
          <table:table-cell office:value-type="float" office:value="13138000" table:number-columns-spanned="1" table:number-rows-spanned="2" table:style-name="ce20">
            <text:p>13,138,000</text:p>
          </table:table-cell>
          <table:table-cell office:value-type="float" office:value="12480000" table:number-columns-spanned="1" table:number-rows-spanned="2" table:style-name="ce20">
            <text:p>12,480,000</text:p>
          </table:table-cell>
          <table:table-cell office:value-type="float" office:value="-12823" table:style-name="ce9">
            <text:p>-12,823</text:p>
          </table:table-cell>
          <table:table-cell office:value-type="string" table:style-name="ce9">
            <text:p>-</text:p>
          </table:table-cell>
          <table:table-cell office:value-type="float" office:value="1909172" table:number-columns-spanned="1" table:number-rows-spanned="2" table:style-name="ce20">
            <text:p>1,909,1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389172" table:style-name="ce9">
            <text:p>14,389,17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房屋稅</text:p>
          </table:table-cell>
          <table:table-cell office:value-type="float" office:value="13138000" table:style-name="ce9">
            <text:p>13,138,000</text:p>
          </table:table-cell>
          <table:table-cell office:value-type="float" office:value="13138000" table:number-columns-spanned="1" table:number-rows-spanned="2" table:style-name="ce20">
            <text:p>13,138,000</text:p>
          </table:table-cell>
          <table:table-cell office:value-type="float" office:value="12480000" table:number-columns-spanned="1" table:number-rows-spanned="2" table:style-name="ce20">
            <text:p>12,480,000</text:p>
          </table:table-cell>
          <table:table-cell office:value-type="float" office:value="-12823" table:style-name="ce9">
            <text:p>-12,823</text:p>
          </table:table-cell>
          <table:table-cell office:value-type="string" table:style-name="ce9">
            <text:p>-</text:p>
          </table:table-cell>
          <table:table-cell office:value-type="float" office:value="1909172" table:number-columns-spanned="1" table:number-rows-spanned="2" table:style-name="ce20">
            <text:p>1,909,1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389172" table:style-name="ce9">
            <text:p>14,389,17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5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契稅</text:p>
          </table:table-cell>
          <table:table-cell office:value-type="float" office:value="1484000" table:style-name="ce9">
            <text:p>1,484,000</text:p>
          </table:table-cell>
          <table:table-cell office:value-type="float" office:value="1484000" table:number-columns-spanned="1" table:number-rows-spanned="2" table:style-name="ce20">
            <text:p>1,484,000</text:p>
          </table:table-cell>
          <table:table-cell office:value-type="float" office:value="1107000" table:number-columns-spanned="1" table:number-rows-spanned="2" table:style-name="ce20">
            <text:p>1,107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36759" table:number-columns-spanned="1" table:number-rows-spanned="2" table:style-name="ce20">
            <text:p>-36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70241" table:style-name="ce9">
            <text:p>1,070,241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契稅</text:p>
          </table:table-cell>
          <table:table-cell office:value-type="float" office:value="1484000" table:style-name="ce9">
            <text:p>1,484,000</text:p>
          </table:table-cell>
          <table:table-cell office:value-type="float" office:value="1484000" table:number-columns-spanned="1" table:number-rows-spanned="2" table:style-name="ce20">
            <text:p>1,484,000</text:p>
          </table:table-cell>
          <table:table-cell office:value-type="float" office:value="1107000" table:number-columns-spanned="1" table:number-rows-spanned="2" table:style-name="ce20">
            <text:p>1,107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36759" table:number-columns-spanned="1" table:number-rows-spanned="2" table:style-name="ce20">
            <text:p>-36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70241" table:style-name="ce9">
            <text:p>1,070,241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6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娛樂稅</text:p>
          </table:table-cell>
          <table:table-cell office:value-type="float" office:value="400000" table:style-name="ce9">
            <text:p>400,000</text:p>
          </table:table-cell>
          <table:table-cell office:value-type="float" office:value="400000" table:number-columns-spanned="1" table:number-rows-spanned="2" table:style-name="ce20">
            <text:p>400,000</text:p>
          </table:table-cell>
          <table:table-cell office:value-type="float" office:value="315000" table:number-columns-spanned="1" table:number-rows-spanned="2" table:style-name="ce20">
            <text:p>31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5450" table:number-columns-spanned="1" table:number-rows-spanned="2" table:style-name="ce20">
            <text:p>445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60450" table:style-name="ce9">
            <text:p>760,45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娛樂稅</text:p>
          </table:table-cell>
          <table:table-cell office:value-type="float" office:value="400000" table:style-name="ce9">
            <text:p>400,000</text:p>
          </table:table-cell>
          <table:table-cell office:value-type="float" office:value="400000" table:number-columns-spanned="1" table:number-rows-spanned="2" table:style-name="ce20">
            <text:p>400,000</text:p>
          </table:table-cell>
          <table:table-cell office:value-type="float" office:value="315000" table:number-columns-spanned="1" table:number-rows-spanned="2" table:style-name="ce20">
            <text:p>31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5450" table:number-columns-spanned="1" table:number-rows-spanned="2" table:style-name="ce20">
            <text:p>445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60450" table:style-name="ce9">
            <text:p>760,45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7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統籌分配稅</text:p>
          </table:table-cell>
          <table:table-cell office:value-type="float" office:value="195510000" table:style-name="ce9">
            <text:p>195,510,000</text:p>
          </table:table-cell>
          <table:table-cell office:value-type="float" office:value="195510000" table:number-columns-spanned="1" table:number-rows-spanned="2" table:style-name="ce20">
            <text:p>195,510,000</text:p>
          </table:table-cell>
          <table:table-cell office:value-type="float" office:value="147971000" table:number-columns-spanned="1" table:number-rows-spanned="2" table:style-name="ce20">
            <text:p>147,971,000</text:p>
          </table:table-cell>
          <table:table-cell office:value-type="float" office:value="15838707" table:style-name="ce9">
            <text:p>15,838,707</text:p>
          </table:table-cell>
          <table:table-cell office:value-type="string" table:style-name="ce9">
            <text:p>-</text:p>
          </table:table-cell>
          <table:table-cell office:value-type="float" office:value="21612209" table:number-columns-spanned="1" table:number-rows-spanned="2" table:style-name="ce20">
            <text:p>21,612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9583209" table:style-name="ce9">
            <text:p>169,583,20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普通統籌</text:p>
          </table:table-cell>
          <table:table-cell office:value-type="float" office:value="190198000" table:style-name="ce9">
            <text:p>190,198,000</text:p>
          </table:table-cell>
          <table:table-cell office:value-type="float" office:value="190198000" table:number-columns-spanned="1" table:number-rows-spanned="2" table:style-name="ce20">
            <text:p>190,198,000</text:p>
          </table:table-cell>
          <table:table-cell office:value-type="float" office:value="142659000" table:number-columns-spanned="1" table:number-rows-spanned="2" table:style-name="ce20">
            <text:p>142,659,000</text:p>
          </table:table-cell>
          <table:table-cell office:value-type="float" office:value="15838707" table:style-name="ce9">
            <text:p>15,838,707</text:p>
          </table:table-cell>
          <table:table-cell office:value-type="string" table:style-name="ce9">
            <text:p>-</text:p>
          </table:table-cell>
          <table:table-cell office:value-type="float" office:value="22838209" table:number-columns-spanned="1" table:number-rows-spanned="2" table:style-name="ce20">
            <text:p>22,838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5497209" table:style-name="ce9">
            <text:p>165,497,20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特別統籌</text:p>
          </table:table-cell>
          <table:table-cell office:value-type="float" office:value="5312000" table:style-name="ce9">
            <text:p>5,312,000</text:p>
          </table:table-cell>
          <table:table-cell office:value-type="float" office:value="5312000" table:number-columns-spanned="1" table:number-rows-spanned="2" table:style-name="ce20">
            <text:p>5,312,000</text:p>
          </table:table-cell>
          <table:table-cell office:value-type="float" office:value="5312000" table:number-columns-spanned="1" table:number-rows-spanned="2" table:style-name="ce20">
            <text:p>5,312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226000" table:number-columns-spanned="1" table:number-rows-spanned="2" table:style-name="ce20">
            <text:p>-1,2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086000" table:style-name="ce9">
            <text:p>4,086,0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04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罰款及賠償收入</text:p>
          </table:table-cell>
          <table:table-cell office:value-type="float" office:value="400000" table:style-name="ce9">
            <text:p>400,000</text:p>
          </table:table-cell>
          <table:table-cell office:value-type="float" office:value="400000" table:number-columns-spanned="1" table:number-rows-spanned="2" table:style-name="ce20">
            <text:p>400,000</text:p>
          </table:table-cell>
          <table:table-cell office:value-type="float" office:value="290000" table:number-columns-spanned="1" table:number-rows-spanned="2" table:style-name="ce20">
            <text:p>290,000</text:p>
          </table:table-cell>
          <table:table-cell office:value-type="float" office:value="60707" table:style-name="ce9">
            <text:p>60,707</text:p>
          </table:table-cell>
          <table:table-cell office:value-type="string" table:style-name="ce9">
            <text:p>-</text:p>
          </table:table-cell>
          <table:table-cell office:value-type="float" office:value="290429" table:number-columns-spanned="1" table:number-rows-spanned="2" table:style-name="ce20">
            <text:p>290,4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80429" table:style-name="ce9">
            <text:p>580,42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罰金罰鍰及怠金</text:p>
          </table:table-cell>
          <table:table-cell office:value-type="float" office:value="100000" table:style-name="ce9">
            <text:p>100,000</text:p>
          </table:table-cell>
          <table:table-cell office:value-type="float" office:value="100000" table:number-columns-spanned="1" table:number-rows-spanned="2" table:style-name="ce20">
            <text:p>100,000</text:p>
          </table:table-cell>
          <table:table-cell office:value-type="float" office:value="80000" table:number-columns-spanned="1" table:number-rows-spanned="2" table:style-name="ce20">
            <text:p>80,000</text:p>
          </table:table-cell>
          <table:table-cell office:value-type="float" office:value="60707" table:style-name="ce9">
            <text:p>60,707</text:p>
          </table:table-cell>
          <table:table-cell office:value-type="string" table:style-name="ce9">
            <text:p>-</text:p>
          </table:table-cell>
          <table:table-cell office:value-type="float" office:value="500429" table:number-columns-spanned="1" table:number-rows-spanned="2" table:style-name="ce20">
            <text:p>500,4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80429" table:style-name="ce9">
            <text:p>580,42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罰金罰鍰</text:p>
          </table:table-cell>
          <table:table-cell office:value-type="float" office:value="100000" table:style-name="ce9">
            <text:p>100,000</text:p>
          </table:table-cell>
          <table:table-cell office:value-type="float" office:value="100000" table:number-columns-spanned="1" table:number-rows-spanned="2" table:style-name="ce20">
            <text:p>100,000</text:p>
          </table:table-cell>
          <table:table-cell office:value-type="float" office:value="80000" table:number-columns-spanned="1" table:number-rows-spanned="2" table:style-name="ce20">
            <text:p>80,000</text:p>
          </table:table-cell>
          <table:table-cell office:value-type="float" office:value="60707" table:style-name="ce9">
            <text:p>60,707</text:p>
          </table:table-cell>
          <table:table-cell office:value-type="string" table:style-name="ce9">
            <text:p>-</text:p>
          </table:table-cell>
          <table:table-cell office:value-type="float" office:value="500429" table:number-columns-spanned="1" table:number-rows-spanned="2" table:style-name="ce20">
            <text:p>500,4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80429" table:style-name="ce9">
            <text:p>580,42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沒入及沒收財物</text:p>
          </table:table-cell>
          <table:table-cell office:value-type="float" office:value="300000" table:style-name="ce9">
            <text:p>300,000</text:p>
          </table:table-cell>
          <table:table-cell office:value-type="float" office:value="300000" table:number-columns-spanned="1" table:number-rows-spanned="2" table:style-name="ce20">
            <text:p>300,000</text:p>
          </table:table-cell>
          <table:table-cell office:value-type="float" office:value="210000" table:number-columns-spanned="1" table:number-rows-spanned="2" table:style-name="ce20">
            <text:p>21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210000" table:number-columns-spanned="1" table:number-rows-spanned="2" table:style-name="ce20">
            <text:p>-2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沒入金</text:p>
          </table:table-cell>
          <table:table-cell office:value-type="float" office:value="300000" table:style-name="ce9">
            <text:p>300,000</text:p>
          </table:table-cell>
          <table:table-cell office:value-type="float" office:value="300000" table:number-columns-spanned="1" table:number-rows-spanned="2" table:style-name="ce20">
            <text:p>300,000</text:p>
          </table:table-cell>
          <table:table-cell office:value-type="float" office:value="210000" table:number-columns-spanned="1" table:number-rows-spanned="2" table:style-name="ce20">
            <text:p>21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210000" table:number-columns-spanned="1" table:number-rows-spanned="2" table:style-name="ce20">
            <text:p>-2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05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規費收入</text:p>
          </table:table-cell>
          <table:table-cell office:value-type="float" office:value="1140000" table:style-name="ce9">
            <text:p>1,140,000</text:p>
          </table:table-cell>
          <table:table-cell office:value-type="float" office:value="1140000" table:number-columns-spanned="1" table:number-rows-spanned="2" table:style-name="ce20">
            <text:p>1,140,000</text:p>
          </table:table-cell>
          <table:table-cell office:value-type="float" office:value="790000" table:number-columns-spanned="1" table:number-rows-spanned="2" table:style-name="ce20">
            <text:p>790,000</text:p>
          </table:table-cell>
          <table:table-cell office:value-type="float" office:value="1200" table:style-name="ce9">
            <text:p>1,200</text:p>
          </table:table-cell>
          <table:table-cell office:value-type="string" table:style-name="ce9">
            <text:p>-</text:p>
          </table:table-cell>
          <table:table-cell office:value-type="float" office:value="-440223" table:number-columns-spanned="1" table:number-rows-spanned="2" table:style-name="ce20">
            <text:p>-440,2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49777" table:style-name="ce9">
            <text:p>349,77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行政規費收入</text:p>
          </table:table-cell>
          <table:table-cell office:value-type="float" office:value="500000" table:style-name="ce9">
            <text:p>500,000</text:p>
          </table:table-cell>
          <table:table-cell office:value-type="float" office:value="500000" table:number-columns-spanned="1" table:number-rows-spanned="2" table:style-name="ce20">
            <text:p>500,000</text:p>
          </table:table-cell>
          <table:table-cell office:value-type="float" office:value="360000" table:number-columns-spanned="1" table:number-rows-spanned="2" table:style-name="ce20">
            <text:p>36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228497" table:number-columns-spanned="1" table:number-rows-spanned="2" table:style-name="ce20">
            <text:p>-228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1503" table:style-name="ce9">
            <text:p>131,503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證照費</text:p>
          </table:table-cell>
          <table:table-cell office:value-type="float" office:value="500000" table:style-name="ce9">
            <text:p>500,000</text:p>
          </table:table-cell>
          <table:table-cell office:value-type="float" office:value="500000" table:number-columns-spanned="1" table:number-rows-spanned="2" table:style-name="ce20">
            <text:p>500,000</text:p>
          </table:table-cell>
          <table:table-cell office:value-type="float" office:value="360000" table:number-columns-spanned="1" table:number-rows-spanned="2" table:style-name="ce20">
            <text:p>36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228497" table:number-columns-spanned="1" table:number-rows-spanned="2" table:style-name="ce20">
            <text:p>-228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1503" table:style-name="ce9">
            <text:p>131,503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3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使用規費收入</text:p>
          </table:table-cell>
          <table:table-cell office:value-type="float" office:value="640000" table:style-name="ce9">
            <text:p>640,000</text:p>
          </table:table-cell>
          <table:table-cell office:value-type="float" office:value="640000" table:number-columns-spanned="1" table:number-rows-spanned="2" table:style-name="ce20">
            <text:p>640,000</text:p>
          </table:table-cell>
          <table:table-cell office:value-type="float" office:value="430000" table:number-columns-spanned="1" table:number-rows-spanned="2" table:style-name="ce20">
            <text:p>430,000</text:p>
          </table:table-cell>
          <table:table-cell office:value-type="float" office:value="1200" table:style-name="ce9">
            <text:p>1,200</text:p>
          </table:table-cell>
          <table:table-cell office:value-type="string" table:style-name="ce9">
            <text:p>-</text:p>
          </table:table-cell>
          <table:table-cell office:value-type="float" office:value="-211726" table:number-columns-spanned="1" table:number-rows-spanned="2" table:style-name="ce20">
            <text:p>-211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8274" table:style-name="ce9">
            <text:p>218,27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3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資料使用費</text:p>
          </table:table-cell>
          <table:table-cell office:value-type="float" office:value="30000" table:style-name="ce9">
            <text:p>30,000</text:p>
          </table:table-cell>
          <table:table-cell office:value-type="float" office:value="30000" table:number-columns-spanned="1" table:number-rows-spanned="2" table:style-name="ce20">
            <text:p>30,000</text:p>
          </table:table-cell>
          <table:table-cell office:value-type="float" office:value="20000" table:number-columns-spanned="1" table:number-rows-spanned="2" table:style-name="ce20">
            <text:p>2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7800" table:number-columns-spanned="1" table:number-rows-spanned="2" table:style-name="ce20">
            <text:p>-7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200" table:style-name="ce9">
            <text:p>12,2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6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場地設施使用費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0000" table:number-columns-spanned="1" table:number-rows-spanned="2" table:style-name="ce20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8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道路使用費</text:p>
          </table:table-cell>
          <table:table-cell office:value-type="float" office:value="600000" table:style-name="ce9">
            <text:p>600,000</text:p>
          </table:table-cell>
          <table:table-cell office:value-type="float" office:value="600000" table:number-columns-spanned="1" table:number-rows-spanned="2" table:style-name="ce20">
            <text:p>600,000</text:p>
          </table:table-cell>
          <table:table-cell office:value-type="float" office:value="400000" table:number-columns-spanned="1" table:number-rows-spanned="2" table:style-name="ce20">
            <text:p>400,000</text:p>
          </table:table-cell>
          <table:table-cell office:value-type="float" office:value="1200" table:style-name="ce9">
            <text:p>1,200</text:p>
          </table:table-cell>
          <table:table-cell office:value-type="string" table:style-name="ce9">
            <text:p>-</text:p>
          </table:table-cell>
          <table:table-cell office:value-type="float" office:value="-193926" table:number-columns-spanned="1" table:number-rows-spanned="2" table:style-name="ce20">
            <text:p>-193,9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6074" table:style-name="ce9">
            <text:p>206,07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07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財產收入</text:p>
          </table:table-cell>
          <table:table-cell office:value-type="float" office:value="1136000" table:style-name="ce9">
            <text:p>1,136,000</text:p>
          </table:table-cell>
          <table:table-cell office:value-type="float" office:value="1136000" table:number-columns-spanned="1" table:number-rows-spanned="2" table:style-name="ce20">
            <text:p>1,136,000</text:p>
          </table:table-cell>
          <table:table-cell office:value-type="float" office:value="956000" table:number-columns-spanned="1" table:number-rows-spanned="2" table:style-name="ce20">
            <text:p>956,000</text:p>
          </table:table-cell>
          <table:table-cell office:value-type="float" office:value="51074" table:style-name="ce9">
            <text:p>51,074</text:p>
          </table:table-cell>
          <table:table-cell office:value-type="string" table:style-name="ce9">
            <text:p>-</text:p>
          </table:table-cell>
          <table:table-cell office:value-type="float" office:value="-15104" table:number-columns-spanned="1" table:number-rows-spanned="2" table:style-name="ce20">
            <text:p>-15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40896" table:style-name="ce9">
            <text:p>940,896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財產孳息</text:p>
          </table:table-cell>
          <table:table-cell office:value-type="float" office:value="1056000" table:style-name="ce9">
            <text:p>1,056,000</text:p>
          </table:table-cell>
          <table:table-cell office:value-type="float" office:value="1056000" table:number-columns-spanned="1" table:number-rows-spanned="2" table:style-name="ce20">
            <text:p>1,056,000</text:p>
          </table:table-cell>
          <table:table-cell office:value-type="float" office:value="876000" table:number-columns-spanned="1" table:number-rows-spanned="2" table:style-name="ce20">
            <text:p>876,000</text:p>
          </table:table-cell>
          <table:table-cell office:value-type="float" office:value="18546" table:style-name="ce9">
            <text:p>18,546</text:p>
          </table:table-cell>
          <table:table-cell office:value-type="string" table:style-name="ce9">
            <text:p>-</text:p>
          </table:table-cell>
          <table:table-cell office:value-type="float" office:value="13641" table:number-columns-spanned="1" table:number-rows-spanned="2" table:style-name="ce20">
            <text:p>13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89641" table:style-name="ce9">
            <text:p>889,641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利息收入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float" office:value="8000" table:number-columns-spanned="1" table:number-rows-spanned="2" table:style-name="ce20">
            <text:p>8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497" table:number-columns-spanned="1" table:number-rows-spanned="2" table:style-name="ce20">
            <text:p>45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3497" table:style-name="ce9">
            <text:p>53,49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權利金</text:p>
          </table:table-cell>
          <table:table-cell office:value-type="float" office:value="320000" table:style-name="ce9">
            <text:p>320,000</text:p>
          </table:table-cell>
          <table:table-cell office:value-type="float" office:value="320000" table:number-columns-spanned="1" table:number-rows-spanned="2" table:style-name="ce20">
            <text:p>320,000</text:p>
          </table:table-cell>
          <table:table-cell office:value-type="float" office:value="320000" table:number-columns-spanned="1" table:number-rows-spanned="2" table:style-name="ce20">
            <text:p>32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2140" table:number-columns-spanned="1" table:number-rows-spanned="2" table:style-name="ce20">
            <text:p>-2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17860" table:style-name="ce9">
            <text:p>317,86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3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租金收入</text:p>
          </table:table-cell>
          <table:table-cell office:value-type="float" office:value="726000" table:style-name="ce9">
            <text:p>726,000</text:p>
          </table:table-cell>
          <table:table-cell office:value-type="float" office:value="726000" table:number-columns-spanned="1" table:number-rows-spanned="2" table:style-name="ce20">
            <text:p>726,000</text:p>
          </table:table-cell>
          <table:table-cell office:value-type="float" office:value="548000" table:number-columns-spanned="1" table:number-rows-spanned="2" table:style-name="ce20">
            <text:p>548,000</text:p>
          </table:table-cell>
          <table:table-cell office:value-type="float" office:value="18546" table:style-name="ce9">
            <text:p>18,546</text:p>
          </table:table-cell>
          <table:table-cell office:value-type="string" table:style-name="ce9">
            <text:p>-</text:p>
          </table:table-cell>
          <table:table-cell office:value-type="float" office:value="-29716" table:number-columns-spanned="1" table:number-rows-spanned="2" table:style-name="ce20">
            <text:p>-29,7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18284" table:style-name="ce9">
            <text:p>518,28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5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廢舊物資售價</text:p>
          </table:table-cell>
          <table:table-cell office:value-type="float" office:value="80000" table:style-name="ce9">
            <text:p>80,000</text:p>
          </table:table-cell>
          <table:table-cell office:value-type="float" office:value="80000" table:number-columns-spanned="1" table:number-rows-spanned="2" table:style-name="ce20">
            <text:p>80,000</text:p>
          </table:table-cell>
          <table:table-cell office:value-type="float" office:value="80000" table:number-columns-spanned="1" table:number-rows-spanned="2" table:style-name="ce20">
            <text:p>80,000</text:p>
          </table:table-cell>
          <table:table-cell office:value-type="float" office:value="32528" table:style-name="ce9">
            <text:p>32,528</text:p>
          </table:table-cell>
          <table:table-cell office:value-type="string" table:style-name="ce9">
            <text:p>-</text:p>
          </table:table-cell>
          <table:table-cell office:value-type="float" office:value="-28745" table:number-columns-spanned="1" table:number-rows-spanned="2" table:style-name="ce20">
            <text:p>-28,7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1255" table:style-name="ce9">
            <text:p>51,255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廢舊物資售價</text:p>
          </table:table-cell>
          <table:table-cell office:value-type="float" office:value="80000" table:style-name="ce9">
            <text:p>80,000</text:p>
          </table:table-cell>
          <table:table-cell office:value-type="float" office:value="80000" table:number-columns-spanned="1" table:number-rows-spanned="2" table:style-name="ce20">
            <text:p>80,000</text:p>
          </table:table-cell>
          <table:table-cell office:value-type="float" office:value="80000" table:number-columns-spanned="1" table:number-rows-spanned="2" table:style-name="ce20">
            <text:p>80,000</text:p>
          </table:table-cell>
          <table:table-cell office:value-type="float" office:value="32528" table:style-name="ce9">
            <text:p>32,528</text:p>
          </table:table-cell>
          <table:table-cell office:value-type="string" table:style-name="ce9">
            <text:p>-</text:p>
          </table:table-cell>
          <table:table-cell office:value-type="float" office:value="-28745" table:number-columns-spanned="1" table:number-rows-spanned="2" table:style-name="ce20">
            <text:p>-28,7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1255" table:style-name="ce9">
            <text:p>51,255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09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補助及協助收入</text:p>
          </table:table-cell>
          <table:table-cell office:value-type="float" office:value="90428000" table:style-name="ce9">
            <text:p>90,428,000</text:p>
          </table:table-cell>
          <table:table-cell office:value-type="float" office:value="90428000" table:number-columns-spanned="1" table:number-rows-spanned="2" table:style-name="ce20">
            <text:p>90,428,000</text:p>
          </table:table-cell>
          <table:table-cell office:value-type="float" office:value="72338000" table:number-columns-spanned="1" table:number-rows-spanned="2" table:style-name="ce20">
            <text:p>72,338,000</text:p>
          </table:table-cell>
          <table:table-cell office:value-type="float" office:value="4171067" table:style-name="ce9">
            <text:p>4,171,067</text:p>
          </table:table-cell>
          <table:table-cell office:value-type="string" table:style-name="ce9">
            <text:p>-</text:p>
          </table:table-cell>
          <table:table-cell office:value-type="float" office:value="-27062636" table:number-columns-spanned="1" table:number-rows-spanned="2" table:style-name="ce20">
            <text:p>-27,062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5275364" table:style-name="ce9">
            <text:p>45,275,36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上級政府補助收入</text:p>
          </table:table-cell>
          <table:table-cell office:value-type="float" office:value="90428000" table:style-name="ce9">
            <text:p>90,428,000</text:p>
          </table:table-cell>
          <table:table-cell office:value-type="float" office:value="90428000" table:number-columns-spanned="1" table:number-rows-spanned="2" table:style-name="ce20">
            <text:p>90,428,000</text:p>
          </table:table-cell>
          <table:table-cell office:value-type="float" office:value="72338000" table:number-columns-spanned="1" table:number-rows-spanned="2" table:style-name="ce20">
            <text:p>72,338,000</text:p>
          </table:table-cell>
          <table:table-cell office:value-type="float" office:value="4171067" table:style-name="ce9">
            <text:p>4,171,067</text:p>
          </table:table-cell>
          <table:table-cell office:value-type="string" table:style-name="ce9">
            <text:p>-</text:p>
          </table:table-cell>
          <table:table-cell office:value-type="float" office:value="-27062636" table:number-columns-spanned="1" table:number-rows-spanned="2" table:style-name="ce20">
            <text:p>-27,062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5275364" table:style-name="ce9">
            <text:p>45,275,36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一般性補助收入</text:p>
          </table:table-cell>
          <table:table-cell office:value-type="float" office:value="9612000" table:style-name="ce9">
            <text:p>9,612,000</text:p>
          </table:table-cell>
          <table:table-cell office:value-type="float" office:value="9612000" table:number-columns-spanned="1" table:number-rows-spanned="2" table:style-name="ce20">
            <text:p>9,612,000</text:p>
          </table:table-cell>
          <table:table-cell office:value-type="float" office:value="8032000" table:number-columns-spanned="1" table:number-rows-spanned="2" table:style-name="ce20">
            <text:p>8,032,000</text:p>
          </table:table-cell>
          <table:table-cell office:value-type="float" office:value="1643000" table:style-name="ce9">
            <text:p>1,643,000</text:p>
          </table:table-cell>
          <table:table-cell office:value-type="string" table:style-name="ce9">
            <text:p>-</text:p>
          </table:table-cell>
          <table:table-cell office:value-type="float" office:value="227168" table:number-columns-spanned="1" table:number-rows-spanned="2" table:style-name="ce20">
            <text:p>227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259168" table:style-name="ce9">
            <text:p>8,259,168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計畫型補助收入</text:p>
          </table:table-cell>
          <table:table-cell office:value-type="float" office:value="80816000" table:style-name="ce9">
            <text:p>80,816,000</text:p>
          </table:table-cell>
          <table:table-cell office:value-type="float" office:value="80816000" table:number-columns-spanned="1" table:number-rows-spanned="2" table:style-name="ce20">
            <text:p>80,816,000</text:p>
          </table:table-cell>
          <table:table-cell office:value-type="float" office:value="64306000" table:number-columns-spanned="1" table:number-rows-spanned="2" table:style-name="ce20">
            <text:p>64,306,000</text:p>
          </table:table-cell>
          <table:table-cell office:value-type="float" office:value="2528067" table:style-name="ce9">
            <text:p>2,528,067</text:p>
          </table:table-cell>
          <table:table-cell office:value-type="string" table:style-name="ce9">
            <text:p>-</text:p>
          </table:table-cell>
          <table:table-cell office:value-type="float" office:value="-27289804" table:number-columns-spanned="1" table:number-rows-spanned="2" table:style-name="ce20">
            <text:p>-27,289,8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7016196" table:style-name="ce9">
            <text:p>37,016,196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1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捐獻及贈與收入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00" table:number-columns-spanned="1" table:number-rows-spanned="2" table:style-name="ce20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000" table:style-name="ce9">
            <text:p>5,0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捐獻收入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00" table:number-columns-spanned="1" table:number-rows-spanned="2" table:style-name="ce20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000" table:style-name="ce9">
            <text:p>5,0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一般捐獻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00" table:number-columns-spanned="1" table:number-rows-spanned="2" table:style-name="ce20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000" table:style-name="ce9">
            <text:p>5,0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12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其他收入</text:p>
          </table:table-cell>
          <table:table-cell office:value-type="float" office:value="11044000" table:style-name="ce9">
            <text:p>11,044,000</text:p>
          </table:table-cell>
          <table:table-cell office:value-type="float" office:value="11044000" table:number-columns-spanned="1" table:number-rows-spanned="2" table:style-name="ce20">
            <text:p>11,044,000</text:p>
          </table:table-cell>
          <table:table-cell office:value-type="float" office:value="2305000" table:number-columns-spanned="1" table:number-rows-spanned="2" table:style-name="ce20">
            <text:p>2,305,000</text:p>
          </table:table-cell>
          <table:table-cell office:value-type="float" office:value="285951" table:style-name="ce9">
            <text:p>285,951</text:p>
          </table:table-cell>
          <table:table-cell office:value-type="string" table:style-name="ce9">
            <text:p>-</text:p>
          </table:table-cell>
          <table:table-cell office:value-type="float" office:value="2743713" table:number-columns-spanned="1" table:number-rows-spanned="2" table:style-name="ce20">
            <text:p>2,743,7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048713" table:style-name="ce9">
            <text:p>5,048,713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學雜費收入</text:p>
          </table:table-cell>
          <table:table-cell office:value-type="float" office:value="1300000" table:style-name="ce9">
            <text:p>1,300,000</text:p>
          </table:table-cell>
          <table:table-cell office:value-type="float" office:value="1300000" table:number-columns-spanned="1" table:number-rows-spanned="2" table:style-name="ce20">
            <text:p>1,300,000</text:p>
          </table:table-cell>
          <table:table-cell office:value-type="float" office:value="730000" table:number-columns-spanned="1" table:number-rows-spanned="2" table:style-name="ce20">
            <text:p>73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3250" table:number-columns-spanned="1" table:number-rows-spanned="2" table:style-name="ce20">
            <text:p>353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83250" table:style-name="ce9">
            <text:p>1,083,25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學雜費收入</text:p>
          </table:table-cell>
          <table:table-cell office:value-type="float" office:value="1300000" table:style-name="ce9">
            <text:p>1,300,000</text:p>
          </table:table-cell>
          <table:table-cell office:value-type="float" office:value="1300000" table:number-columns-spanned="1" table:number-rows-spanned="2" table:style-name="ce20">
            <text:p>1,300,000</text:p>
          </table:table-cell>
          <table:table-cell office:value-type="float" office:value="730000" table:number-columns-spanned="1" table:number-rows-spanned="2" table:style-name="ce20">
            <text:p>73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3250" table:number-columns-spanned="1" table:number-rows-spanned="2" table:style-name="ce20">
            <text:p>353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83250" table:style-name="ce9">
            <text:p>1,083,25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雜項收入</text:p>
          </table:table-cell>
          <table:table-cell office:value-type="float" office:value="9744000" table:style-name="ce9">
            <text:p>9,744,000</text:p>
          </table:table-cell>
          <table:table-cell office:value-type="float" office:value="9744000" table:number-columns-spanned="1" table:number-rows-spanned="2" table:style-name="ce20">
            <text:p>9,744,000</text:p>
          </table:table-cell>
          <table:table-cell office:value-type="float" office:value="1575000" table:number-columns-spanned="1" table:number-rows-spanned="2" table:style-name="ce20">
            <text:p>1,575,000</text:p>
          </table:table-cell>
          <table:table-cell office:value-type="float" office:value="285951" table:style-name="ce9">
            <text:p>285,951</text:p>
          </table:table-cell>
          <table:table-cell office:value-type="string" table:style-name="ce9">
            <text:p>-</text:p>
          </table:table-cell>
          <table:table-cell office:value-type="float" office:value="2390463" table:number-columns-spanned="1" table:number-rows-spanned="2" table:style-name="ce20">
            <text:p>2,390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965463" table:style-name="ce9">
            <text:p>3,965,463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收回以前年度歲出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float" office:value="156" table:style-name="ce9">
            <text:p>156</text:p>
          </table:table-cell>
          <table:table-cell office:value-type="string" table:style-name="ce9">
            <text:p>-</text:p>
          </table:table-cell>
          <table:table-cell office:value-type="float" office:value="212503" table:number-columns-spanned="1" table:number-rows-spanned="2" table:style-name="ce20">
            <text:p>212,5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2503" table:style-name="ce9">
            <text:p>212,503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4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廢棄物清理費</text:p>
          </table:table-cell>
          <table:table-cell office:value-type="float" office:value="9434000" table:style-name="ce9">
            <text:p>9,434,000</text:p>
          </table:table-cell>
          <table:table-cell office:value-type="float" office:value="9434000" table:number-columns-spanned="1" table:number-rows-spanned="2" table:style-name="ce20">
            <text:p>9,434,000</text:p>
          </table:table-cell>
          <table:table-cell office:value-type="float" office:value="1350000" table:number-columns-spanned="1" table:number-rows-spanned="2" table:style-name="ce20">
            <text:p>1,350,000</text:p>
          </table:table-cell>
          <table:table-cell office:value-type="float" office:value="285795" table:style-name="ce9">
            <text:p>285,795</text:p>
          </table:table-cell>
          <table:table-cell office:value-type="string" table:style-name="ce9">
            <text:p>-</text:p>
          </table:table-cell>
          <table:table-cell office:value-type="float" office:value="2280428" table:number-columns-spanned="1" table:number-rows-spanned="2" table:style-name="ce20">
            <text:p>2,280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630428" table:style-name="ce9">
            <text:p>3,630,428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0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ˉˉˉ其他雜項收入</text:p>
          </table:table-cell>
          <table:table-cell office:value-type="float" office:value="310000" table:style-name="ce9">
            <text:p>310,000</text:p>
          </table:table-cell>
          <table:table-cell office:value-type="float" office:value="310000" table:number-columns-spanned="1" table:number-rows-spanned="2" table:style-name="ce20">
            <text:p>310,000</text:p>
          </table:table-cell>
          <table:table-cell office:value-type="float" office:value="225000" table:number-columns-spanned="1" table:number-rows-spanned="2" table:style-name="ce20">
            <text:p>22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02468" table:number-columns-spanned="1" table:number-rows-spanned="2" table:style-name="ce20">
            <text:p>-102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2532" table:style-name="ce9">
            <text:p>122,53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經常門合計</text:p>
          </table:table-cell>
          <table:table-cell office:value-type="float" office:value="326780000" table:style-name="ce9">
            <text:p>326,780,000</text:p>
          </table:table-cell>
          <table:table-cell office:value-type="float" office:value="326780000" table:number-columns-spanned="1" table:number-rows-spanned="2" table:style-name="ce20">
            <text:p>326,780,000</text:p>
          </table:table-cell>
          <table:table-cell office:value-type="float" office:value="243117000" table:number-columns-spanned="1" table:number-rows-spanned="2" table:style-name="ce20">
            <text:p>243,117,000</text:p>
          </table:table-cell>
          <table:table-cell office:value-type="float" office:value="20395883" table:style-name="ce9">
            <text:p>20,395,883</text:p>
          </table:table-cell>
          <table:table-cell office:value-type="string" table:style-name="ce9">
            <text:p>-</text:p>
          </table:table-cell>
          <table:table-cell office:value-type="float" office:value="2619872" table:number-columns-spanned="1" table:number-rows-spanned="2" table:style-name="ce20">
            <text:p>2,619,8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5736872" table:style-name="ce9">
            <text:p>245,736,87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總計</text:p>
          </table:table-cell>
          <table:table-cell office:value-type="float" office:value="326780000" table:style-name="ce9">
            <text:p>326,780,000</text:p>
          </table:table-cell>
          <table:table-cell office:value-type="float" office:value="326780000" table:number-columns-spanned="1" table:number-rows-spanned="2" table:style-name="ce20">
            <text:p>326,780,000</text:p>
          </table:table-cell>
          <table:table-cell office:value-type="float" office:value="243117000" table:number-columns-spanned="1" table:number-rows-spanned="2" table:style-name="ce20">
            <text:p>243,117,000</text:p>
          </table:table-cell>
          <table:table-cell office:value-type="float" office:value="20395883" table:style-name="ce9">
            <text:p>20,395,883</text:p>
          </table:table-cell>
          <table:table-cell office:value-type="string" table:style-name="ce9">
            <text:p>-</text:p>
          </table:table-cell>
          <table:table-cell office:value-type="float" office:value="2619872" table:number-columns-spanned="1" table:number-rows-spanned="2" table:style-name="ce20">
            <text:p>2,619,8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5736872" table:style-name="ce9">
            <text:p>245,736,87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number-rows-repeated="1048473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10"/>
        <table:table-column table:style-name="co9" table:default-cell-style-name="ce2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6">
            <text:p>截至本月止</text:p>
            <text:p>累計分配數</text:p>
            <text:p>(1)</text:p>
          </table:table-cell>
          <table:table-cell office:value-type="string" table:style-name="ce21">
            <text:p>執行數</text:p>
          </table:table-cell>
          <table:table-cell office:value-type="string" table:number-columns-spanned="1" table:number-rows-spanned="3" table:style-name="ce1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4">
            <text:p>款</text:p>
          </table:table-cell>
          <table:table-cell office:value-type="string" table:number-columns-spanned="1" table:number-rows-spanned="4" table:style-name="ce14">
            <text:p>項</text:p>
          </table:table-cell>
          <table:table-cell office:value-type="string" table:number-columns-spanned="1" table:number-rows-spanned="4" table:style-name="ce14">
            <text:p>目</text:p>
          </table:table-cell>
          <table:table-cell office:value-type="string" table:number-columns-spanned="1" table:number-rows-spanned="4" table:style-name="ce14">
            <text:p>節</text:p>
          </table:table-cell>
          <table:table-cell office:value-type="string" table:number-columns-spanned="1" table:number-rows-spanned="4" table:style-name="ce24">
            <text:p>代號及名稱</text:p>
          </table:table-cell>
          <table:table-cell office:value-type="string" table:style-name="ce4">
            <text:p>原預算數</text:p>
          </table:table-cell>
          <table:table-cell office:value-type="string" table:style-name="ce4">
            <text:p>第二預備金</text:p>
          </table:table-cell>
          <table:table-cell office:value-type="string" table:number-columns-spanned="1" table:number-rows-spanned="4" table:style-name="ce12">
            <text:p>合計</text:p>
          </table:table-cell>
          <table:covered-table-cell/>
          <table:table-cell office:value-type="string" table:style-name="ce4">
            <text:p>本月實現數</text:p>
          </table:table-cell>
          <table:covered-table-cell/>
          <table:table-cell table:number-columns-repeated="16373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追加(減)數</text:p>
          </table:table-cell>
          <table:table-cell office:value-type="string" table:style-name="ce4">
            <text:p>經費流用數</text:p>
          </table:table-cell>
          <table:covered-table-cell/>
          <table:covered-table-cell/>
          <table:table-cell office:value-type="string" table:style-name="ce4">
            <text:p>截至本月止</text:p>
            <text:p>累計實現數(2)</text:p>
          </table:table-cell>
          <table:covered-table-cell/>
          <table:table-cell table:number-columns-repeated="16373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第一預備金</text:p>
          </table:table-cell>
          <table:table-cell office:value-type="string" table:style-name="ce4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">
            <text:p>應付數(3)</text:p>
          </table:table-cell>
          <table:table-cell office:value-type="string" table:number-columns-spanned="1" table:number-rows-spanned="2" table:style-name="ce16">
            <text:p>備註(預付款)</text:p>
          </table:table-cell>
          <table:table-cell table:number-columns-repeated="16373" table:style-name="ce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各類員工</text:p>
            <text:p>待遇準備</text:p>
          </table:table-cell>
          <table:table-cell office:value-type="string" table:style-name="ce4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2"/>
        </table:table-row>
        <table:table-row table:style-name="ro3">
          <table:table-cell office:value-type="string" table:number-columns-spanned="1" table:number-rows-spanned="4" table:style-name="ce17">
            <text:p>3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行政支出</text:p>
          </table:table-cell>
          <table:table-cell office:value-type="float" office:value="27906000" table:style-name="ce9">
            <text:p>27,906,000</text:p>
          </table:table-cell>
          <table:table-cell office:value-type="string" table:style-name="ce9">
            <text:p>-</text:p>
          </table:table-cell>
          <table:table-cell office:value-type="float" office:value="27906000" table:number-columns-spanned="1" table:number-rows-spanned="4" table:style-name="ce20">
            <text:p>27,906,000</text:p>
          </table:table-cell>
          <table:table-cell office:value-type="float" office:value="24104000" table:number-columns-spanned="1" table:number-rows-spanned="4" table:style-name="ce20">
            <text:p>24,104,000</text:p>
          </table:table-cell>
          <table:table-cell office:value-type="float" office:value="1680355" table:style-name="ce9">
            <text:p>1,680,355</text:p>
          </table:table-cell>
          <table:table-cell office:value-type="float" office:value="5382114" table:number-columns-spanned="1" table:number-rows-spanned="2" table:style-name="ce20">
            <text:p>5,382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721886" table:style-name="ce9">
            <text:p>18,721,8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84800" table:number-columns-spanned="1" table:number-rows-spanned="2" table:style-name="ce20">
            <text:p>8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一般行政</text:p>
          </table:table-cell>
          <table:table-cell office:value-type="float" office:value="25555000" table:style-name="ce9">
            <text:p>25,555,000</text:p>
          </table:table-cell>
          <table:table-cell office:value-type="string" table:style-name="ce9">
            <text:p>-</text:p>
          </table:table-cell>
          <table:table-cell office:value-type="float" office:value="25555000" table:number-columns-spanned="1" table:number-rows-spanned="4" table:style-name="ce20">
            <text:p>25,555,000</text:p>
          </table:table-cell>
          <table:table-cell office:value-type="float" office:value="22128000" table:number-columns-spanned="1" table:number-rows-spanned="4" table:style-name="ce20">
            <text:p>22,128,000</text:p>
          </table:table-cell>
          <table:table-cell office:value-type="float" office:value="1532528" table:style-name="ce9">
            <text:p>1,532,528</text:p>
          </table:table-cell>
          <table:table-cell office:value-type="float" office:value="4655181" table:number-columns-spanned="1" table:number-rows-spanned="2" table:style-name="ce20">
            <text:p>4,655,1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472819" table:style-name="ce9">
            <text:p>17,472,8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5000" table:number-columns-spanned="1" table:number-rows-spanned="2" table:style-name="ce20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行政管理</text:p>
          </table:table-cell>
          <table:table-cell office:value-type="float" office:value="20175000" table:style-name="ce9">
            <text:p>20,175,000</text:p>
          </table:table-cell>
          <table:table-cell office:value-type="string" table:style-name="ce9">
            <text:p>-</text:p>
          </table:table-cell>
          <table:table-cell office:value-type="float" office:value="20175000" table:number-columns-spanned="1" table:number-rows-spanned="4" table:style-name="ce20">
            <text:p>20,175,000</text:p>
          </table:table-cell>
          <table:table-cell office:value-type="float" office:value="17470000" table:number-columns-spanned="1" table:number-rows-spanned="4" table:style-name="ce20">
            <text:p>17,470,000</text:p>
          </table:table-cell>
          <table:table-cell office:value-type="float" office:value="1250046" table:style-name="ce9">
            <text:p>1,250,046</text:p>
          </table:table-cell>
          <table:table-cell office:value-type="float" office:value="3168715" table:number-columns-spanned="1" table:number-rows-spanned="2" table:style-name="ce20">
            <text:p>3,168,7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301285" table:style-name="ce9">
            <text:p>14,301,2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18073000" table:style-name="ce9">
            <text:p>18,073,000</text:p>
          </table:table-cell>
          <table:table-cell office:value-type="string" table:style-name="ce9">
            <text:p>-</text:p>
          </table:table-cell>
          <table:table-cell office:value-type="float" office:value="18073000" table:number-columns-spanned="1" table:number-rows-spanned="4" table:style-name="ce20">
            <text:p>18,073,000</text:p>
          </table:table-cell>
          <table:table-cell office:value-type="float" office:value="15685000" table:number-columns-spanned="1" table:number-rows-spanned="4" table:style-name="ce20">
            <text:p>15,685,000</text:p>
          </table:table-cell>
          <table:table-cell office:value-type="float" office:value="1016942" table:style-name="ce9">
            <text:p>1,016,942</text:p>
          </table:table-cell>
          <table:table-cell office:value-type="float" office:value="2631751" table:number-columns-spanned="1" table:number-rows-spanned="2" table:style-name="ce20">
            <text:p>2,631,7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053249" table:style-name="ce9">
            <text:p>13,053,2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846000" table:style-name="ce9">
            <text:p>1,846,000</text:p>
          </table:table-cell>
          <table:table-cell office:value-type="string" table:style-name="ce9">
            <text:p>-</text:p>
          </table:table-cell>
          <table:table-cell office:value-type="float" office:value="1846000" table:number-columns-spanned="1" table:number-rows-spanned="4" table:style-name="ce20">
            <text:p>1,846,000</text:p>
          </table:table-cell>
          <table:table-cell office:value-type="float" office:value="1529000" table:number-columns-spanned="1" table:number-rows-spanned="4" table:style-name="ce20">
            <text:p>1,529,000</text:p>
          </table:table-cell>
          <table:table-cell office:value-type="float" office:value="193104" table:style-name="ce9">
            <text:p>193,104</text:p>
          </table:table-cell>
          <table:table-cell office:value-type="float" office:value="400964" table:number-columns-spanned="1" table:number-rows-spanned="2" table:style-name="ce20">
            <text:p>400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28036" table:style-name="ce9">
            <text:p>1,128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256000" table:style-name="ce9">
            <text:p>256,000</text:p>
          </table:table-cell>
          <table:table-cell office:value-type="string" table:style-name="ce9">
            <text:p>-</text:p>
          </table:table-cell>
          <table:table-cell office:value-type="float" office:value="256000" table:number-columns-spanned="1" table:number-rows-spanned="4" table:style-name="ce20">
            <text:p>256,000</text:p>
          </table:table-cell>
          <table:table-cell office:value-type="float" office:value="256000" table:number-columns-spanned="1" table:number-rows-spanned="4" table:style-name="ce20">
            <text:p>256,000</text:p>
          </table:table-cell>
          <table:table-cell office:value-type="float" office:value="40000" table:style-name="ce9">
            <text:p>40,000</text:p>
          </table:table-cell>
          <table:table-cell office:value-type="float" office:value="136000" table:number-columns-spanned="1" table:number-rows-spanned="2" table:style-name="ce20">
            <text:p>1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0000" table:style-name="ce9">
            <text:p>1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業務管理</text:p>
          </table:table-cell>
          <table:table-cell office:value-type="float" office:value="4736000" table:style-name="ce9">
            <text:p>4,736,000</text:p>
          </table:table-cell>
          <table:table-cell office:value-type="string" table:style-name="ce9">
            <text:p>-</text:p>
          </table:table-cell>
          <table:table-cell office:value-type="float" office:value="4736000" table:number-columns-spanned="1" table:number-rows-spanned="4" table:style-name="ce20">
            <text:p>4,736,000</text:p>
          </table:table-cell>
          <table:table-cell office:value-type="float" office:value="4036000" table:number-columns-spanned="1" table:number-rows-spanned="4" table:style-name="ce20">
            <text:p>4,036,000</text:p>
          </table:table-cell>
          <table:table-cell office:value-type="float" office:value="277350" table:style-name="ce9">
            <text:p>277,350</text:p>
          </table:table-cell>
          <table:table-cell office:value-type="float" office:value="1200342" table:number-columns-spanned="1" table:number-rows-spanned="2" table:style-name="ce20">
            <text:p>1,200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35658" table:style-name="ce9">
            <text:p>2,835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5000" table:number-columns-spanned="1" table:number-rows-spanned="2" table:style-name="ce20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736000" table:style-name="ce9">
            <text:p>4,736,000</text:p>
          </table:table-cell>
          <table:table-cell office:value-type="string" table:style-name="ce9">
            <text:p>-</text:p>
          </table:table-cell>
          <table:table-cell office:value-type="float" office:value="4736000" table:number-columns-spanned="1" table:number-rows-spanned="4" table:style-name="ce20">
            <text:p>4,736,000</text:p>
          </table:table-cell>
          <table:table-cell office:value-type="float" office:value="4036000" table:number-columns-spanned="1" table:number-rows-spanned="4" table:style-name="ce20">
            <text:p>4,036,000</text:p>
          </table:table-cell>
          <table:table-cell office:value-type="float" office:value="277350" table:style-name="ce9">
            <text:p>277,350</text:p>
          </table:table-cell>
          <table:table-cell office:value-type="float" office:value="1200342" table:number-columns-spanned="1" table:number-rows-spanned="2" table:style-name="ce20">
            <text:p>1,200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35658" table:style-name="ce9">
            <text:p>2,835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5000" table:number-columns-spanned="1" table:number-rows-spanned="2" table:style-name="ce20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車輛管理</text:p>
          </table:table-cell>
          <table:table-cell office:value-type="float" office:value="194000" table:style-name="ce9">
            <text:p>194,000</text:p>
          </table:table-cell>
          <table:table-cell office:value-type="string" table:style-name="ce9">
            <text:p>-</text:p>
          </table:table-cell>
          <table:table-cell office:value-type="float" office:value="194000" table:number-columns-spanned="1" table:number-rows-spanned="4" table:style-name="ce20">
            <text:p>194,000</text:p>
          </table:table-cell>
          <table:table-cell office:value-type="float" office:value="172000" table:number-columns-spanned="1" table:number-rows-spanned="4" table:style-name="ce20">
            <text:p>172,000</text:p>
          </table:table-cell>
          <table:table-cell office:value-type="float" office:value="5132" table:style-name="ce9">
            <text:p>5,132</text:p>
          </table:table-cell>
          <table:table-cell office:value-type="float" office:value="52579" table:number-columns-spanned="1" table:number-rows-spanned="2" table:style-name="ce20">
            <text:p>52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9421" table:style-name="ce9">
            <text:p>119,4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94000" table:style-name="ce9">
            <text:p>194,000</text:p>
          </table:table-cell>
          <table:table-cell office:value-type="string" table:style-name="ce9">
            <text:p>-</text:p>
          </table:table-cell>
          <table:table-cell office:value-type="float" office:value="194000" table:number-columns-spanned="1" table:number-rows-spanned="4" table:style-name="ce20">
            <text:p>194,000</text:p>
          </table:table-cell>
          <table:table-cell office:value-type="float" office:value="172000" table:number-columns-spanned="1" table:number-rows-spanned="4" table:style-name="ce20">
            <text:p>172,000</text:p>
          </table:table-cell>
          <table:table-cell office:value-type="float" office:value="5132" table:style-name="ce9">
            <text:p>5,132</text:p>
          </table:table-cell>
          <table:table-cell office:value-type="float" office:value="52579" table:number-columns-spanned="1" table:number-rows-spanned="2" table:style-name="ce20">
            <text:p>52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9421" table:style-name="ce9">
            <text:p>119,4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8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出席國際會議及考察</text:p>
          </table:table-cell>
          <table:table-cell office:value-type="float" office:value="450000" table:style-name="ce9">
            <text:p>450,000</text:p>
          </table:table-cell>
          <table:table-cell office:value-type="string" table:style-name="ce9">
            <text:p>-</text:p>
          </table:table-cell>
          <table:table-cell office:value-type="float" office:value="450000" table:number-columns-spanned="1" table:number-rows-spanned="4" table:style-name="ce20">
            <text:p>450,000</text:p>
          </table:table-cell>
          <table:table-cell office:value-type="float" office:value="450000" table:number-columns-spanned="1" table:number-rows-spanned="4" table:style-name="ce20">
            <text:p>450,000</text:p>
          </table:table-cell>
          <table:table-cell office:value-type="string" table:style-name="ce9">
            <text:p>-</text:p>
          </table:table-cell>
          <table:table-cell office:value-type="float" office:value="233545" table:number-columns-spanned="1" table:number-rows-spanned="2" table:style-name="ce20">
            <text:p>233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6455" table:style-name="ce9">
            <text:p>216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50000" table:style-name="ce9">
            <text:p>450,000</text:p>
          </table:table-cell>
          <table:table-cell office:value-type="string" table:style-name="ce9">
            <text:p>-</text:p>
          </table:table-cell>
          <table:table-cell office:value-type="float" office:value="450000" table:number-columns-spanned="1" table:number-rows-spanned="4" table:style-name="ce20">
            <text:p>450,000</text:p>
          </table:table-cell>
          <table:table-cell office:value-type="float" office:value="450000" table:number-columns-spanned="1" table:number-rows-spanned="4" table:style-name="ce20">
            <text:p>450,000</text:p>
          </table:table-cell>
          <table:table-cell office:value-type="string" table:style-name="ce9">
            <text:p>-</text:p>
          </table:table-cell>
          <table:table-cell office:value-type="float" office:value="233545" table:number-columns-spanned="1" table:number-rows-spanned="2" table:style-name="ce20">
            <text:p>233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6455" table:style-name="ce9">
            <text:p>216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主計業務</text:p>
          </table:table-cell>
          <table:table-cell office:value-type="float" office:value="695000" table:style-name="ce9">
            <text:p>695,000</text:p>
          </table:table-cell>
          <table:table-cell office:value-type="string" table:style-name="ce9">
            <text:p>-</text:p>
          </table:table-cell>
          <table:table-cell office:value-type="float" office:value="695000" table:number-columns-spanned="1" table:number-rows-spanned="4" table:style-name="ce20">
            <text:p>695,000</text:p>
          </table:table-cell>
          <table:table-cell office:value-type="float" office:value="643000" table:number-columns-spanned="1" table:number-rows-spanned="4" table:style-name="ce20">
            <text:p>643,000</text:p>
          </table:table-cell>
          <table:table-cell office:value-type="float" office:value="38312" table:style-name="ce9">
            <text:p>38,312</text:p>
          </table:table-cell>
          <table:table-cell office:value-type="float" office:value="262434" table:number-columns-spanned="1" table:number-rows-spanned="2" table:style-name="ce20">
            <text:p>262,4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80566" table:style-name="ce9">
            <text:p>380,5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主計業務</text:p>
          </table:table-cell>
          <table:table-cell office:value-type="float" office:value="695000" table:style-name="ce9">
            <text:p>695,000</text:p>
          </table:table-cell>
          <table:table-cell office:value-type="string" table:style-name="ce9">
            <text:p>-</text:p>
          </table:table-cell>
          <table:table-cell office:value-type="float" office:value="695000" table:number-columns-spanned="1" table:number-rows-spanned="4" table:style-name="ce20">
            <text:p>695,000</text:p>
          </table:table-cell>
          <table:table-cell office:value-type="float" office:value="643000" table:number-columns-spanned="1" table:number-rows-spanned="4" table:style-name="ce20">
            <text:p>643,000</text:p>
          </table:table-cell>
          <table:table-cell office:value-type="float" office:value="38312" table:style-name="ce9">
            <text:p>38,312</text:p>
          </table:table-cell>
          <table:table-cell office:value-type="float" office:value="262434" table:number-columns-spanned="1" table:number-rows-spanned="2" table:style-name="ce20">
            <text:p>262,4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80566" table:style-name="ce9">
            <text:p>380,5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95000" table:style-name="ce9">
            <text:p>695,000</text:p>
          </table:table-cell>
          <table:table-cell office:value-type="string" table:style-name="ce9">
            <text:p>-</text:p>
          </table:table-cell>
          <table:table-cell office:value-type="float" office:value="695000" table:number-columns-spanned="1" table:number-rows-spanned="4" table:style-name="ce20">
            <text:p>695,000</text:p>
          </table:table-cell>
          <table:table-cell office:value-type="float" office:value="643000" table:number-columns-spanned="1" table:number-rows-spanned="4" table:style-name="ce20">
            <text:p>643,000</text:p>
          </table:table-cell>
          <table:table-cell office:value-type="float" office:value="38312" table:style-name="ce9">
            <text:p>38,312</text:p>
          </table:table-cell>
          <table:table-cell office:value-type="float" office:value="262434" table:number-columns-spanned="1" table:number-rows-spanned="2" table:style-name="ce20">
            <text:p>262,4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80566" table:style-name="ce9">
            <text:p>380,5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人事業務</text:p>
          </table:table-cell>
          <table:table-cell office:value-type="float" office:value="508000" table:style-name="ce9">
            <text:p>508,000</text:p>
          </table:table-cell>
          <table:table-cell office:value-type="string" table:style-name="ce9">
            <text:p>-</text:p>
          </table:table-cell>
          <table:table-cell office:value-type="float" office:value="508000" table:number-columns-spanned="1" table:number-rows-spanned="4" table:style-name="ce20">
            <text:p>508,000</text:p>
          </table:table-cell>
          <table:table-cell office:value-type="float" office:value="433000" table:number-columns-spanned="1" table:number-rows-spanned="4" table:style-name="ce20">
            <text:p>433,000</text:p>
          </table:table-cell>
          <table:table-cell office:value-type="float" office:value="30626" table:style-name="ce9">
            <text:p>30,626</text:p>
          </table:table-cell>
          <table:table-cell office:value-type="float" office:value="357286" table:number-columns-spanned="1" table:number-rows-spanned="2" table:style-name="ce20">
            <text:p>357,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5714" table:style-name="ce9">
            <text:p>75,7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79800" table:number-columns-spanned="1" table:number-rows-spanned="2" table:style-name="ce20">
            <text:p>79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人事業務</text:p>
          </table:table-cell>
          <table:table-cell office:value-type="float" office:value="508000" table:style-name="ce9">
            <text:p>508,000</text:p>
          </table:table-cell>
          <table:table-cell office:value-type="string" table:style-name="ce9">
            <text:p>-</text:p>
          </table:table-cell>
          <table:table-cell office:value-type="float" office:value="508000" table:number-columns-spanned="1" table:number-rows-spanned="4" table:style-name="ce20">
            <text:p>508,000</text:p>
          </table:table-cell>
          <table:table-cell office:value-type="float" office:value="433000" table:number-columns-spanned="1" table:number-rows-spanned="4" table:style-name="ce20">
            <text:p>433,000</text:p>
          </table:table-cell>
          <table:table-cell office:value-type="float" office:value="30626" table:style-name="ce9">
            <text:p>30,626</text:p>
          </table:table-cell>
          <table:table-cell office:value-type="float" office:value="357286" table:number-columns-spanned="1" table:number-rows-spanned="2" table:style-name="ce20">
            <text:p>357,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5714" table:style-name="ce9">
            <text:p>75,7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79800" table:number-columns-spanned="1" table:number-rows-spanned="2" table:style-name="ce20">
            <text:p>79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508000" table:style-name="ce9">
            <text:p>508,000</text:p>
          </table:table-cell>
          <table:table-cell office:value-type="string" table:style-name="ce9">
            <text:p>-</text:p>
          </table:table-cell>
          <table:table-cell office:value-type="float" office:value="508000" table:number-columns-spanned="1" table:number-rows-spanned="4" table:style-name="ce20">
            <text:p>508,000</text:p>
          </table:table-cell>
          <table:table-cell office:value-type="float" office:value="433000" table:number-columns-spanned="1" table:number-rows-spanned="4" table:style-name="ce20">
            <text:p>433,000</text:p>
          </table:table-cell>
          <table:table-cell office:value-type="float" office:value="30626" table:style-name="ce9">
            <text:p>30,626</text:p>
          </table:table-cell>
          <table:table-cell office:value-type="float" office:value="357286" table:number-columns-spanned="1" table:number-rows-spanned="2" table:style-name="ce20">
            <text:p>357,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5714" table:style-name="ce9">
            <text:p>75,7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79800" table:number-columns-spanned="1" table:number-rows-spanned="2" table:style-name="ce20">
            <text:p>79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4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政風業務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9">
            <text:p>-</text:p>
          </table:table-cell>
          <table:table-cell office:value-type="float" office:value="45000" table:number-columns-spanned="1" table:number-rows-spanned="4" table:style-name="ce20">
            <text:p>45,000</text:p>
          </table:table-cell>
          <table:table-cell office:value-type="float" office:value="40000" table:number-columns-spanned="1" table:number-rows-spanned="4" table:style-name="ce20">
            <text:p>40,000</text:p>
          </table:table-cell>
          <table:table-cell office:value-type="float" office:value="1169" table:style-name="ce9">
            <text:p>1,169</text:p>
          </table:table-cell>
          <table:table-cell office:value-type="float" office:value="29362" table:number-columns-spanned="1" table:number-rows-spanned="2" table:style-name="ce20">
            <text:p>29,3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638" table:style-name="ce9">
            <text:p>10,6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政風業務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9">
            <text:p>-</text:p>
          </table:table-cell>
          <table:table-cell office:value-type="float" office:value="45000" table:number-columns-spanned="1" table:number-rows-spanned="4" table:style-name="ce20">
            <text:p>45,000</text:p>
          </table:table-cell>
          <table:table-cell office:value-type="float" office:value="40000" table:number-columns-spanned="1" table:number-rows-spanned="4" table:style-name="ce20">
            <text:p>40,000</text:p>
          </table:table-cell>
          <table:table-cell office:value-type="float" office:value="1169" table:style-name="ce9">
            <text:p>1,169</text:p>
          </table:table-cell>
          <table:table-cell office:value-type="float" office:value="29362" table:number-columns-spanned="1" table:number-rows-spanned="2" table:style-name="ce20">
            <text:p>29,3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638" table:style-name="ce9">
            <text:p>10,6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9">
            <text:p>-</text:p>
          </table:table-cell>
          <table:table-cell office:value-type="float" office:value="45000" table:number-columns-spanned="1" table:number-rows-spanned="4" table:style-name="ce20">
            <text:p>45,000</text:p>
          </table:table-cell>
          <table:table-cell office:value-type="float" office:value="40000" table:number-columns-spanned="1" table:number-rows-spanned="4" table:style-name="ce20">
            <text:p>40,000</text:p>
          </table:table-cell>
          <table:table-cell office:value-type="float" office:value="1169" table:style-name="ce9">
            <text:p>1,169</text:p>
          </table:table-cell>
          <table:table-cell office:value-type="float" office:value="29362" table:number-columns-spanned="1" table:number-rows-spanned="2" table:style-name="ce20">
            <text:p>29,3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638" table:style-name="ce9">
            <text:p>10,6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5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施政計畫綜合業務</text:p>
          </table:table-cell>
          <table:table-cell office:value-type="float" office:value="1103000" table:style-name="ce9">
            <text:p>1,103,000</text:p>
          </table:table-cell>
          <table:table-cell office:value-type="string" table:style-name="ce9">
            <text:p>-</text:p>
          </table:table-cell>
          <table:table-cell office:value-type="float" office:value="1103000" table:number-columns-spanned="1" table:number-rows-spanned="4" table:style-name="ce20">
            <text:p>1,103,000</text:p>
          </table:table-cell>
          <table:table-cell office:value-type="float" office:value="860000" table:number-columns-spanned="1" table:number-rows-spanned="4" table:style-name="ce20">
            <text:p>860,000</text:p>
          </table:table-cell>
          <table:table-cell office:value-type="float" office:value="77720" table:style-name="ce9">
            <text:p>77,720</text:p>
          </table:table-cell>
          <table:table-cell office:value-type="float" office:value="77851" table:number-columns-spanned="1" table:number-rows-spanned="2" table:style-name="ce20">
            <text:p>77,8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82149" table:style-name="ce9">
            <text:p>782,1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研考工作</text:p>
          </table:table-cell>
          <table:table-cell office:value-type="float" office:value="1103000" table:style-name="ce9">
            <text:p>1,103,000</text:p>
          </table:table-cell>
          <table:table-cell office:value-type="string" table:style-name="ce9">
            <text:p>-</text:p>
          </table:table-cell>
          <table:table-cell office:value-type="float" office:value="1103000" table:number-columns-spanned="1" table:number-rows-spanned="4" table:style-name="ce20">
            <text:p>1,103,000</text:p>
          </table:table-cell>
          <table:table-cell office:value-type="float" office:value="860000" table:number-columns-spanned="1" table:number-rows-spanned="4" table:style-name="ce20">
            <text:p>860,000</text:p>
          </table:table-cell>
          <table:table-cell office:value-type="float" office:value="77720" table:style-name="ce9">
            <text:p>77,720</text:p>
          </table:table-cell>
          <table:table-cell office:value-type="float" office:value="77851" table:number-columns-spanned="1" table:number-rows-spanned="2" table:style-name="ce20">
            <text:p>77,8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82149" table:style-name="ce9">
            <text:p>782,1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103000" table:style-name="ce9">
            <text:p>1,103,000</text:p>
          </table:table-cell>
          <table:table-cell office:value-type="string" table:style-name="ce9">
            <text:p>-</text:p>
          </table:table-cell>
          <table:table-cell office:value-type="float" office:value="1103000" table:number-columns-spanned="1" table:number-rows-spanned="4" table:style-name="ce20">
            <text:p>1,103,000</text:p>
          </table:table-cell>
          <table:table-cell office:value-type="float" office:value="860000" table:number-columns-spanned="1" table:number-rows-spanned="4" table:style-name="ce20">
            <text:p>860,000</text:p>
          </table:table-cell>
          <table:table-cell office:value-type="float" office:value="77720" table:style-name="ce9">
            <text:p>77,720</text:p>
          </table:table-cell>
          <table:table-cell office:value-type="float" office:value="77851" table:number-columns-spanned="1" table:number-rows-spanned="2" table:style-name="ce20">
            <text:p>77,8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82149" table:style-name="ce9">
            <text:p>782,1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33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立法支出</text:p>
          </table:table-cell>
          <table:table-cell office:value-type="float" office:value="22775000" table:style-name="ce9">
            <text:p>22,775,000</text:p>
          </table:table-cell>
          <table:table-cell office:value-type="string" table:style-name="ce9">
            <text:p>-</text:p>
          </table:table-cell>
          <table:table-cell office:value-type="float" office:value="22975000" table:number-columns-spanned="1" table:number-rows-spanned="4" table:style-name="ce20">
            <text:p>22,975,000</text:p>
          </table:table-cell>
          <table:table-cell office:value-type="float" office:value="20151000" table:number-columns-spanned="1" table:number-rows-spanned="4" table:style-name="ce20">
            <text:p>20,151,000</text:p>
          </table:table-cell>
          <table:table-cell office:value-type="float" office:value="1529450" table:style-name="ce9">
            <text:p>1,529,450</text:p>
          </table:table-cell>
          <table:table-cell office:value-type="float" office:value="2820" table:number-columns-spanned="1" table:number-rows-spanned="2" table:style-name="ce20">
            <text:p>2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148180" table:style-name="ce9">
            <text:p>20,148,1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一般行政</text:p>
          </table:table-cell>
          <table:table-cell office:value-type="float" office:value="8858000" table:style-name="ce9">
            <text:p>8,858,000</text:p>
          </table:table-cell>
          <table:table-cell office:value-type="string" table:style-name="ce9">
            <text:p>-</text:p>
          </table:table-cell>
          <table:table-cell office:value-type="float" office:value="8858000" table:number-columns-spanned="1" table:number-rows-spanned="4" table:style-name="ce20">
            <text:p>8,858,000</text:p>
          </table:table-cell>
          <table:table-cell office:value-type="float" office:value="7593000" table:number-columns-spanned="1" table:number-rows-spanned="4" table:style-name="ce20">
            <text:p>7,593,000</text:p>
          </table:table-cell>
          <table:table-cell office:value-type="float" office:value="544500" table:style-name="ce9">
            <text:p>544,500</text:p>
          </table:table-cell>
          <table:table-cell office:value-type="float" office:value="2120" table:number-columns-spanned="1" table:number-rows-spanned="2" table:style-name="ce20">
            <text:p>2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590880" table:style-name="ce9">
            <text:p>7,590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行政管理</text:p>
          </table:table-cell>
          <table:table-cell office:value-type="float" office:value="8754000" table:style-name="ce9">
            <text:p>8,754,000</text:p>
          </table:table-cell>
          <table:table-cell office:value-type="string" table:style-name="ce9">
            <text:p>-</text:p>
          </table:table-cell>
          <table:table-cell office:value-type="float" office:value="8754000" table:number-columns-spanned="1" table:number-rows-spanned="4" table:style-name="ce20">
            <text:p>8,754,000</text:p>
          </table:table-cell>
          <table:table-cell office:value-type="float" office:value="7489000" table:number-columns-spanned="1" table:number-rows-spanned="4" table:style-name="ce20">
            <text:p>7,489,000</text:p>
          </table:table-cell>
          <table:table-cell office:value-type="float" office:value="544500" table:style-name="ce9">
            <text:p>544,500</text:p>
          </table:table-cell>
          <table:table-cell office:value-type="float" office:value="1880" table:number-columns-spanned="1" table:number-rows-spanned="2" table:style-name="ce20">
            <text:p>1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487120" table:style-name="ce9">
            <text:p>7,487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5831000" table:style-name="ce9">
            <text:p>5,831,000</text:p>
          </table:table-cell>
          <table:table-cell office:value-type="string" table:style-name="ce9">
            <text:p>-</text:p>
          </table:table-cell>
          <table:table-cell office:value-type="float" office:value="5831000" table:number-columns-spanned="1" table:number-rows-spanned="4" table:style-name="ce20">
            <text:p>5,831,000</text:p>
          </table:table-cell>
          <table:table-cell office:value-type="float" office:value="4943000" table:number-columns-spanned="1" table:number-rows-spanned="4" table:style-name="ce20">
            <text:p>4,943,000</text:p>
          </table:table-cell>
          <table:table-cell office:value-type="float" office:value="374500" table:style-name="ce9">
            <text:p>374,500</text:p>
          </table:table-cell>
          <table:table-cell office:value-type="float" office:value="1200" table:number-columns-spanned="1" table:number-rows-spanned="2" table:style-name="ce20">
            <text:p>1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941800" table:style-name="ce9">
            <text:p>4,941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2923000" table:style-name="ce9">
            <text:p>2,923,000</text:p>
          </table:table-cell>
          <table:table-cell office:value-type="string" table:style-name="ce9">
            <text:p>-</text:p>
          </table:table-cell>
          <table:table-cell office:value-type="float" office:value="2923000" table:number-columns-spanned="1" table:number-rows-spanned="4" table:style-name="ce20">
            <text:p>2,923,000</text:p>
          </table:table-cell>
          <table:table-cell office:value-type="float" office:value="2546000" table:number-columns-spanned="1" table:number-rows-spanned="4" table:style-name="ce20">
            <text:p>2,546,000</text:p>
          </table:table-cell>
          <table:table-cell office:value-type="float" office:value="170000" table:style-name="ce9">
            <text:p>170,000</text:p>
          </table:table-cell>
          <table:table-cell office:value-type="float" office:value="680" table:number-columns-spanned="1" table:number-rows-spanned="2" table:style-name="ce20">
            <text:p>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545320" table:style-name="ce9">
            <text:p>2,545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車輛管理</text:p>
          </table:table-cell>
          <table:table-cell office:value-type="float" office:value="104000" table:style-name="ce9">
            <text:p>104,000</text:p>
          </table:table-cell>
          <table:table-cell office:value-type="string" table:style-name="ce9">
            <text:p>-</text:p>
          </table:table-cell>
          <table:table-cell office:value-type="float" office:value="104000" table:number-columns-spanned="1" table:number-rows-spanned="4" table:style-name="ce20">
            <text:p>104,000</text:p>
          </table:table-cell>
          <table:table-cell office:value-type="float" office:value="104000" table:number-columns-spanned="1" table:number-rows-spanned="4" table:style-name="ce20">
            <text:p>104,000</text:p>
          </table:table-cell>
          <table:table-cell office:value-type="string" table:style-name="ce9">
            <text:p>-</text:p>
          </table:table-cell>
          <table:table-cell office:value-type="float" office:value="240" table:number-columns-spanned="1" table:number-rows-spanned="2" table:style-name="ce20">
            <text:p>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3760" table:style-name="ce9">
            <text:p>10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04000" table:style-name="ce9">
            <text:p>104,000</text:p>
          </table:table-cell>
          <table:table-cell office:value-type="string" table:style-name="ce9">
            <text:p>-</text:p>
          </table:table-cell>
          <table:table-cell office:value-type="float" office:value="104000" table:number-columns-spanned="1" table:number-rows-spanned="4" table:style-name="ce20">
            <text:p>104,000</text:p>
          </table:table-cell>
          <table:table-cell office:value-type="float" office:value="104000" table:number-columns-spanned="1" table:number-rows-spanned="4" table:style-name="ce20">
            <text:p>104,000</text:p>
          </table:table-cell>
          <table:table-cell office:value-type="string" table:style-name="ce9">
            <text:p>-</text:p>
          </table:table-cell>
          <table:table-cell office:value-type="float" office:value="240" table:number-columns-spanned="1" table:number-rows-spanned="2" table:style-name="ce20">
            <text:p>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3760" table:style-name="ce9">
            <text:p>10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議事業務</text:p>
          </table:table-cell>
          <table:table-cell office:value-type="float" office:value="13917000" table:style-name="ce9">
            <text:p>13,917,000</text:p>
          </table:table-cell>
          <table:table-cell office:value-type="string" table:style-name="ce9">
            <text:p>-</text:p>
          </table:table-cell>
          <table:table-cell office:value-type="float" office:value="14117000" table:number-columns-spanned="1" table:number-rows-spanned="4" table:style-name="ce20">
            <text:p>14,117,000</text:p>
          </table:table-cell>
          <table:table-cell office:value-type="float" office:value="12558000" table:number-columns-spanned="1" table:number-rows-spanned="4" table:style-name="ce20">
            <text:p>12,558,000</text:p>
          </table:table-cell>
          <table:table-cell office:value-type="float" office:value="984950" table:style-name="ce9">
            <text:p>984,950</text:p>
          </table:table-cell>
          <table:table-cell office:value-type="float" office:value="700" table:number-columns-spanned="1" table:number-rows-spanned="2" table:style-name="ce20">
            <text:p>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557300" table:style-name="ce9">
            <text:p>12,557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議事業務</text:p>
          </table:table-cell>
          <table:table-cell office:value-type="float" office:value="13917000" table:style-name="ce9">
            <text:p>13,917,000</text:p>
          </table:table-cell>
          <table:table-cell office:value-type="string" table:style-name="ce9">
            <text:p>-</text:p>
          </table:table-cell>
          <table:table-cell office:value-type="float" office:value="14117000" table:number-columns-spanned="1" table:number-rows-spanned="4" table:style-name="ce20">
            <text:p>14,117,000</text:p>
          </table:table-cell>
          <table:table-cell office:value-type="float" office:value="12558000" table:number-columns-spanned="1" table:number-rows-spanned="4" table:style-name="ce20">
            <text:p>12,558,000</text:p>
          </table:table-cell>
          <table:table-cell office:value-type="float" office:value="984950" table:style-name="ce9">
            <text:p>984,950</text:p>
          </table:table-cell>
          <table:table-cell office:value-type="float" office:value="700" table:number-columns-spanned="1" table:number-rows-spanned="2" table:style-name="ce20">
            <text:p>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557300" table:style-name="ce9">
            <text:p>12,557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10349000" table:style-name="ce9">
            <text:p>10,349,000</text:p>
          </table:table-cell>
          <table:table-cell office:value-type="string" table:style-name="ce9">
            <text:p>-</text:p>
          </table:table-cell>
          <table:table-cell office:value-type="float" office:value="10549000" table:number-columns-spanned="1" table:number-rows-spanned="4" table:style-name="ce20">
            <text:p>10,549,000</text:p>
          </table:table-cell>
          <table:table-cell office:value-type="float" office:value="9089000" table:number-columns-spanned="1" table:number-rows-spanned="4" table:style-name="ce20">
            <text:p>9,089,000</text:p>
          </table:table-cell>
          <table:table-cell office:value-type="float" office:value="730000" table:style-name="ce9">
            <text:p>730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089000" table:style-name="ce9">
            <text:p>9,08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3568000" table:style-name="ce9">
            <text:p>3,568,000</text:p>
          </table:table-cell>
          <table:table-cell office:value-type="string" table:style-name="ce9">
            <text:p>-</text:p>
          </table:table-cell>
          <table:table-cell office:value-type="float" office:value="3568000" table:number-columns-spanned="1" table:number-rows-spanned="4" table:style-name="ce20">
            <text:p>3,568,000</text:p>
          </table:table-cell>
          <table:table-cell office:value-type="float" office:value="3469000" table:number-columns-spanned="1" table:number-rows-spanned="4" table:style-name="ce20">
            <text:p>3,469,000</text:p>
          </table:table-cell>
          <table:table-cell office:value-type="float" office:value="254950" table:style-name="ce9">
            <text:p>254,950</text:p>
          </table:table-cell>
          <table:table-cell office:value-type="float" office:value="700" table:number-columns-spanned="1" table:number-rows-spanned="2" table:style-name="ce20">
            <text:p>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468300" table:style-name="ce9">
            <text:p>3,468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37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民政支出</text:p>
          </table:table-cell>
          <table:table-cell office:value-type="float" office:value="37567000" table:style-name="ce9">
            <text:p>37,567,000</text:p>
          </table:table-cell>
          <table:table-cell office:value-type="string" table:style-name="ce9">
            <text:p>-</text:p>
          </table:table-cell>
          <table:table-cell office:value-type="float" office:value="37567000" table:number-columns-spanned="1" table:number-rows-spanned="4" table:style-name="ce20">
            <text:p>37,567,000</text:p>
          </table:table-cell>
          <table:table-cell office:value-type="float" office:value="33906000" table:number-columns-spanned="1" table:number-rows-spanned="4" table:style-name="ce20">
            <text:p>33,906,000</text:p>
          </table:table-cell>
          <table:table-cell office:value-type="float" office:value="2301445" table:style-name="ce9">
            <text:p>2,301,445</text:p>
          </table:table-cell>
          <table:table-cell office:value-type="float" office:value="8198704" table:number-columns-spanned="1" table:number-rows-spanned="2" table:style-name="ce20">
            <text:p>8,198,7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5707296" table:style-name="ce9">
            <text:p>25,707,2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一般行政</text:p>
          </table:table-cell>
          <table:table-cell office:value-type="float" office:value="1535000" table:style-name="ce9">
            <text:p>1,535,000</text:p>
          </table:table-cell>
          <table:table-cell office:value-type="string" table:style-name="ce9">
            <text:p>-</text:p>
          </table:table-cell>
          <table:table-cell office:value-type="float" office:value="1535000" table:number-columns-spanned="1" table:number-rows-spanned="4" table:style-name="ce20">
            <text:p>1,535,000</text:p>
          </table:table-cell>
          <table:table-cell office:value-type="float" office:value="1331000" table:number-columns-spanned="1" table:number-rows-spanned="4" table:style-name="ce20">
            <text:p>1,331,000</text:p>
          </table:table-cell>
          <table:table-cell office:value-type="float" office:value="95460" table:style-name="ce9">
            <text:p>95,460</text:p>
          </table:table-cell>
          <table:table-cell office:value-type="float" office:value="180437" table:number-columns-spanned="1" table:number-rows-spanned="2" table:style-name="ce20">
            <text:p>180,4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50563" table:style-name="ce9">
            <text:p>1,150,5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殯葬管理</text:p>
          </table:table-cell>
          <table:table-cell office:value-type="float" office:value="1535000" table:style-name="ce9">
            <text:p>1,535,000</text:p>
          </table:table-cell>
          <table:table-cell office:value-type="string" table:style-name="ce9">
            <text:p>-</text:p>
          </table:table-cell>
          <table:table-cell office:value-type="float" office:value="1535000" table:number-columns-spanned="1" table:number-rows-spanned="4" table:style-name="ce20">
            <text:p>1,535,000</text:p>
          </table:table-cell>
          <table:table-cell office:value-type="float" office:value="1331000" table:number-columns-spanned="1" table:number-rows-spanned="4" table:style-name="ce20">
            <text:p>1,331,000</text:p>
          </table:table-cell>
          <table:table-cell office:value-type="float" office:value="95460" table:style-name="ce9">
            <text:p>95,460</text:p>
          </table:table-cell>
          <table:table-cell office:value-type="float" office:value="180437" table:number-columns-spanned="1" table:number-rows-spanned="2" table:style-name="ce20">
            <text:p>180,4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50563" table:style-name="ce9">
            <text:p>1,150,5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1535000" table:style-name="ce9">
            <text:p>1,535,000</text:p>
          </table:table-cell>
          <table:table-cell office:value-type="string" table:style-name="ce9">
            <text:p>-</text:p>
          </table:table-cell>
          <table:table-cell office:value-type="float" office:value="1535000" table:number-columns-spanned="1" table:number-rows-spanned="4" table:style-name="ce20">
            <text:p>1,535,000</text:p>
          </table:table-cell>
          <table:table-cell office:value-type="float" office:value="1331000" table:number-columns-spanned="1" table:number-rows-spanned="4" table:style-name="ce20">
            <text:p>1,331,000</text:p>
          </table:table-cell>
          <table:table-cell office:value-type="float" office:value="95460" table:style-name="ce9">
            <text:p>95,460</text:p>
          </table:table-cell>
          <table:table-cell office:value-type="float" office:value="180437" table:number-columns-spanned="1" table:number-rows-spanned="2" table:style-name="ce20">
            <text:p>180,4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50563" table:style-name="ce9">
            <text:p>1,150,5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民政業務</text:p>
          </table:table-cell>
          <table:table-cell office:value-type="float" office:value="35291000" table:style-name="ce9">
            <text:p>35,291,000</text:p>
          </table:table-cell>
          <table:table-cell office:value-type="string" table:style-name="ce9">
            <text:p>-</text:p>
          </table:table-cell>
          <table:table-cell office:value-type="float" office:value="35291000" table:number-columns-spanned="1" table:number-rows-spanned="4" table:style-name="ce20">
            <text:p>35,291,000</text:p>
          </table:table-cell>
          <table:table-cell office:value-type="float" office:value="31938000" table:number-columns-spanned="1" table:number-rows-spanned="4" table:style-name="ce20">
            <text:p>31,938,000</text:p>
          </table:table-cell>
          <table:table-cell office:value-type="float" office:value="2159925" table:style-name="ce9">
            <text:p>2,159,925</text:p>
          </table:table-cell>
          <table:table-cell office:value-type="float" office:value="7784434" table:number-columns-spanned="1" table:number-rows-spanned="2" table:style-name="ce20">
            <text:p>7,784,4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153566" table:style-name="ce9">
            <text:p>24,153,5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自治業務</text:p>
          </table:table-cell>
          <table:table-cell office:value-type="float" office:value="22294000" table:style-name="ce9">
            <text:p>22,294,000</text:p>
          </table:table-cell>
          <table:table-cell office:value-type="string" table:style-name="ce9">
            <text:p>-</text:p>
          </table:table-cell>
          <table:table-cell office:value-type="float" office:value="22294000" table:number-columns-spanned="1" table:number-rows-spanned="4" table:style-name="ce20">
            <text:p>22,294,000</text:p>
          </table:table-cell>
          <table:table-cell office:value-type="float" office:value="19668000" table:number-columns-spanned="1" table:number-rows-spanned="4" table:style-name="ce20">
            <text:p>19,668,000</text:p>
          </table:table-cell>
          <table:table-cell office:value-type="float" office:value="1230628" table:style-name="ce9">
            <text:p>1,230,628</text:p>
          </table:table-cell>
          <table:table-cell office:value-type="float" office:value="5105422" table:number-columns-spanned="1" table:number-rows-spanned="2" table:style-name="ce20">
            <text:p>5,105,4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562578" table:style-name="ce9">
            <text:p>14,562,5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21715000" table:style-name="ce9">
            <text:p>21,715,000</text:p>
          </table:table-cell>
          <table:table-cell office:value-type="string" table:style-name="ce9">
            <text:p>-</text:p>
          </table:table-cell>
          <table:table-cell office:value-type="float" office:value="21715000" table:number-columns-spanned="1" table:number-rows-spanned="4" table:style-name="ce20">
            <text:p>21,715,000</text:p>
          </table:table-cell>
          <table:table-cell office:value-type="float" office:value="19132000" table:number-columns-spanned="1" table:number-rows-spanned="4" table:style-name="ce20">
            <text:p>19,132,000</text:p>
          </table:table-cell>
          <table:table-cell office:value-type="float" office:value="1219063" table:style-name="ce9">
            <text:p>1,219,063</text:p>
          </table:table-cell>
          <table:table-cell office:value-type="float" office:value="4700650" table:number-columns-spanned="1" table:number-rows-spanned="2" table:style-name="ce20">
            <text:p>4,700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431350" table:style-name="ce9">
            <text:p>14,431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29000" table:style-name="ce9">
            <text:p>429,000</text:p>
          </table:table-cell>
          <table:table-cell office:value-type="string" table:style-name="ce9">
            <text:p>-</text:p>
          </table:table-cell>
          <table:table-cell office:value-type="float" office:value="429000" table:number-columns-spanned="1" table:number-rows-spanned="4" table:style-name="ce20">
            <text:p>429,000</text:p>
          </table:table-cell>
          <table:table-cell office:value-type="float" office:value="386000" table:number-columns-spanned="1" table:number-rows-spanned="4" table:style-name="ce20">
            <text:p>386,000</text:p>
          </table:table-cell>
          <table:table-cell office:value-type="float" office:value="11565" table:style-name="ce9">
            <text:p>11,565</text:p>
          </table:table-cell>
          <table:table-cell office:value-type="float" office:value="314772" table:number-columns-spanned="1" table:number-rows-spanned="2" table:style-name="ce20">
            <text:p>314,7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1228" table:style-name="ce9">
            <text:p>71,2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150000" table:style-name="ce9">
            <text:p>150,000</text:p>
          </table:table-cell>
          <table:table-cell office:value-type="string" table:style-name="ce9">
            <text:p>-</text:p>
          </table:table-cell>
          <table:table-cell office:value-type="float" office:value="150000" table:number-columns-spanned="1" table:number-rows-spanned="4" table:style-name="ce20">
            <text:p>150,000</text:p>
          </table:table-cell>
          <table:table-cell office:value-type="float" office:value="150000" table:number-columns-spanned="1" table:number-rows-spanned="4" table:style-name="ce20">
            <text:p>15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2" table:style-name="ce20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0000" table:style-name="ce9">
            <text:p>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村里業務</text:p>
          </table:table-cell>
          <table:table-cell office:value-type="float" office:value="12370000" table:style-name="ce9">
            <text:p>12,370,000</text:p>
          </table:table-cell>
          <table:table-cell office:value-type="string" table:style-name="ce9">
            <text:p>-</text:p>
          </table:table-cell>
          <table:table-cell office:value-type="float" office:value="12370000" table:number-columns-spanned="1" table:number-rows-spanned="4" table:style-name="ce20">
            <text:p>12,370,000</text:p>
          </table:table-cell>
          <table:table-cell office:value-type="float" office:value="11735000" table:number-columns-spanned="1" table:number-rows-spanned="4" table:style-name="ce20">
            <text:p>11,735,000</text:p>
          </table:table-cell>
          <table:table-cell office:value-type="float" office:value="918356" table:style-name="ce9">
            <text:p>918,356</text:p>
          </table:table-cell>
          <table:table-cell office:value-type="float" office:value="2367642" table:number-columns-spanned="1" table:number-rows-spanned="2" table:style-name="ce20">
            <text:p>2,367,6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367358" table:style-name="ce9">
            <text:p>9,367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27000" table:style-name="ce9">
            <text:p>27,000</text:p>
          </table:table-cell>
          <table:table-cell office:value-type="string" table:style-name="ce9">
            <text:p>-</text:p>
          </table:table-cell>
          <table:table-cell office:value-type="float" office:value="27000" table:number-columns-spanned="1" table:number-rows-spanned="4" table:style-name="ce20">
            <text:p>27,000</text:p>
          </table:table-cell>
          <table:table-cell office:value-type="float" office:value="27000" table:number-columns-spanned="1" table:number-rows-spanned="4" table:style-name="ce20">
            <text:p>27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000" table:style-name="ce9">
            <text:p>2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1743000" table:style-name="ce9">
            <text:p>11,743,000</text:p>
          </table:table-cell>
          <table:table-cell office:value-type="string" table:style-name="ce9">
            <text:p>-</text:p>
          </table:table-cell>
          <table:table-cell office:value-type="float" office:value="11743000" table:number-columns-spanned="1" table:number-rows-spanned="4" table:style-name="ce20">
            <text:p>11,743,000</text:p>
          </table:table-cell>
          <table:table-cell office:value-type="float" office:value="11258000" table:number-columns-spanned="1" table:number-rows-spanned="4" table:style-name="ce20">
            <text:p>11,258,000</text:p>
          </table:table-cell>
          <table:table-cell office:value-type="float" office:value="888620" table:style-name="ce9">
            <text:p>888,620</text:p>
          </table:table-cell>
          <table:table-cell office:value-type="float" office:value="2155530" table:number-columns-spanned="1" table:number-rows-spanned="2" table:style-name="ce20">
            <text:p>2,155,5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102470" table:style-name="ce9">
            <text:p>9,102,4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600000" table:style-name="ce9">
            <text:p>600,000</text:p>
          </table:table-cell>
          <table:table-cell office:value-type="string" table:style-name="ce9">
            <text:p>-</text:p>
          </table:table-cell>
          <table:table-cell office:value-type="float" office:value="600000" table:number-columns-spanned="1" table:number-rows-spanned="4" table:style-name="ce20">
            <text:p>600,000</text:p>
          </table:table-cell>
          <table:table-cell office:value-type="float" office:value="450000" table:number-columns-spanned="1" table:number-rows-spanned="4" table:style-name="ce20">
            <text:p>450,000</text:p>
          </table:table-cell>
          <table:table-cell office:value-type="float" office:value="29736" table:style-name="ce9">
            <text:p>29,736</text:p>
          </table:table-cell>
          <table:table-cell office:value-type="float" office:value="212112" table:number-columns-spanned="1" table:number-rows-spanned="2" table:style-name="ce20">
            <text:p>212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37888" table:style-name="ce9">
            <text:p>237,8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調解業務</text:p>
          </table:table-cell>
          <table:table-cell office:value-type="float" office:value="402000" table:style-name="ce9">
            <text:p>402,000</text:p>
          </table:table-cell>
          <table:table-cell office:value-type="string" table:style-name="ce9">
            <text:p>-</text:p>
          </table:table-cell>
          <table:table-cell office:value-type="float" office:value="402000" table:number-columns-spanned="1" table:number-rows-spanned="4" table:style-name="ce20">
            <text:p>402,000</text:p>
          </table:table-cell>
          <table:table-cell office:value-type="float" office:value="325000" table:number-columns-spanned="1" table:number-rows-spanned="4" table:style-name="ce20">
            <text:p>325,000</text:p>
          </table:table-cell>
          <table:table-cell office:value-type="float" office:value="7718" table:style-name="ce9">
            <text:p>7,718</text:p>
          </table:table-cell>
          <table:table-cell office:value-type="float" office:value="181619" table:number-columns-spanned="1" table:number-rows-spanned="2" table:style-name="ce20">
            <text:p>181,6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3381" table:style-name="ce9">
            <text:p>143,3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02000" table:style-name="ce9">
            <text:p>402,000</text:p>
          </table:table-cell>
          <table:table-cell office:value-type="string" table:style-name="ce9">
            <text:p>-</text:p>
          </table:table-cell>
          <table:table-cell office:value-type="float" office:value="402000" table:number-columns-spanned="1" table:number-rows-spanned="4" table:style-name="ce20">
            <text:p>402,000</text:p>
          </table:table-cell>
          <table:table-cell office:value-type="float" office:value="325000" table:number-columns-spanned="1" table:number-rows-spanned="4" table:style-name="ce20">
            <text:p>325,000</text:p>
          </table:table-cell>
          <table:table-cell office:value-type="float" office:value="7718" table:style-name="ce9">
            <text:p>7,718</text:p>
          </table:table-cell>
          <table:table-cell office:value-type="float" office:value="181619" table:number-columns-spanned="1" table:number-rows-spanned="2" table:style-name="ce20">
            <text:p>181,6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3381" table:style-name="ce9">
            <text:p>143,3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5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民防業務</text:p>
          </table:table-cell>
          <table:table-cell office:value-type="float" office:value="225000" table:style-name="ce9">
            <text:p>225,000</text:p>
          </table:table-cell>
          <table:table-cell office:value-type="string" table:style-name="ce9">
            <text:p>-</text:p>
          </table:table-cell>
          <table:table-cell office:value-type="float" office:value="225000" table:number-columns-spanned="1" table:number-rows-spanned="4" table:style-name="ce20">
            <text:p>225,000</text:p>
          </table:table-cell>
          <table:table-cell office:value-type="float" office:value="210000" table:number-columns-spanned="1" table:number-rows-spanned="4" table:style-name="ce20">
            <text:p>210,000</text:p>
          </table:table-cell>
          <table:table-cell office:value-type="float" office:value="3223" table:style-name="ce9">
            <text:p>3,223</text:p>
          </table:table-cell>
          <table:table-cell office:value-type="float" office:value="129751" table:number-columns-spanned="1" table:number-rows-spanned="2" table:style-name="ce20">
            <text:p>129,7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0249" table:style-name="ce9">
            <text:p>80,2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67000" table:style-name="ce9">
            <text:p>167,000</text:p>
          </table:table-cell>
          <table:table-cell office:value-type="string" table:style-name="ce9">
            <text:p>-</text:p>
          </table:table-cell>
          <table:table-cell office:value-type="float" office:value="167000" table:number-columns-spanned="1" table:number-rows-spanned="4" table:style-name="ce20">
            <text:p>167,000</text:p>
          </table:table-cell>
          <table:table-cell office:value-type="float" office:value="152000" table:number-columns-spanned="1" table:number-rows-spanned="4" table:style-name="ce20">
            <text:p>152,000</text:p>
          </table:table-cell>
          <table:table-cell office:value-type="float" office:value="3223" table:style-name="ce9">
            <text:p>3,223</text:p>
          </table:table-cell>
          <table:table-cell office:value-type="float" office:value="71751" table:number-columns-spanned="1" table:number-rows-spanned="2" table:style-name="ce20">
            <text:p>71,7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0249" table:style-name="ce9">
            <text:p>80,2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58000" table:style-name="ce9">
            <text:p>58,000</text:p>
          </table:table-cell>
          <table:table-cell office:value-type="string" table:style-name="ce9">
            <text:p>-</text:p>
          </table:table-cell>
          <table:table-cell office:value-type="float" office:value="58000" table:number-columns-spanned="1" table:number-rows-spanned="4" table:style-name="ce20">
            <text:p>58,000</text:p>
          </table:table-cell>
          <table:table-cell office:value-type="float" office:value="58000" table:number-columns-spanned="1" table:number-rows-spanned="4" table:style-name="ce20">
            <text:p>58,000</text:p>
          </table:table-cell>
          <table:table-cell office:value-type="string" table:style-name="ce9">
            <text:p>-</text:p>
          </table:table-cell>
          <table:table-cell office:value-type="float" office:value="58000" table:number-columns-spanned="1" table:number-rows-spanned="2" table:style-name="ce20">
            <text:p>5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役政業務</text:p>
          </table:table-cell>
          <table:table-cell office:value-type="float" office:value="651000" table:style-name="ce9">
            <text:p>651,000</text:p>
          </table:table-cell>
          <table:table-cell office:value-type="string" table:style-name="ce9">
            <text:p>-</text:p>
          </table:table-cell>
          <table:table-cell office:value-type="float" office:value="651000" table:number-columns-spanned="1" table:number-rows-spanned="4" table:style-name="ce20">
            <text:p>651,000</text:p>
          </table:table-cell>
          <table:table-cell office:value-type="float" office:value="547000" table:number-columns-spanned="1" table:number-rows-spanned="4" table:style-name="ce20">
            <text:p>547,000</text:p>
          </table:table-cell>
          <table:table-cell office:value-type="float" office:value="44620" table:style-name="ce9">
            <text:p>44,620</text:p>
          </table:table-cell>
          <table:table-cell office:value-type="float" office:value="161273" table:number-columns-spanned="1" table:number-rows-spanned="2" table:style-name="ce20">
            <text:p>161,2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85727" table:style-name="ce9">
            <text:p>385,7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役政管理</text:p>
          </table:table-cell>
          <table:table-cell office:value-type="float" office:value="651000" table:style-name="ce9">
            <text:p>651,000</text:p>
          </table:table-cell>
          <table:table-cell office:value-type="string" table:style-name="ce9">
            <text:p>-</text:p>
          </table:table-cell>
          <table:table-cell office:value-type="float" office:value="651000" table:number-columns-spanned="1" table:number-rows-spanned="4" table:style-name="ce20">
            <text:p>651,000</text:p>
          </table:table-cell>
          <table:table-cell office:value-type="float" office:value="547000" table:number-columns-spanned="1" table:number-rows-spanned="4" table:style-name="ce20">
            <text:p>547,000</text:p>
          </table:table-cell>
          <table:table-cell office:value-type="float" office:value="44620" table:style-name="ce9">
            <text:p>44,620</text:p>
          </table:table-cell>
          <table:table-cell office:value-type="float" office:value="161273" table:number-columns-spanned="1" table:number-rows-spanned="2" table:style-name="ce20">
            <text:p>161,2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85727" table:style-name="ce9">
            <text:p>385,7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42000" table:style-name="ce9">
            <text:p>642,000</text:p>
          </table:table-cell>
          <table:table-cell office:value-type="string" table:style-name="ce9">
            <text:p>-</text:p>
          </table:table-cell>
          <table:table-cell office:value-type="float" office:value="642000" table:number-columns-spanned="1" table:number-rows-spanned="4" table:style-name="ce20">
            <text:p>642,000</text:p>
          </table:table-cell>
          <table:table-cell office:value-type="float" office:value="538000" table:number-columns-spanned="1" table:number-rows-spanned="4" table:style-name="ce20">
            <text:p>538,000</text:p>
          </table:table-cell>
          <table:table-cell office:value-type="float" office:value="41620" table:style-name="ce9">
            <text:p>41,620</text:p>
          </table:table-cell>
          <table:table-cell office:value-type="float" office:value="161273" table:number-columns-spanned="1" table:number-rows-spanned="2" table:style-name="ce20">
            <text:p>161,2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76727" table:style-name="ce9">
            <text:p>376,7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9000" table:style-name="ce9">
            <text:p>9,000</text:p>
          </table:table-cell>
          <table:table-cell office:value-type="string" table:style-name="ce9">
            <text:p>-</text:p>
          </table:table-cell>
          <table:table-cell office:value-type="float" office:value="9000" table:number-columns-spanned="1" table:number-rows-spanned="4" table:style-name="ce20">
            <text:p>9,000</text:p>
          </table:table-cell>
          <table:table-cell office:value-type="float" office:value="9000" table:number-columns-spanned="1" table:number-rows-spanned="4" table:style-name="ce20">
            <text:p>9,000</text:p>
          </table:table-cell>
          <table:table-cell office:value-type="float" office:value="3000" table:style-name="ce9">
            <text:p>3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000" table:style-name="ce9">
            <text:p>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4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地政業務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1440" table:style-name="ce9">
            <text:p>1,440</text:p>
          </table:table-cell>
          <table:table-cell office:value-type="float" office:value="72560" table:number-columns-spanned="1" table:number-rows-spanned="2" table:style-name="ce20">
            <text:p>72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440" table:style-name="ce9">
            <text:p>17,4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地政業務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1440" table:style-name="ce9">
            <text:p>1,440</text:p>
          </table:table-cell>
          <table:table-cell office:value-type="float" office:value="72560" table:number-columns-spanned="1" table:number-rows-spanned="2" table:style-name="ce20">
            <text:p>72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440" table:style-name="ce9">
            <text:p>17,4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1440" table:style-name="ce9">
            <text:p>1,440</text:p>
          </table:table-cell>
          <table:table-cell office:value-type="float" office:value="72560" table:number-columns-spanned="1" table:number-rows-spanned="2" table:style-name="ce20">
            <text:p>72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440" table:style-name="ce9">
            <text:p>17,4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40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財務支出</text:p>
          </table:table-cell>
          <table:table-cell office:value-type="float" office:value="5844000" table:style-name="ce9">
            <text:p>5,844,000</text:p>
          </table:table-cell>
          <table:table-cell office:value-type="string" table:style-name="ce9">
            <text:p>-</text:p>
          </table:table-cell>
          <table:table-cell office:value-type="float" office:value="5844000" table:number-columns-spanned="1" table:number-rows-spanned="4" table:style-name="ce20">
            <text:p>5,844,000</text:p>
          </table:table-cell>
          <table:table-cell office:value-type="float" office:value="4973000" table:number-columns-spanned="1" table:number-rows-spanned="4" table:style-name="ce20">
            <text:p>4,973,000</text:p>
          </table:table-cell>
          <table:table-cell office:value-type="float" office:value="123413" table:style-name="ce9">
            <text:p>123,413</text:p>
          </table:table-cell>
          <table:table-cell office:value-type="float" office:value="2894945" table:number-columns-spanned="1" table:number-rows-spanned="2" table:style-name="ce20">
            <text:p>2,894,9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78055" table:style-name="ce9">
            <text:p>2,078,0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財政及公產業務</text:p>
          </table:table-cell>
          <table:table-cell office:value-type="float" office:value="5844000" table:style-name="ce9">
            <text:p>5,844,000</text:p>
          </table:table-cell>
          <table:table-cell office:value-type="string" table:style-name="ce9">
            <text:p>-</text:p>
          </table:table-cell>
          <table:table-cell office:value-type="float" office:value="5844000" table:number-columns-spanned="1" table:number-rows-spanned="4" table:style-name="ce20">
            <text:p>5,844,000</text:p>
          </table:table-cell>
          <table:table-cell office:value-type="float" office:value="4973000" table:number-columns-spanned="1" table:number-rows-spanned="4" table:style-name="ce20">
            <text:p>4,973,000</text:p>
          </table:table-cell>
          <table:table-cell office:value-type="float" office:value="123413" table:style-name="ce9">
            <text:p>123,413</text:p>
          </table:table-cell>
          <table:table-cell office:value-type="float" office:value="2894945" table:number-columns-spanned="1" table:number-rows-spanned="2" table:style-name="ce20">
            <text:p>2,894,9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78055" table:style-name="ce9">
            <text:p>2,078,0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財稅業務</text:p>
          </table:table-cell>
          <table:table-cell office:value-type="float" office:value="5364000" table:style-name="ce9">
            <text:p>5,364,000</text:p>
          </table:table-cell>
          <table:table-cell office:value-type="string" table:style-name="ce9">
            <text:p>-</text:p>
          </table:table-cell>
          <table:table-cell office:value-type="float" office:value="5364000" table:number-columns-spanned="1" table:number-rows-spanned="4" table:style-name="ce20">
            <text:p>5,364,000</text:p>
          </table:table-cell>
          <table:table-cell office:value-type="float" office:value="4625000" table:number-columns-spanned="1" table:number-rows-spanned="4" table:style-name="ce20">
            <text:p>4,625,000</text:p>
          </table:table-cell>
          <table:table-cell office:value-type="float" office:value="123413" table:style-name="ce9">
            <text:p>123,413</text:p>
          </table:table-cell>
          <table:table-cell office:value-type="float" office:value="2779959" table:number-columns-spanned="1" table:number-rows-spanned="2" table:style-name="ce20">
            <text:p>2,779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45041" table:style-name="ce9">
            <text:p>1,845,0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4759000" table:style-name="ce9">
            <text:p>4,759,000</text:p>
          </table:table-cell>
          <table:table-cell office:value-type="string" table:style-name="ce9">
            <text:p>-</text:p>
          </table:table-cell>
          <table:table-cell office:value-type="float" office:value="4759000" table:number-columns-spanned="1" table:number-rows-spanned="4" table:style-name="ce20">
            <text:p>4,759,000</text:p>
          </table:table-cell>
          <table:table-cell office:value-type="float" office:value="4139000" table:number-columns-spanned="1" table:number-rows-spanned="4" table:style-name="ce20">
            <text:p>4,139,000</text:p>
          </table:table-cell>
          <table:table-cell office:value-type="float" office:value="89542" table:style-name="ce9">
            <text:p>89,542</text:p>
          </table:table-cell>
          <table:table-cell office:value-type="float" office:value="2638895" table:number-columns-spanned="1" table:number-rows-spanned="2" table:style-name="ce20">
            <text:p>2,638,8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00105" table:style-name="ce9">
            <text:p>1,500,1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575000" table:style-name="ce9">
            <text:p>575,000</text:p>
          </table:table-cell>
          <table:table-cell office:value-type="string" table:style-name="ce9">
            <text:p>-</text:p>
          </table:table-cell>
          <table:table-cell office:value-type="float" office:value="575000" table:number-columns-spanned="1" table:number-rows-spanned="4" table:style-name="ce20">
            <text:p>575,000</text:p>
          </table:table-cell>
          <table:table-cell office:value-type="float" office:value="471000" table:number-columns-spanned="1" table:number-rows-spanned="4" table:style-name="ce20">
            <text:p>471,000</text:p>
          </table:table-cell>
          <table:table-cell office:value-type="float" office:value="33871" table:style-name="ce9">
            <text:p>33,871</text:p>
          </table:table-cell>
          <table:table-cell office:value-type="float" office:value="126064" table:number-columns-spanned="1" table:number-rows-spanned="2" table:style-name="ce20">
            <text:p>126,0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44936" table:style-name="ce9">
            <text:p>344,9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9">
            <text:p>-</text:p>
          </table:table-cell>
          <table:table-cell office:value-type="float" office:value="30000" table:number-columns-spanned="1" table:number-rows-spanned="4" table:style-name="ce20">
            <text:p>30,000</text:p>
          </table:table-cell>
          <table:table-cell office:value-type="float" office:value="15000" table:number-columns-spanned="1" table:number-rows-spanned="4" table:style-name="ce20">
            <text:p>15,000</text:p>
          </table:table-cell>
          <table:table-cell office:value-type="string" table:style-name="ce9">
            <text:p>-</text:p>
          </table:table-cell>
          <table:table-cell office:value-type="float" office:value="15000" table:number-columns-spanned="1" table:number-rows-spanned="2" table:style-name="ce20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公產管理</text:p>
          </table:table-cell>
          <table:table-cell office:value-type="float" office:value="480000" table:style-name="ce9">
            <text:p>480,000</text:p>
          </table:table-cell>
          <table:table-cell office:value-type="string" table:style-name="ce9">
            <text:p>-</text:p>
          </table:table-cell>
          <table:table-cell office:value-type="float" office:value="480000" table:number-columns-spanned="1" table:number-rows-spanned="4" table:style-name="ce20">
            <text:p>480,000</text:p>
          </table:table-cell>
          <table:table-cell office:value-type="float" office:value="348000" table:number-columns-spanned="1" table:number-rows-spanned="4" table:style-name="ce20">
            <text:p>348,000</text:p>
          </table:table-cell>
          <table:table-cell office:value-type="string" table:style-name="ce9">
            <text:p>-</text:p>
          </table:table-cell>
          <table:table-cell office:value-type="float" office:value="114986" table:number-columns-spanned="1" table:number-rows-spanned="2" table:style-name="ce20">
            <text:p>114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33014" table:style-name="ce9">
            <text:p>233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80000" table:style-name="ce9">
            <text:p>480,000</text:p>
          </table:table-cell>
          <table:table-cell office:value-type="string" table:style-name="ce9">
            <text:p>-</text:p>
          </table:table-cell>
          <table:table-cell office:value-type="float" office:value="480000" table:number-columns-spanned="1" table:number-rows-spanned="4" table:style-name="ce20">
            <text:p>480,000</text:p>
          </table:table-cell>
          <table:table-cell office:value-type="float" office:value="348000" table:number-columns-spanned="1" table:number-rows-spanned="4" table:style-name="ce20">
            <text:p>348,000</text:p>
          </table:table-cell>
          <table:table-cell office:value-type="string" table:style-name="ce9">
            <text:p>-</text:p>
          </table:table-cell>
          <table:table-cell office:value-type="float" office:value="114986" table:number-columns-spanned="1" table:number-rows-spanned="2" table:style-name="ce20">
            <text:p>114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33014" table:style-name="ce9">
            <text:p>233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教育支出</text:p>
          </table:table-cell>
          <table:table-cell office:value-type="float" office:value="27165000" table:style-name="ce9">
            <text:p>27,165,000</text:p>
          </table:table-cell>
          <table:table-cell office:value-type="string" table:style-name="ce9">
            <text:p>-</text:p>
          </table:table-cell>
          <table:table-cell office:value-type="float" office:value="27165000" table:number-columns-spanned="1" table:number-rows-spanned="4" table:style-name="ce20">
            <text:p>27,165,000</text:p>
          </table:table-cell>
          <table:table-cell office:value-type="float" office:value="22684000" table:number-columns-spanned="1" table:number-rows-spanned="4" table:style-name="ce20">
            <text:p>22,684,000</text:p>
          </table:table-cell>
          <table:table-cell office:value-type="float" office:value="1327701" table:style-name="ce9">
            <text:p>1,327,701</text:p>
          </table:table-cell>
          <table:table-cell office:value-type="float" office:value="6287642" table:number-columns-spanned="1" table:number-rows-spanned="2" table:style-name="ce20">
            <text:p>6,287,6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396358" table:style-name="ce9">
            <text:p>16,396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一般行政</text:p>
          </table:table-cell>
          <table:table-cell office:value-type="float" office:value="25861000" table:style-name="ce9">
            <text:p>25,861,000</text:p>
          </table:table-cell>
          <table:table-cell office:value-type="string" table:style-name="ce9">
            <text:p>-</text:p>
          </table:table-cell>
          <table:table-cell office:value-type="float" office:value="25861000" table:number-columns-spanned="1" table:number-rows-spanned="4" table:style-name="ce20">
            <text:p>25,861,000</text:p>
          </table:table-cell>
          <table:table-cell office:value-type="float" office:value="21484000" table:number-columns-spanned="1" table:number-rows-spanned="4" table:style-name="ce20">
            <text:p>21,484,000</text:p>
          </table:table-cell>
          <table:table-cell office:value-type="float" office:value="1298901" table:style-name="ce9">
            <text:p>1,298,901</text:p>
          </table:table-cell>
          <table:table-cell office:value-type="float" office:value="5648523" table:number-columns-spanned="1" table:number-rows-spanned="2" table:style-name="ce20">
            <text:p>5,648,5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835477" table:style-name="ce9">
            <text:p>15,835,4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行政管理</text:p>
          </table:table-cell>
          <table:table-cell office:value-type="float" office:value="16353000" table:style-name="ce9">
            <text:p>16,353,000</text:p>
          </table:table-cell>
          <table:table-cell office:value-type="string" table:style-name="ce9">
            <text:p>-</text:p>
          </table:table-cell>
          <table:table-cell office:value-type="float" office:value="16353000" table:number-columns-spanned="1" table:number-rows-spanned="4" table:style-name="ce20">
            <text:p>16,353,000</text:p>
          </table:table-cell>
          <table:table-cell office:value-type="float" office:value="13967000" table:number-columns-spanned="1" table:number-rows-spanned="4" table:style-name="ce20">
            <text:p>13,967,000</text:p>
          </table:table-cell>
          <table:table-cell office:value-type="float" office:value="938194" table:style-name="ce9">
            <text:p>938,194</text:p>
          </table:table-cell>
          <table:table-cell office:value-type="float" office:value="3488547" table:number-columns-spanned="1" table:number-rows-spanned="2" table:style-name="ce20">
            <text:p>3,488,5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478453" table:style-name="ce9">
            <text:p>10,478,4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16353000" table:style-name="ce9">
            <text:p>16,353,000</text:p>
          </table:table-cell>
          <table:table-cell office:value-type="string" table:style-name="ce9">
            <text:p>-</text:p>
          </table:table-cell>
          <table:table-cell office:value-type="float" office:value="16353000" table:number-columns-spanned="1" table:number-rows-spanned="4" table:style-name="ce20">
            <text:p>16,353,000</text:p>
          </table:table-cell>
          <table:table-cell office:value-type="float" office:value="13967000" table:number-columns-spanned="1" table:number-rows-spanned="4" table:style-name="ce20">
            <text:p>13,967,000</text:p>
          </table:table-cell>
          <table:table-cell office:value-type="float" office:value="938194" table:style-name="ce9">
            <text:p>938,194</text:p>
          </table:table-cell>
          <table:table-cell office:value-type="float" office:value="3488547" table:number-columns-spanned="1" table:number-rows-spanned="2" table:style-name="ce20">
            <text:p>3,488,5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478453" table:style-name="ce9">
            <text:p>10,478,4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幼兒園管理</text:p>
          </table:table-cell>
          <table:table-cell office:value-type="float" office:value="9508000" table:style-name="ce9">
            <text:p>9,508,000</text:p>
          </table:table-cell>
          <table:table-cell office:value-type="string" table:style-name="ce9">
            <text:p>-</text:p>
          </table:table-cell>
          <table:table-cell office:value-type="float" office:value="9508000" table:number-columns-spanned="1" table:number-rows-spanned="4" table:style-name="ce20">
            <text:p>9,508,000</text:p>
          </table:table-cell>
          <table:table-cell office:value-type="float" office:value="7517000" table:number-columns-spanned="1" table:number-rows-spanned="4" table:style-name="ce20">
            <text:p>7,517,000</text:p>
          </table:table-cell>
          <table:table-cell office:value-type="float" office:value="360707" table:style-name="ce9">
            <text:p>360,707</text:p>
          </table:table-cell>
          <table:table-cell office:value-type="float" office:value="2159976" table:number-columns-spanned="1" table:number-rows-spanned="2" table:style-name="ce20">
            <text:p>2,159,9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357024" table:style-name="ce9">
            <text:p>5,357,0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9508000" table:style-name="ce9">
            <text:p>9,508,000</text:p>
          </table:table-cell>
          <table:table-cell office:value-type="string" table:style-name="ce9">
            <text:p>-</text:p>
          </table:table-cell>
          <table:table-cell office:value-type="float" office:value="9508000" table:number-columns-spanned="1" table:number-rows-spanned="4" table:style-name="ce20">
            <text:p>9,508,000</text:p>
          </table:table-cell>
          <table:table-cell office:value-type="float" office:value="7517000" table:number-columns-spanned="1" table:number-rows-spanned="4" table:style-name="ce20">
            <text:p>7,517,000</text:p>
          </table:table-cell>
          <table:table-cell office:value-type="float" office:value="360707" table:style-name="ce9">
            <text:p>360,707</text:p>
          </table:table-cell>
          <table:table-cell office:value-type="float" office:value="2159976" table:number-columns-spanned="1" table:number-rows-spanned="2" table:style-name="ce20">
            <text:p>2,159,9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357024" table:style-name="ce9">
            <text:p>5,357,0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教育管理及輔導業務</text:p>
          </table:table-cell>
          <table:table-cell office:value-type="float" office:value="1304000" table:style-name="ce9">
            <text:p>1,304,000</text:p>
          </table:table-cell>
          <table:table-cell office:value-type="string" table:style-name="ce9">
            <text:p>-</text:p>
          </table:table-cell>
          <table:table-cell office:value-type="float" office:value="1304000" table:number-columns-spanned="1" table:number-rows-spanned="4" table:style-name="ce20">
            <text:p>1,304,000</text:p>
          </table:table-cell>
          <table:table-cell office:value-type="float" office:value="1200000" table:number-columns-spanned="1" table:number-rows-spanned="4" table:style-name="ce20">
            <text:p>1,200,000</text:p>
          </table:table-cell>
          <table:table-cell office:value-type="float" office:value="28800" table:style-name="ce9">
            <text:p>28,800</text:p>
          </table:table-cell>
          <table:table-cell office:value-type="float" office:value="639119" table:number-columns-spanned="1" table:number-rows-spanned="2" table:style-name="ce20">
            <text:p>639,1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60881" table:style-name="ce9">
            <text:p>560,8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社會教育</text:p>
          </table:table-cell>
          <table:table-cell office:value-type="float" office:value="904000" table:style-name="ce9">
            <text:p>904,000</text:p>
          </table:table-cell>
          <table:table-cell office:value-type="string" table:style-name="ce9">
            <text:p>-</text:p>
          </table:table-cell>
          <table:table-cell office:value-type="float" office:value="904000" table:number-columns-spanned="1" table:number-rows-spanned="4" table:style-name="ce20">
            <text:p>904,000</text:p>
          </table:table-cell>
          <table:table-cell office:value-type="float" office:value="870000" table:number-columns-spanned="1" table:number-rows-spanned="4" table:style-name="ce20">
            <text:p>870,000</text:p>
          </table:table-cell>
          <table:table-cell office:value-type="float" office:value="10800" table:style-name="ce9">
            <text:p>10,800</text:p>
          </table:table-cell>
          <table:table-cell office:value-type="float" office:value="545319" table:number-columns-spanned="1" table:number-rows-spanned="2" table:style-name="ce20">
            <text:p>545,3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4681" table:style-name="ce9">
            <text:p>324,6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874000" table:style-name="ce9">
            <text:p>874,000</text:p>
          </table:table-cell>
          <table:table-cell office:value-type="string" table:style-name="ce9">
            <text:p>-</text:p>
          </table:table-cell>
          <table:table-cell office:value-type="float" office:value="874000" table:number-columns-spanned="1" table:number-rows-spanned="4" table:style-name="ce20">
            <text:p>874,000</text:p>
          </table:table-cell>
          <table:table-cell office:value-type="float" office:value="840000" table:number-columns-spanned="1" table:number-rows-spanned="4" table:style-name="ce20">
            <text:p>840,000</text:p>
          </table:table-cell>
          <table:table-cell office:value-type="float" office:value="10800" table:style-name="ce9">
            <text:p>10,800</text:p>
          </table:table-cell>
          <table:table-cell office:value-type="float" office:value="515319" table:number-columns-spanned="1" table:number-rows-spanned="2" table:style-name="ce20">
            <text:p>515,3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4681" table:style-name="ce9">
            <text:p>324,6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9">
            <text:p>-</text:p>
          </table:table-cell>
          <table:table-cell office:value-type="float" office:value="30000" table:number-columns-spanned="1" table:number-rows-spanned="4" table:style-name="ce20">
            <text:p>30,000</text:p>
          </table:table-cell>
          <table:table-cell office:value-type="float" office:value="30000" table:number-columns-spanned="1" table:number-rows-spanned="4" table:style-name="ce20">
            <text:p>30,000</text:p>
          </table:table-cell>
          <table:table-cell office:value-type="string" table:style-name="ce9">
            <text:p>-</text:p>
          </table:table-cell>
          <table:table-cell office:value-type="float" office:value="30000" table:number-columns-spanned="1" table:number-rows-spanned="2" table:style-name="ce20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國民教育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float" office:value="400000" table:number-columns-spanned="1" table:number-rows-spanned="4" table:style-name="ce20">
            <text:p>400,000</text:p>
          </table:table-cell>
          <table:table-cell office:value-type="float" office:value="330000" table:number-columns-spanned="1" table:number-rows-spanned="4" table:style-name="ce20">
            <text:p>330,000</text:p>
          </table:table-cell>
          <table:table-cell office:value-type="float" office:value="18000" table:style-name="ce9">
            <text:p>18,000</text:p>
          </table:table-cell>
          <table:table-cell office:value-type="float" office:value="93800" table:number-columns-spanned="1" table:number-rows-spanned="2" table:style-name="ce20">
            <text:p>93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36200" table:style-name="ce9">
            <text:p>236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30000" table:style-name="ce9">
            <text:p>130,000</text:p>
          </table:table-cell>
          <table:table-cell office:value-type="string" table:style-name="ce9">
            <text:p>-</text:p>
          </table:table-cell>
          <table:table-cell office:value-type="float" office:value="130000" table:number-columns-spanned="1" table:number-rows-spanned="4" table:style-name="ce20">
            <text:p>130,000</text:p>
          </table:table-cell>
          <table:table-cell office:value-type="float" office:value="130000" table:number-columns-spanned="1" table:number-rows-spanned="4" table:style-name="ce20">
            <text:p>130,000</text:p>
          </table:table-cell>
          <table:table-cell office:value-type="string" table:style-name="ce9">
            <text:p>-</text:p>
          </table:table-cell>
          <table:table-cell office:value-type="float" office:value="2800" table:number-columns-spanned="1" table:number-rows-spanned="2" table:style-name="ce20">
            <text:p>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7200" table:style-name="ce9">
            <text:p>12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270000" table:style-name="ce9">
            <text:p>270,000</text:p>
          </table:table-cell>
          <table:table-cell office:value-type="string" table:style-name="ce9">
            <text:p>-</text:p>
          </table:table-cell>
          <table:table-cell office:value-type="float" office:value="270000" table:number-columns-spanned="1" table:number-rows-spanned="4" table:style-name="ce20">
            <text:p>270,000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float" office:value="18000" table:style-name="ce9">
            <text:p>18,000</text:p>
          </table:table-cell>
          <table:table-cell office:value-type="float" office:value="91000" table:number-columns-spanned="1" table:number-rows-spanned="2" table:style-name="ce20">
            <text:p>9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9000" table:style-name="ce9">
            <text:p>10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3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文化支出</text:p>
          </table:table-cell>
          <table:table-cell office:value-type="float" office:value="5071000" table:style-name="ce9">
            <text:p>5,071,000</text:p>
          </table:table-cell>
          <table:table-cell office:value-type="string" table:style-name="ce9">
            <text:p>-</text:p>
          </table:table-cell>
          <table:table-cell office:value-type="float" office:value="5071000" table:number-columns-spanned="1" table:number-rows-spanned="4" table:style-name="ce20">
            <text:p>5,071,000</text:p>
          </table:table-cell>
          <table:table-cell office:value-type="float" office:value="3700000" table:number-columns-spanned="1" table:number-rows-spanned="4" table:style-name="ce20">
            <text:p>3,700,000</text:p>
          </table:table-cell>
          <table:table-cell office:value-type="float" office:value="443555" table:style-name="ce9">
            <text:p>443,555</text:p>
          </table:table-cell>
          <table:table-cell office:value-type="float" office:value="351018" table:number-columns-spanned="1" table:number-rows-spanned="2" table:style-name="ce20">
            <text:p>351,0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348982" table:style-name="ce9">
            <text:p>3,348,9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一般行政</text:p>
          </table:table-cell>
          <table:table-cell office:value-type="float" office:value="5071000" table:style-name="ce9">
            <text:p>5,071,000</text:p>
          </table:table-cell>
          <table:table-cell office:value-type="string" table:style-name="ce9">
            <text:p>-</text:p>
          </table:table-cell>
          <table:table-cell office:value-type="float" office:value="5071000" table:number-columns-spanned="1" table:number-rows-spanned="4" table:style-name="ce20">
            <text:p>5,071,000</text:p>
          </table:table-cell>
          <table:table-cell office:value-type="float" office:value="3700000" table:number-columns-spanned="1" table:number-rows-spanned="4" table:style-name="ce20">
            <text:p>3,700,000</text:p>
          </table:table-cell>
          <table:table-cell office:value-type="float" office:value="443555" table:style-name="ce9">
            <text:p>443,555</text:p>
          </table:table-cell>
          <table:table-cell office:value-type="float" office:value="351018" table:number-columns-spanned="1" table:number-rows-spanned="2" table:style-name="ce20">
            <text:p>351,0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348982" table:style-name="ce9">
            <text:p>3,348,9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圖書管理</text:p>
          </table:table-cell>
          <table:table-cell office:value-type="float" office:value="5071000" table:style-name="ce9">
            <text:p>5,071,000</text:p>
          </table:table-cell>
          <table:table-cell office:value-type="string" table:style-name="ce9">
            <text:p>-</text:p>
          </table:table-cell>
          <table:table-cell office:value-type="float" office:value="5071000" table:number-columns-spanned="1" table:number-rows-spanned="4" table:style-name="ce20">
            <text:p>5,071,000</text:p>
          </table:table-cell>
          <table:table-cell office:value-type="float" office:value="3700000" table:number-columns-spanned="1" table:number-rows-spanned="4" table:style-name="ce20">
            <text:p>3,700,000</text:p>
          </table:table-cell>
          <table:table-cell office:value-type="float" office:value="443555" table:style-name="ce9">
            <text:p>443,555</text:p>
          </table:table-cell>
          <table:table-cell office:value-type="float" office:value="351018" table:number-columns-spanned="1" table:number-rows-spanned="2" table:style-name="ce20">
            <text:p>351,0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348982" table:style-name="ce9">
            <text:p>3,348,9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1535000" table:style-name="ce9">
            <text:p>1,535,000</text:p>
          </table:table-cell>
          <table:table-cell office:value-type="string" table:style-name="ce9">
            <text:p>-</text:p>
          </table:table-cell>
          <table:table-cell office:value-type="float" office:value="1535000" table:number-columns-spanned="1" table:number-rows-spanned="4" table:style-name="ce20">
            <text:p>1,535,000</text:p>
          </table:table-cell>
          <table:table-cell office:value-type="float" office:value="1241000" table:number-columns-spanned="1" table:number-rows-spanned="4" table:style-name="ce20">
            <text:p>1,241,000</text:p>
          </table:table-cell>
          <table:table-cell office:value-type="float" office:value="82215" table:style-name="ce9">
            <text:p>82,215</text:p>
          </table:table-cell>
          <table:table-cell office:value-type="float" office:value="246970" table:number-columns-spanned="1" table:number-rows-spanned="2" table:style-name="ce20">
            <text:p>246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94030" table:style-name="ce9">
            <text:p>994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3536000" table:style-name="ce9">
            <text:p>3,536,000</text:p>
          </table:table-cell>
          <table:table-cell office:value-type="string" table:style-name="ce9">
            <text:p>-</text:p>
          </table:table-cell>
          <table:table-cell office:value-type="float" office:value="3536000" table:number-columns-spanned="1" table:number-rows-spanned="4" table:style-name="ce20">
            <text:p>3,536,000</text:p>
          </table:table-cell>
          <table:table-cell office:value-type="float" office:value="2459000" table:number-columns-spanned="1" table:number-rows-spanned="4" table:style-name="ce20">
            <text:p>2,459,000</text:p>
          </table:table-cell>
          <table:table-cell office:value-type="float" office:value="361340" table:style-name="ce9">
            <text:p>361,340</text:p>
          </table:table-cell>
          <table:table-cell office:value-type="float" office:value="104048" table:number-columns-spanned="1" table:number-rows-spanned="2" table:style-name="ce20">
            <text:p>104,0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354952" table:style-name="ce9">
            <text:p>2,354,9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6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農業支出</text:p>
          </table:table-cell>
          <table:table-cell office:value-type="float" office:value="12989000" table:style-name="ce9">
            <text:p>12,989,000</text:p>
          </table:table-cell>
          <table:table-cell office:value-type="string" table:style-name="ce9">
            <text:p>-</text:p>
          </table:table-cell>
          <table:table-cell office:value-type="float" office:value="12989000" table:number-columns-spanned="1" table:number-rows-spanned="4" table:style-name="ce20">
            <text:p>12,989,000</text:p>
          </table:table-cell>
          <table:table-cell office:value-type="float" office:value="10876000" table:number-columns-spanned="1" table:number-rows-spanned="4" table:style-name="ce20">
            <text:p>10,876,000</text:p>
          </table:table-cell>
          <table:table-cell office:value-type="float" office:value="566068" table:style-name="ce9">
            <text:p>566,068</text:p>
          </table:table-cell>
          <table:table-cell office:value-type="float" office:value="4064525" table:number-columns-spanned="1" table:number-rows-spanned="2" table:style-name="ce20">
            <text:p>4,064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811475" table:style-name="ce9">
            <text:p>6,811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農業管理與輔導業務</text:p>
          </table:table-cell>
          <table:table-cell office:value-type="float" office:value="3794000" table:style-name="ce9">
            <text:p>3,794,000</text:p>
          </table:table-cell>
          <table:table-cell office:value-type="string" table:style-name="ce9">
            <text:p>-</text:p>
          </table:table-cell>
          <table:table-cell office:value-type="float" office:value="3794000" table:number-columns-spanned="1" table:number-rows-spanned="4" table:style-name="ce20">
            <text:p>3,794,000</text:p>
          </table:table-cell>
          <table:table-cell office:value-type="float" office:value="3458000" table:number-columns-spanned="1" table:number-rows-spanned="4" table:style-name="ce20">
            <text:p>3,458,000</text:p>
          </table:table-cell>
          <table:table-cell office:value-type="float" office:value="227908" table:style-name="ce9">
            <text:p>227,908</text:p>
          </table:table-cell>
          <table:table-cell office:value-type="float" office:value="737715" table:number-columns-spanned="1" table:number-rows-spanned="2" table:style-name="ce20">
            <text:p>737,7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20285" table:style-name="ce9">
            <text:p>2,720,2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農產推廣</text:p>
          </table:table-cell>
          <table:table-cell office:value-type="float" office:value="3772000" table:style-name="ce9">
            <text:p>3,772,000</text:p>
          </table:table-cell>
          <table:table-cell office:value-type="string" table:style-name="ce9">
            <text:p>-</text:p>
          </table:table-cell>
          <table:table-cell office:value-type="float" office:value="3772000" table:number-columns-spanned="1" table:number-rows-spanned="4" table:style-name="ce20">
            <text:p>3,772,000</text:p>
          </table:table-cell>
          <table:table-cell office:value-type="float" office:value="3437000" table:number-columns-spanned="1" table:number-rows-spanned="4" table:style-name="ce20">
            <text:p>3,437,000</text:p>
          </table:table-cell>
          <table:table-cell office:value-type="float" office:value="227908" table:style-name="ce9">
            <text:p>227,908</text:p>
          </table:table-cell>
          <table:table-cell office:value-type="float" office:value="722700" table:number-columns-spanned="1" table:number-rows-spanned="2" table:style-name="ce20">
            <text:p>72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14300" table:style-name="ce9">
            <text:p>2,714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675000" table:style-name="ce9">
            <text:p>675,000</text:p>
          </table:table-cell>
          <table:table-cell office:value-type="string" table:style-name="ce9">
            <text:p>-</text:p>
          </table:table-cell>
          <table:table-cell office:value-type="float" office:value="675000" table:number-columns-spanned="1" table:number-rows-spanned="4" table:style-name="ce20">
            <text:p>675,000</text:p>
          </table:table-cell>
          <table:table-cell office:value-type="float" office:value="535000" table:number-columns-spanned="1" table:number-rows-spanned="4" table:style-name="ce20">
            <text:p>535,000</text:p>
          </table:table-cell>
          <table:table-cell office:value-type="float" office:value="45225" table:style-name="ce9">
            <text:p>45,225</text:p>
          </table:table-cell>
          <table:table-cell office:value-type="float" office:value="88351" table:number-columns-spanned="1" table:number-rows-spanned="2" table:style-name="ce20">
            <text:p>88,3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6649" table:style-name="ce9">
            <text:p>446,6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2337000" table:style-name="ce9">
            <text:p>2,337,000</text:p>
          </table:table-cell>
          <table:table-cell office:value-type="string" table:style-name="ce9">
            <text:p>-</text:p>
          </table:table-cell>
          <table:table-cell office:value-type="float" office:value="2337000" table:number-columns-spanned="1" table:number-rows-spanned="4" table:style-name="ce20">
            <text:p>2,337,000</text:p>
          </table:table-cell>
          <table:table-cell office:value-type="float" office:value="2292000" table:number-columns-spanned="1" table:number-rows-spanned="4" table:style-name="ce20">
            <text:p>2,292,000</text:p>
          </table:table-cell>
          <table:table-cell office:value-type="float" office:value="162230" table:style-name="ce9">
            <text:p>162,230</text:p>
          </table:table-cell>
          <table:table-cell office:value-type="float" office:value="62260" table:number-columns-spanned="1" table:number-rows-spanned="2" table:style-name="ce20">
            <text:p>62,2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229740" table:style-name="ce9">
            <text:p>2,229,7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760000" table:style-name="ce9">
            <text:p>760,000</text:p>
          </table:table-cell>
          <table:table-cell office:value-type="string" table:style-name="ce9">
            <text:p>-</text:p>
          </table:table-cell>
          <table:table-cell office:value-type="float" office:value="760000" table:number-columns-spanned="1" table:number-rows-spanned="4" table:style-name="ce20">
            <text:p>760,000</text:p>
          </table:table-cell>
          <table:table-cell office:value-type="float" office:value="610000" table:number-columns-spanned="1" table:number-rows-spanned="4" table:style-name="ce20">
            <text:p>610,000</text:p>
          </table:table-cell>
          <table:table-cell office:value-type="float" office:value="20453" table:style-name="ce9">
            <text:p>20,453</text:p>
          </table:table-cell>
          <table:table-cell office:value-type="float" office:value="572089" table:number-columns-spanned="1" table:number-rows-spanned="2" table:style-name="ce20">
            <text:p>572,0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7911" table:style-name="ce9">
            <text:p>37,9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林產推廣</text:p>
          </table:table-cell>
          <table:table-cell office:value-type="float" office:value="16000" table:style-name="ce9">
            <text:p>16,000</text:p>
          </table:table-cell>
          <table:table-cell office:value-type="string" table:style-name="ce9">
            <text:p>-</text:p>
          </table:table-cell>
          <table:table-cell office:value-type="float" office:value="16000" table:number-columns-spanned="1" table:number-rows-spanned="4" table:style-name="ce20">
            <text:p>16,000</text:p>
          </table:table-cell>
          <table:table-cell office:value-type="float" office:value="15000" table:number-columns-spanned="1" table:number-rows-spanned="4" table:style-name="ce20">
            <text:p>15,000</text:p>
          </table:table-cell>
          <table:table-cell office:value-type="string" table:style-name="ce9">
            <text:p>-</text:p>
          </table:table-cell>
          <table:table-cell office:value-type="float" office:value="9015" table:number-columns-spanned="1" table:number-rows-spanned="2" table:style-name="ce20">
            <text:p>9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985" table:style-name="ce9">
            <text:p>5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6000" table:style-name="ce9">
            <text:p>16,000</text:p>
          </table:table-cell>
          <table:table-cell office:value-type="string" table:style-name="ce9">
            <text:p>-</text:p>
          </table:table-cell>
          <table:table-cell office:value-type="float" office:value="16000" table:number-columns-spanned="1" table:number-rows-spanned="4" table:style-name="ce20">
            <text:p>16,000</text:p>
          </table:table-cell>
          <table:table-cell office:value-type="float" office:value="15000" table:number-columns-spanned="1" table:number-rows-spanned="4" table:style-name="ce20">
            <text:p>15,000</text:p>
          </table:table-cell>
          <table:table-cell office:value-type="string" table:style-name="ce9">
            <text:p>-</text:p>
          </table:table-cell>
          <table:table-cell office:value-type="float" office:value="9015" table:number-columns-spanned="1" table:number-rows-spanned="2" table:style-name="ce20">
            <text:p>9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985" table:style-name="ce9">
            <text:p>5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畜產推廣</text:p>
          </table:table-cell>
          <table:table-cell office:value-type="float" office:value="6000" table:style-name="ce9">
            <text:p>6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4" table:style-name="ce20">
            <text:p>6,000</text:p>
          </table:table-cell>
          <table:table-cell office:value-type="float" office:value="6000" table:number-columns-spanned="1" table:number-rows-spanned="4" table:style-name="ce20">
            <text:p>6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2" table:style-name="ce20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000" table:style-name="ce9">
            <text:p>6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4" table:style-name="ce20">
            <text:p>6,000</text:p>
          </table:table-cell>
          <table:table-cell office:value-type="float" office:value="6000" table:number-columns-spanned="1" table:number-rows-spanned="4" table:style-name="ce20">
            <text:p>6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2" table:style-name="ce20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水利行政</text:p>
          </table:table-cell>
          <table:table-cell office:value-type="float" office:value="9195000" table:style-name="ce9">
            <text:p>9,195,000</text:p>
          </table:table-cell>
          <table:table-cell office:value-type="string" table:style-name="ce9">
            <text:p>-</text:p>
          </table:table-cell>
          <table:table-cell office:value-type="float" office:value="9195000" table:number-columns-spanned="1" table:number-rows-spanned="4" table:style-name="ce20">
            <text:p>9,195,000</text:p>
          </table:table-cell>
          <table:table-cell office:value-type="float" office:value="7418000" table:number-columns-spanned="1" table:number-rows-spanned="4" table:style-name="ce20">
            <text:p>7,418,000</text:p>
          </table:table-cell>
          <table:table-cell office:value-type="float" office:value="338160" table:style-name="ce9">
            <text:p>338,160</text:p>
          </table:table-cell>
          <table:table-cell office:value-type="float" office:value="3326810" table:number-columns-spanned="1" table:number-rows-spanned="2" table:style-name="ce20">
            <text:p>3,326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091190" table:style-name="ce9">
            <text:p>4,091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水利行政</text:p>
          </table:table-cell>
          <table:table-cell office:value-type="float" office:value="9195000" table:style-name="ce9">
            <text:p>9,195,000</text:p>
          </table:table-cell>
          <table:table-cell office:value-type="string" table:style-name="ce9">
            <text:p>-</text:p>
          </table:table-cell>
          <table:table-cell office:value-type="float" office:value="9195000" table:number-columns-spanned="1" table:number-rows-spanned="4" table:style-name="ce20">
            <text:p>9,195,000</text:p>
          </table:table-cell>
          <table:table-cell office:value-type="float" office:value="7418000" table:number-columns-spanned="1" table:number-rows-spanned="4" table:style-name="ce20">
            <text:p>7,418,000</text:p>
          </table:table-cell>
          <table:table-cell office:value-type="float" office:value="338160" table:style-name="ce9">
            <text:p>338,160</text:p>
          </table:table-cell>
          <table:table-cell office:value-type="float" office:value="3326810" table:number-columns-spanned="1" table:number-rows-spanned="2" table:style-name="ce20">
            <text:p>3,326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091190" table:style-name="ce9">
            <text:p>4,091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9189000" table:style-name="ce9">
            <text:p>9,189,000</text:p>
          </table:table-cell>
          <table:table-cell office:value-type="string" table:style-name="ce9">
            <text:p>-</text:p>
          </table:table-cell>
          <table:table-cell office:value-type="float" office:value="9189000" table:number-columns-spanned="1" table:number-rows-spanned="4" table:style-name="ce20">
            <text:p>9,189,000</text:p>
          </table:table-cell>
          <table:table-cell office:value-type="float" office:value="7412000" table:number-columns-spanned="1" table:number-rows-spanned="4" table:style-name="ce20">
            <text:p>7,412,000</text:p>
          </table:table-cell>
          <table:table-cell office:value-type="float" office:value="338160" table:style-name="ce9">
            <text:p>338,160</text:p>
          </table:table-cell>
          <table:table-cell office:value-type="float" office:value="3320810" table:number-columns-spanned="1" table:number-rows-spanned="2" table:style-name="ce20">
            <text:p>3,320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091190" table:style-name="ce9">
            <text:p>4,091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000" table:style-name="ce9">
            <text:p>6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4" table:style-name="ce20">
            <text:p>6,000</text:p>
          </table:table-cell>
          <table:table-cell office:value-type="float" office:value="6000" table:number-columns-spanned="1" table:number-rows-spanned="4" table:style-name="ce20">
            <text:p>6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2" table:style-name="ce20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7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工業支出</text:p>
          </table:table-cell>
          <table:table-cell office:value-type="float" office:value="4808000" table:style-name="ce9">
            <text:p>4,808,000</text:p>
          </table:table-cell>
          <table:table-cell office:value-type="string" table:style-name="ce9">
            <text:p>-</text:p>
          </table:table-cell>
          <table:table-cell office:value-type="float" office:value="4808000" table:number-columns-spanned="1" table:number-rows-spanned="4" table:style-name="ce20">
            <text:p>4,808,000</text:p>
          </table:table-cell>
          <table:table-cell office:value-type="float" office:value="3648000" table:number-columns-spanned="1" table:number-rows-spanned="4" table:style-name="ce20">
            <text:p>3,648,000</text:p>
          </table:table-cell>
          <table:table-cell office:value-type="float" office:value="83025" table:style-name="ce9">
            <text:p>83,025</text:p>
          </table:table-cell>
          <table:table-cell office:value-type="float" office:value="3197051" table:number-columns-spanned="1" table:number-rows-spanned="2" table:style-name="ce20">
            <text:p>3,197,0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50949" table:style-name="ce9">
            <text:p>450,9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建管行政</text:p>
          </table:table-cell>
          <table:table-cell office:value-type="float" office:value="4808000" table:style-name="ce9">
            <text:p>4,808,000</text:p>
          </table:table-cell>
          <table:table-cell office:value-type="string" table:style-name="ce9">
            <text:p>-</text:p>
          </table:table-cell>
          <table:table-cell office:value-type="float" office:value="4808000" table:number-columns-spanned="1" table:number-rows-spanned="4" table:style-name="ce20">
            <text:p>4,808,000</text:p>
          </table:table-cell>
          <table:table-cell office:value-type="float" office:value="3648000" table:number-columns-spanned="1" table:number-rows-spanned="4" table:style-name="ce20">
            <text:p>3,648,000</text:p>
          </table:table-cell>
          <table:table-cell office:value-type="float" office:value="83025" table:style-name="ce9">
            <text:p>83,025</text:p>
          </table:table-cell>
          <table:table-cell office:value-type="float" office:value="3197051" table:number-columns-spanned="1" table:number-rows-spanned="2" table:style-name="ce20">
            <text:p>3,197,0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50949" table:style-name="ce9">
            <text:p>450,9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建管行政</text:p>
          </table:table-cell>
          <table:table-cell office:value-type="float" office:value="4808000" table:style-name="ce9">
            <text:p>4,808,000</text:p>
          </table:table-cell>
          <table:table-cell office:value-type="string" table:style-name="ce9">
            <text:p>-</text:p>
          </table:table-cell>
          <table:table-cell office:value-type="float" office:value="4808000" table:number-columns-spanned="1" table:number-rows-spanned="4" table:style-name="ce20">
            <text:p>4,808,000</text:p>
          </table:table-cell>
          <table:table-cell office:value-type="float" office:value="3648000" table:number-columns-spanned="1" table:number-rows-spanned="4" table:style-name="ce20">
            <text:p>3,648,000</text:p>
          </table:table-cell>
          <table:table-cell office:value-type="float" office:value="83025" table:style-name="ce9">
            <text:p>83,025</text:p>
          </table:table-cell>
          <table:table-cell office:value-type="float" office:value="3197051" table:number-columns-spanned="1" table:number-rows-spanned="2" table:style-name="ce20">
            <text:p>3,197,0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50949" table:style-name="ce9">
            <text:p>450,9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675000" table:style-name="ce9">
            <text:p>675,000</text:p>
          </table:table-cell>
          <table:table-cell office:value-type="string" table:style-name="ce9">
            <text:p>-</text:p>
          </table:table-cell>
          <table:table-cell office:value-type="float" office:value="675000" table:number-columns-spanned="1" table:number-rows-spanned="4" table:style-name="ce20">
            <text:p>675,000</text:p>
          </table:table-cell>
          <table:table-cell office:value-type="float" office:value="543000" table:number-columns-spanned="1" table:number-rows-spanned="4" table:style-name="ce20">
            <text:p>543,000</text:p>
          </table:table-cell>
          <table:table-cell office:value-type="float" office:value="83025" table:style-name="ce9">
            <text:p>83,025</text:p>
          </table:table-cell>
          <table:table-cell office:value-type="float" office:value="96351" table:number-columns-spanned="1" table:number-rows-spanned="2" table:style-name="ce20">
            <text:p>96,3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6649" table:style-name="ce9">
            <text:p>446,6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133000" table:style-name="ce9">
            <text:p>4,133,000</text:p>
          </table:table-cell>
          <table:table-cell office:value-type="string" table:style-name="ce9">
            <text:p>-</text:p>
          </table:table-cell>
          <table:table-cell office:value-type="float" office:value="4133000" table:number-columns-spanned="1" table:number-rows-spanned="4" table:style-name="ce20">
            <text:p>4,133,000</text:p>
          </table:table-cell>
          <table:table-cell office:value-type="float" office:value="3105000" table:number-columns-spanned="1" table:number-rows-spanned="4" table:style-name="ce20">
            <text:p>3,105,000</text:p>
          </table:table-cell>
          <table:table-cell office:value-type="string" table:style-name="ce9">
            <text:p>-</text:p>
          </table:table-cell>
          <table:table-cell office:value-type="float" office:value="3100700" table:number-columns-spanned="1" table:number-rows-spanned="2" table:style-name="ce20">
            <text:p>3,10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300" table:style-name="ce9">
            <text:p>4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8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交通支出</text:p>
          </table:table-cell>
          <table:table-cell office:value-type="float" office:value="1503000" table:style-name="ce9">
            <text:p>1,503,000</text:p>
          </table:table-cell>
          <table:table-cell office:value-type="string" table:style-name="ce9">
            <text:p>-</text:p>
          </table:table-cell>
          <table:table-cell office:value-type="float" office:value="1503000" table:number-columns-spanned="1" table:number-rows-spanned="4" table:style-name="ce20">
            <text:p>1,503,000</text:p>
          </table:table-cell>
          <table:table-cell office:value-type="float" office:value="1173000" table:number-columns-spanned="1" table:number-rows-spanned="4" table:style-name="ce20">
            <text:p>1,173,000</text:p>
          </table:table-cell>
          <table:table-cell office:value-type="float" office:value="100179" table:style-name="ce9">
            <text:p>100,179</text:p>
          </table:table-cell>
          <table:table-cell office:value-type="float" office:value="158828" table:number-columns-spanned="1" table:number-rows-spanned="2" table:style-name="ce20">
            <text:p>158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4172" table:style-name="ce9">
            <text:p>1,014,1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道路橋樑工程</text:p>
          </table:table-cell>
          <table:table-cell office:value-type="float" office:value="1503000" table:style-name="ce9">
            <text:p>1,503,000</text:p>
          </table:table-cell>
          <table:table-cell office:value-type="string" table:style-name="ce9">
            <text:p>-</text:p>
          </table:table-cell>
          <table:table-cell office:value-type="float" office:value="1503000" table:number-columns-spanned="1" table:number-rows-spanned="4" table:style-name="ce20">
            <text:p>1,503,000</text:p>
          </table:table-cell>
          <table:table-cell office:value-type="float" office:value="1173000" table:number-columns-spanned="1" table:number-rows-spanned="4" table:style-name="ce20">
            <text:p>1,173,000</text:p>
          </table:table-cell>
          <table:table-cell office:value-type="float" office:value="100179" table:style-name="ce9">
            <text:p>100,179</text:p>
          </table:table-cell>
          <table:table-cell office:value-type="float" office:value="158828" table:number-columns-spanned="1" table:number-rows-spanned="2" table:style-name="ce20">
            <text:p>158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4172" table:style-name="ce9">
            <text:p>1,014,1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道路橋樑業務</text:p>
          </table:table-cell>
          <table:table-cell office:value-type="float" office:value="1503000" table:style-name="ce9">
            <text:p>1,503,000</text:p>
          </table:table-cell>
          <table:table-cell office:value-type="string" table:style-name="ce9">
            <text:p>-</text:p>
          </table:table-cell>
          <table:table-cell office:value-type="float" office:value="1503000" table:number-columns-spanned="1" table:number-rows-spanned="4" table:style-name="ce20">
            <text:p>1,503,000</text:p>
          </table:table-cell>
          <table:table-cell office:value-type="float" office:value="1173000" table:number-columns-spanned="1" table:number-rows-spanned="4" table:style-name="ce20">
            <text:p>1,173,000</text:p>
          </table:table-cell>
          <table:table-cell office:value-type="float" office:value="100179" table:style-name="ce9">
            <text:p>100,179</text:p>
          </table:table-cell>
          <table:table-cell office:value-type="float" office:value="158828" table:number-columns-spanned="1" table:number-rows-spanned="2" table:style-name="ce20">
            <text:p>158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4172" table:style-name="ce9">
            <text:p>1,014,1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503000" table:style-name="ce9">
            <text:p>1,503,000</text:p>
          </table:table-cell>
          <table:table-cell office:value-type="string" table:style-name="ce9">
            <text:p>-</text:p>
          </table:table-cell>
          <table:table-cell office:value-type="float" office:value="1503000" table:number-columns-spanned="1" table:number-rows-spanned="4" table:style-name="ce20">
            <text:p>1,503,000</text:p>
          </table:table-cell>
          <table:table-cell office:value-type="float" office:value="1173000" table:number-columns-spanned="1" table:number-rows-spanned="4" table:style-name="ce20">
            <text:p>1,173,000</text:p>
          </table:table-cell>
          <table:table-cell office:value-type="float" office:value="100179" table:style-name="ce9">
            <text:p>100,179</text:p>
          </table:table-cell>
          <table:table-cell office:value-type="float" office:value="158828" table:number-columns-spanned="1" table:number-rows-spanned="2" table:style-name="ce20">
            <text:p>158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4172" table:style-name="ce9">
            <text:p>1,014,1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9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其他經濟服務支出</text:p>
          </table:table-cell>
          <table:table-cell office:value-type="float" office:value="12443000" table:style-name="ce9">
            <text:p>12,443,000</text:p>
          </table:table-cell>
          <table:table-cell office:value-type="string" table:style-name="ce9">
            <text:p>-</text:p>
          </table:table-cell>
          <table:table-cell office:value-type="float" office:value="12443000" table:number-columns-spanned="1" table:number-rows-spanned="4" table:style-name="ce20">
            <text:p>12,443,000</text:p>
          </table:table-cell>
          <table:table-cell office:value-type="float" office:value="10240000" table:number-columns-spanned="1" table:number-rows-spanned="4" table:style-name="ce20">
            <text:p>10,240,000</text:p>
          </table:table-cell>
          <table:table-cell office:value-type="float" office:value="1253556" table:style-name="ce9">
            <text:p>1,253,556</text:p>
          </table:table-cell>
          <table:table-cell office:value-type="float" office:value="3596319" table:number-columns-spanned="1" table:number-rows-spanned="2" table:style-name="ce20">
            <text:p>3,596,3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643681" table:style-name="ce9">
            <text:p>6,643,6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工商業與度量衡管理</text:p>
          </table:table-cell>
          <table:table-cell office:value-type="float" office:value="2000" table:style-name="ce9">
            <text:p>2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4" table:style-name="ce20">
            <text:p>2,000</text:p>
          </table:table-cell>
          <table:table-cell office:value-type="float" office:value="2000" table:number-columns-spanned="1" table:number-rows-spanned="4" table:style-name="ce20">
            <text:p>2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2" table:style-name="ce20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工商管理</text:p>
          </table:table-cell>
          <table:table-cell office:value-type="float" office:value="2000" table:style-name="ce9">
            <text:p>2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4" table:style-name="ce20">
            <text:p>2,000</text:p>
          </table:table-cell>
          <table:table-cell office:value-type="float" office:value="2000" table:number-columns-spanned="1" table:number-rows-spanned="4" table:style-name="ce20">
            <text:p>2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2" table:style-name="ce20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2000" table:style-name="ce9">
            <text:p>2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4" table:style-name="ce20">
            <text:p>2,000</text:p>
          </table:table-cell>
          <table:table-cell office:value-type="float" office:value="2000" table:number-columns-spanned="1" table:number-rows-spanned="4" table:style-name="ce20">
            <text:p>2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2" table:style-name="ce20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公園與路燈管理</text:p>
          </table:table-cell>
          <table:table-cell office:value-type="float" office:value="10323000" table:style-name="ce9">
            <text:p>10,323,000</text:p>
          </table:table-cell>
          <table:table-cell office:value-type="string" table:style-name="ce9">
            <text:p>-</text:p>
          </table:table-cell>
          <table:table-cell office:value-type="float" office:value="10323000" table:number-columns-spanned="1" table:number-rows-spanned="4" table:style-name="ce20">
            <text:p>10,323,000</text:p>
          </table:table-cell>
          <table:table-cell office:value-type="float" office:value="8553000" table:number-columns-spanned="1" table:number-rows-spanned="4" table:style-name="ce20">
            <text:p>8,553,000</text:p>
          </table:table-cell>
          <table:table-cell office:value-type="float" office:value="1057571" table:style-name="ce9">
            <text:p>1,057,571</text:p>
          </table:table-cell>
          <table:table-cell office:value-type="float" office:value="3365360" table:number-columns-spanned="1" table:number-rows-spanned="2" table:style-name="ce20">
            <text:p>3,365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187640" table:style-name="ce9">
            <text:p>5,187,6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公園與路燈養護</text:p>
          </table:table-cell>
          <table:table-cell office:value-type="float" office:value="10323000" table:style-name="ce9">
            <text:p>10,323,000</text:p>
          </table:table-cell>
          <table:table-cell office:value-type="string" table:style-name="ce9">
            <text:p>-</text:p>
          </table:table-cell>
          <table:table-cell office:value-type="float" office:value="10323000" table:number-columns-spanned="1" table:number-rows-spanned="4" table:style-name="ce20">
            <text:p>10,323,000</text:p>
          </table:table-cell>
          <table:table-cell office:value-type="float" office:value="8553000" table:number-columns-spanned="1" table:number-rows-spanned="4" table:style-name="ce20">
            <text:p>8,553,000</text:p>
          </table:table-cell>
          <table:table-cell office:value-type="float" office:value="1057571" table:style-name="ce9">
            <text:p>1,057,571</text:p>
          </table:table-cell>
          <table:table-cell office:value-type="float" office:value="3365360" table:number-columns-spanned="1" table:number-rows-spanned="2" table:style-name="ce20">
            <text:p>3,365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187640" table:style-name="ce9">
            <text:p>5,187,6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0323000" table:style-name="ce9">
            <text:p>10,323,000</text:p>
          </table:table-cell>
          <table:table-cell office:value-type="string" table:style-name="ce9">
            <text:p>-</text:p>
          </table:table-cell>
          <table:table-cell office:value-type="float" office:value="10323000" table:number-columns-spanned="1" table:number-rows-spanned="4" table:style-name="ce20">
            <text:p>10,323,000</text:p>
          </table:table-cell>
          <table:table-cell office:value-type="float" office:value="8553000" table:number-columns-spanned="1" table:number-rows-spanned="4" table:style-name="ce20">
            <text:p>8,553,000</text:p>
          </table:table-cell>
          <table:table-cell office:value-type="float" office:value="1057571" table:style-name="ce9">
            <text:p>1,057,571</text:p>
          </table:table-cell>
          <table:table-cell office:value-type="float" office:value="3365360" table:number-columns-spanned="1" table:number-rows-spanned="2" table:style-name="ce20">
            <text:p>3,365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187640" table:style-name="ce9">
            <text:p>5,187,6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5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觀光與公用事業管理</text:p>
          </table:table-cell>
          <table:table-cell office:value-type="float" office:value="2118000" table:style-name="ce9">
            <text:p>2,118,000</text:p>
          </table:table-cell>
          <table:table-cell office:value-type="string" table:style-name="ce9">
            <text:p>-</text:p>
          </table:table-cell>
          <table:table-cell office:value-type="float" office:value="2118000" table:number-columns-spanned="1" table:number-rows-spanned="4" table:style-name="ce20">
            <text:p>2,118,000</text:p>
          </table:table-cell>
          <table:table-cell office:value-type="float" office:value="1685000" table:number-columns-spanned="1" table:number-rows-spanned="4" table:style-name="ce20">
            <text:p>1,685,000</text:p>
          </table:table-cell>
          <table:table-cell office:value-type="float" office:value="195985" table:style-name="ce9">
            <text:p>195,985</text:p>
          </table:table-cell>
          <table:table-cell office:value-type="float" office:value="228959" table:number-columns-spanned="1" table:number-rows-spanned="2" table:style-name="ce20">
            <text:p>228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56041" table:style-name="ce9">
            <text:p>1,456,0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觀光與公用事業管理</text:p>
          </table:table-cell>
          <table:table-cell office:value-type="float" office:value="2118000" table:style-name="ce9">
            <text:p>2,118,000</text:p>
          </table:table-cell>
          <table:table-cell office:value-type="string" table:style-name="ce9">
            <text:p>-</text:p>
          </table:table-cell>
          <table:table-cell office:value-type="float" office:value="2118000" table:number-columns-spanned="1" table:number-rows-spanned="4" table:style-name="ce20">
            <text:p>2,118,000</text:p>
          </table:table-cell>
          <table:table-cell office:value-type="float" office:value="1685000" table:number-columns-spanned="1" table:number-rows-spanned="4" table:style-name="ce20">
            <text:p>1,685,000</text:p>
          </table:table-cell>
          <table:table-cell office:value-type="float" office:value="195985" table:style-name="ce9">
            <text:p>195,985</text:p>
          </table:table-cell>
          <table:table-cell office:value-type="float" office:value="228959" table:number-columns-spanned="1" table:number-rows-spanned="2" table:style-name="ce20">
            <text:p>228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56041" table:style-name="ce9">
            <text:p>1,456,0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2118000" table:style-name="ce9">
            <text:p>2,118,000</text:p>
          </table:table-cell>
          <table:table-cell office:value-type="string" table:style-name="ce9">
            <text:p>-</text:p>
          </table:table-cell>
          <table:table-cell office:value-type="float" office:value="2118000" table:number-columns-spanned="1" table:number-rows-spanned="4" table:style-name="ce20">
            <text:p>2,118,000</text:p>
          </table:table-cell>
          <table:table-cell office:value-type="float" office:value="1685000" table:number-columns-spanned="1" table:number-rows-spanned="4" table:style-name="ce20">
            <text:p>1,685,000</text:p>
          </table:table-cell>
          <table:table-cell office:value-type="float" office:value="195985" table:style-name="ce9">
            <text:p>195,985</text:p>
          </table:table-cell>
          <table:table-cell office:value-type="float" office:value="228959" table:number-columns-spanned="1" table:number-rows-spanned="2" table:style-name="ce20">
            <text:p>228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56041" table:style-name="ce9">
            <text:p>1,456,0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6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社會救助支出</text:p>
          </table:table-cell>
          <table:table-cell office:value-type="float" office:value="2567000" table:style-name="ce9">
            <text:p>2,567,000</text:p>
          </table:table-cell>
          <table:table-cell office:value-type="string" table:style-name="ce9">
            <text:p>-</text:p>
          </table:table-cell>
          <table:table-cell office:value-type="float" office:value="2567000" table:number-columns-spanned="1" table:number-rows-spanned="4" table:style-name="ce20">
            <text:p>2,567,000</text:p>
          </table:table-cell>
          <table:table-cell office:value-type="float" office:value="2400000" table:number-columns-spanned="1" table:number-rows-spanned="4" table:style-name="ce20">
            <text:p>2,400,000</text:p>
          </table:table-cell>
          <table:table-cell office:value-type="float" office:value="66554" table:style-name="ce9">
            <text:p>66,554</text:p>
          </table:table-cell>
          <table:table-cell office:value-type="float" office:value="523691" table:number-columns-spanned="1" table:number-rows-spanned="2" table:style-name="ce20">
            <text:p>523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76309" table:style-name="ce9">
            <text:p>1,876,3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社會救濟</text:p>
          </table:table-cell>
          <table:table-cell office:value-type="float" office:value="2567000" table:style-name="ce9">
            <text:p>2,567,000</text:p>
          </table:table-cell>
          <table:table-cell office:value-type="string" table:style-name="ce9">
            <text:p>-</text:p>
          </table:table-cell>
          <table:table-cell office:value-type="float" office:value="2567000" table:number-columns-spanned="1" table:number-rows-spanned="4" table:style-name="ce20">
            <text:p>2,567,000</text:p>
          </table:table-cell>
          <table:table-cell office:value-type="float" office:value="2400000" table:number-columns-spanned="1" table:number-rows-spanned="4" table:style-name="ce20">
            <text:p>2,400,000</text:p>
          </table:table-cell>
          <table:table-cell office:value-type="float" office:value="66554" table:style-name="ce9">
            <text:p>66,554</text:p>
          </table:table-cell>
          <table:table-cell office:value-type="float" office:value="523691" table:number-columns-spanned="1" table:number-rows-spanned="2" table:style-name="ce20">
            <text:p>523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76309" table:style-name="ce9">
            <text:p>1,876,3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社會救濟</text:p>
          </table:table-cell>
          <table:table-cell office:value-type="float" office:value="2567000" table:style-name="ce9">
            <text:p>2,567,000</text:p>
          </table:table-cell>
          <table:table-cell office:value-type="string" table:style-name="ce9">
            <text:p>-</text:p>
          </table:table-cell>
          <table:table-cell office:value-type="float" office:value="2567000" table:number-columns-spanned="1" table:number-rows-spanned="4" table:style-name="ce20">
            <text:p>2,567,000</text:p>
          </table:table-cell>
          <table:table-cell office:value-type="float" office:value="2400000" table:number-columns-spanned="1" table:number-rows-spanned="4" table:style-name="ce20">
            <text:p>2,400,000</text:p>
          </table:table-cell>
          <table:table-cell office:value-type="float" office:value="66554" table:style-name="ce9">
            <text:p>66,554</text:p>
          </table:table-cell>
          <table:table-cell office:value-type="float" office:value="523691" table:number-columns-spanned="1" table:number-rows-spanned="2" table:style-name="ce20">
            <text:p>523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76309" table:style-name="ce9">
            <text:p>1,876,3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091000" table:style-name="ce9">
            <text:p>1,091,000</text:p>
          </table:table-cell>
          <table:table-cell office:value-type="string" table:style-name="ce9">
            <text:p>-</text:p>
          </table:table-cell>
          <table:table-cell office:value-type="float" office:value="1091000" table:number-columns-spanned="1" table:number-rows-spanned="4" table:style-name="ce20">
            <text:p>1,091,000</text:p>
          </table:table-cell>
          <table:table-cell office:value-type="float" office:value="924000" table:number-columns-spanned="1" table:number-rows-spanned="4" table:style-name="ce20">
            <text:p>924,000</text:p>
          </table:table-cell>
          <table:table-cell office:value-type="float" office:value="66554" table:style-name="ce9">
            <text:p>66,554</text:p>
          </table:table-cell>
          <table:table-cell office:value-type="float" office:value="206891" table:number-columns-spanned="1" table:number-rows-spanned="2" table:style-name="ce20">
            <text:p>206,8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17109" table:style-name="ce9">
            <text:p>717,1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1476000" table:style-name="ce9">
            <text:p>1,476,000</text:p>
          </table:table-cell>
          <table:table-cell office:value-type="string" table:style-name="ce9">
            <text:p>-</text:p>
          </table:table-cell>
          <table:table-cell office:value-type="float" office:value="1476000" table:number-columns-spanned="1" table:number-rows-spanned="4" table:style-name="ce20">
            <text:p>1,476,000</text:p>
          </table:table-cell>
          <table:table-cell office:value-type="float" office:value="1476000" table:number-columns-spanned="1" table:number-rows-spanned="4" table:style-name="ce20">
            <text:p>1,476,000</text:p>
          </table:table-cell>
          <table:table-cell office:value-type="string" table:style-name="ce9">
            <text:p>-</text:p>
          </table:table-cell>
          <table:table-cell office:value-type="float" office:value="316800" table:number-columns-spanned="1" table:number-rows-spanned="2" table:style-name="ce20">
            <text:p>31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59200" table:style-name="ce9">
            <text:p>1,159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63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福利服務支出</text:p>
          </table:table-cell>
          <table:table-cell office:value-type="float" office:value="37837000" table:style-name="ce9">
            <text:p>37,837,000</text:p>
          </table:table-cell>
          <table:table-cell office:value-type="string" table:style-name="ce9">
            <text:p>-</text:p>
          </table:table-cell>
          <table:table-cell office:value-type="float" office:value="37837000" table:number-columns-spanned="1" table:number-rows-spanned="4" table:style-name="ce20">
            <text:p>37,837,000</text:p>
          </table:table-cell>
          <table:table-cell office:value-type="float" office:value="36505000" table:number-columns-spanned="1" table:number-rows-spanned="4" table:style-name="ce20">
            <text:p>36,505,000</text:p>
          </table:table-cell>
          <table:table-cell office:value-type="float" office:value="1128790" table:style-name="ce9">
            <text:p>1,128,790</text:p>
          </table:table-cell>
          <table:table-cell office:value-type="float" office:value="10319823" table:number-columns-spanned="1" table:number-rows-spanned="2" table:style-name="ce20">
            <text:p>10,319,8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6185177" table:style-name="ce9">
            <text:p>26,185,1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965500" table:number-columns-spanned="1" table:number-rows-spanned="2" table:style-name="ce20">
            <text:p>96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社政業務</text:p>
          </table:table-cell>
          <table:table-cell office:value-type="float" office:value="37837000" table:style-name="ce9">
            <text:p>37,837,000</text:p>
          </table:table-cell>
          <table:table-cell office:value-type="string" table:style-name="ce9">
            <text:p>-</text:p>
          </table:table-cell>
          <table:table-cell office:value-type="float" office:value="37837000" table:number-columns-spanned="1" table:number-rows-spanned="4" table:style-name="ce20">
            <text:p>37,837,000</text:p>
          </table:table-cell>
          <table:table-cell office:value-type="float" office:value="36505000" table:number-columns-spanned="1" table:number-rows-spanned="4" table:style-name="ce20">
            <text:p>36,505,000</text:p>
          </table:table-cell>
          <table:table-cell office:value-type="float" office:value="1128790" table:style-name="ce9">
            <text:p>1,128,790</text:p>
          </table:table-cell>
          <table:table-cell office:value-type="float" office:value="10319823" table:number-columns-spanned="1" table:number-rows-spanned="2" table:style-name="ce20">
            <text:p>10,319,8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6185177" table:style-name="ce9">
            <text:p>26,185,1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965500" table:number-columns-spanned="1" table:number-rows-spanned="2" table:style-name="ce20">
            <text:p>96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社會運動</text:p>
          </table:table-cell>
          <table:table-cell office:value-type="float" office:value="10303000" table:style-name="ce9">
            <text:p>10,303,000</text:p>
          </table:table-cell>
          <table:table-cell office:value-type="string" table:style-name="ce9">
            <text:p>-</text:p>
          </table:table-cell>
          <table:table-cell office:value-type="float" office:value="10303000" table:number-columns-spanned="1" table:number-rows-spanned="4" table:style-name="ce20">
            <text:p>10,303,000</text:p>
          </table:table-cell>
          <table:table-cell office:value-type="float" office:value="9148000" table:number-columns-spanned="1" table:number-rows-spanned="4" table:style-name="ce20">
            <text:p>9,148,000</text:p>
          </table:table-cell>
          <table:table-cell office:value-type="float" office:value="982607" table:style-name="ce9">
            <text:p>982,607</text:p>
          </table:table-cell>
          <table:table-cell office:value-type="float" office:value="3570036" table:number-columns-spanned="1" table:number-rows-spanned="2" table:style-name="ce20">
            <text:p>3,570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577964" table:style-name="ce9">
            <text:p>5,577,9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705500" table:number-columns-spanned="1" table:number-rows-spanned="2" table:style-name="ce20">
            <text:p>70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6930000" table:style-name="ce9">
            <text:p>6,930,000</text:p>
          </table:table-cell>
          <table:table-cell office:value-type="string" table:style-name="ce9">
            <text:p>-</text:p>
          </table:table-cell>
          <table:table-cell office:value-type="float" office:value="6930000" table:number-columns-spanned="1" table:number-rows-spanned="4" table:style-name="ce20">
            <text:p>6,930,000</text:p>
          </table:table-cell>
          <table:table-cell office:value-type="float" office:value="5966000" table:number-columns-spanned="1" table:number-rows-spanned="4" table:style-name="ce20">
            <text:p>5,966,000</text:p>
          </table:table-cell>
          <table:table-cell office:value-type="float" office:value="393622" table:style-name="ce9">
            <text:p>393,622</text:p>
          </table:table-cell>
          <table:table-cell office:value-type="float" office:value="1737374" table:number-columns-spanned="1" table:number-rows-spanned="2" table:style-name="ce20">
            <text:p>1,737,3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228626" table:style-name="ce9">
            <text:p>4,228,6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2583000" table:style-name="ce9">
            <text:p>2,583,000</text:p>
          </table:table-cell>
          <table:table-cell office:value-type="string" table:style-name="ce9">
            <text:p>-</text:p>
          </table:table-cell>
          <table:table-cell office:value-type="float" office:value="2583000" table:number-columns-spanned="1" table:number-rows-spanned="4" table:style-name="ce20">
            <text:p>2,583,000</text:p>
          </table:table-cell>
          <table:table-cell office:value-type="float" office:value="2392000" table:number-columns-spanned="1" table:number-rows-spanned="4" table:style-name="ce20">
            <text:p>2,392,000</text:p>
          </table:table-cell>
          <table:table-cell office:value-type="float" office:value="588985" table:style-name="ce9">
            <text:p>588,985</text:p>
          </table:table-cell>
          <table:table-cell office:value-type="float" office:value="1042662" table:number-columns-spanned="1" table:number-rows-spanned="2" table:style-name="ce20">
            <text:p>1,042,6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49338" table:style-name="ce9">
            <text:p>1,349,3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790000" table:style-name="ce9">
            <text:p>790,000</text:p>
          </table:table-cell>
          <table:table-cell office:value-type="string" table:style-name="ce9">
            <text:p>-</text:p>
          </table:table-cell>
          <table:table-cell office:value-type="float" office:value="790000" table:number-columns-spanned="1" table:number-rows-spanned="4" table:style-name="ce20">
            <text:p>790,000</text:p>
          </table:table-cell>
          <table:table-cell office:value-type="float" office:value="790000" table:number-columns-spanned="1" table:number-rows-spanned="4" table:style-name="ce20">
            <text:p>790,000</text:p>
          </table:table-cell>
          <table:table-cell office:value-type="string" table:style-name="ce9">
            <text:p>-</text:p>
          </table:table-cell>
          <table:table-cell office:value-type="float" office:value="790000" table:number-columns-spanned="1" table:number-rows-spanned="2" table:style-name="ce20">
            <text:p>7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705500" table:number-columns-spanned="1" table:number-rows-spanned="2" table:style-name="ce20">
            <text:p>70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社會福利</text:p>
          </table:table-cell>
          <table:table-cell office:value-type="float" office:value="27534000" table:style-name="ce9">
            <text:p>27,534,000</text:p>
          </table:table-cell>
          <table:table-cell office:value-type="string" table:style-name="ce9">
            <text:p>-</text:p>
          </table:table-cell>
          <table:table-cell office:value-type="float" office:value="27534000" table:number-columns-spanned="1" table:number-rows-spanned="4" table:style-name="ce20">
            <text:p>27,534,000</text:p>
          </table:table-cell>
          <table:table-cell office:value-type="float" office:value="27357000" table:number-columns-spanned="1" table:number-rows-spanned="4" table:style-name="ce20">
            <text:p>27,357,000</text:p>
          </table:table-cell>
          <table:table-cell office:value-type="float" office:value="146183" table:style-name="ce9">
            <text:p>146,183</text:p>
          </table:table-cell>
          <table:table-cell office:value-type="float" office:value="6749787" table:number-columns-spanned="1" table:number-rows-spanned="2" table:style-name="ce20">
            <text:p>6,749,7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607213" table:style-name="ce9">
            <text:p>20,607,2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260000" table:number-columns-spanned="1" table:number-rows-spanned="2" table:style-name="ce20">
            <text:p>2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702000" table:style-name="ce9">
            <text:p>6,702,000</text:p>
          </table:table-cell>
          <table:table-cell office:value-type="string" table:style-name="ce9">
            <text:p>-</text:p>
          </table:table-cell>
          <table:table-cell office:value-type="float" office:value="6702000" table:number-columns-spanned="1" table:number-rows-spanned="4" table:style-name="ce20">
            <text:p>6,702,000</text:p>
          </table:table-cell>
          <table:table-cell office:value-type="float" office:value="6525000" table:number-columns-spanned="1" table:number-rows-spanned="4" table:style-name="ce20">
            <text:p>6,525,000</text:p>
          </table:table-cell>
          <table:table-cell office:value-type="float" office:value="6183" table:style-name="ce9">
            <text:p>6,183</text:p>
          </table:table-cell>
          <table:table-cell office:value-type="float" office:value="4046587" table:number-columns-spanned="1" table:number-rows-spanned="2" table:style-name="ce20">
            <text:p>4,046,5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78413" table:style-name="ce9">
            <text:p>2,478,4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20832000" table:style-name="ce9">
            <text:p>20,832,000</text:p>
          </table:table-cell>
          <table:table-cell office:value-type="string" table:style-name="ce9">
            <text:p>-</text:p>
          </table:table-cell>
          <table:table-cell office:value-type="float" office:value="20832000" table:number-columns-spanned="1" table:number-rows-spanned="4" table:style-name="ce20">
            <text:p>20,832,000</text:p>
          </table:table-cell>
          <table:table-cell office:value-type="float" office:value="20832000" table:number-columns-spanned="1" table:number-rows-spanned="4" table:style-name="ce20">
            <text:p>20,832,000</text:p>
          </table:table-cell>
          <table:table-cell office:value-type="float" office:value="140000" table:style-name="ce9">
            <text:p>140,000</text:p>
          </table:table-cell>
          <table:table-cell office:value-type="float" office:value="2703200" table:number-columns-spanned="1" table:number-rows-spanned="2" table:style-name="ce20">
            <text:p>2,70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128800" table:style-name="ce9">
            <text:p>18,128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260000" table:number-columns-spanned="1" table:number-rows-spanned="2" table:style-name="ce20">
            <text:p>2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7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環境保護支出</text:p>
          </table:table-cell>
          <table:table-cell office:value-type="float" office:value="47233000" table:style-name="ce9">
            <text:p>47,233,000</text:p>
          </table:table-cell>
          <table:table-cell office:value-type="string" table:style-name="ce9">
            <text:p>-</text:p>
          </table:table-cell>
          <table:table-cell office:value-type="float" office:value="47233000" table:number-columns-spanned="1" table:number-rows-spanned="4" table:style-name="ce20">
            <text:p>47,233,000</text:p>
          </table:table-cell>
          <table:table-cell office:value-type="float" office:value="44058000" table:number-columns-spanned="1" table:number-rows-spanned="4" table:style-name="ce20">
            <text:p>44,058,000</text:p>
          </table:table-cell>
          <table:table-cell office:value-type="float" office:value="2928796" table:style-name="ce9">
            <text:p>2,928,796</text:p>
          </table:table-cell>
          <table:table-cell office:value-type="float" office:value="10863410" table:number-columns-spanned="1" table:number-rows-spanned="2" table:style-name="ce20">
            <text:p>10,863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3194590" table:style-name="ce9">
            <text:p>33,194,5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28907" table:number-columns-spanned="1" table:number-rows-spanned="2" table:style-name="ce20">
            <text:p>28,9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一般行政</text:p>
          </table:table-cell>
          <table:table-cell office:value-type="float" office:value="35898000" table:style-name="ce9">
            <text:p>35,898,000</text:p>
          </table:table-cell>
          <table:table-cell office:value-type="string" table:style-name="ce9">
            <text:p>-</text:p>
          </table:table-cell>
          <table:table-cell office:value-type="float" office:value="35898000" table:number-columns-spanned="1" table:number-rows-spanned="4" table:style-name="ce20">
            <text:p>35,898,000</text:p>
          </table:table-cell>
          <table:table-cell office:value-type="float" office:value="33193000" table:number-columns-spanned="1" table:number-rows-spanned="4" table:style-name="ce20">
            <text:p>33,193,000</text:p>
          </table:table-cell>
          <table:table-cell office:value-type="float" office:value="2348468" table:style-name="ce9">
            <text:p>2,348,468</text:p>
          </table:table-cell>
          <table:table-cell office:value-type="float" office:value="7321642" table:number-columns-spanned="1" table:number-rows-spanned="2" table:style-name="ce20">
            <text:p>7,321,6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5871358" table:style-name="ce9">
            <text:p>25,871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行政管理</text:p>
          </table:table-cell>
          <table:table-cell office:value-type="float" office:value="29194000" table:style-name="ce9">
            <text:p>29,194,000</text:p>
          </table:table-cell>
          <table:table-cell office:value-type="string" table:style-name="ce9">
            <text:p>-</text:p>
          </table:table-cell>
          <table:table-cell office:value-type="float" office:value="29194000" table:number-columns-spanned="1" table:number-rows-spanned="4" table:style-name="ce20">
            <text:p>29,194,000</text:p>
          </table:table-cell>
          <table:table-cell office:value-type="float" office:value="26689000" table:number-columns-spanned="1" table:number-rows-spanned="4" table:style-name="ce20">
            <text:p>26,689,000</text:p>
          </table:table-cell>
          <table:table-cell office:value-type="float" office:value="1675644" table:style-name="ce9">
            <text:p>1,675,644</text:p>
          </table:table-cell>
          <table:table-cell office:value-type="float" office:value="4620568" table:number-columns-spanned="1" table:number-rows-spanned="2" table:style-name="ce20">
            <text:p>4,620,5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2068432" table:style-name="ce9">
            <text:p>22,068,4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29194000" table:style-name="ce9">
            <text:p>29,194,000</text:p>
          </table:table-cell>
          <table:table-cell office:value-type="string" table:style-name="ce9">
            <text:p>-</text:p>
          </table:table-cell>
          <table:table-cell office:value-type="float" office:value="29194000" table:number-columns-spanned="1" table:number-rows-spanned="4" table:style-name="ce20">
            <text:p>29,194,000</text:p>
          </table:table-cell>
          <table:table-cell office:value-type="float" office:value="26689000" table:number-columns-spanned="1" table:number-rows-spanned="4" table:style-name="ce20">
            <text:p>26,689,000</text:p>
          </table:table-cell>
          <table:table-cell office:value-type="float" office:value="1675644" table:style-name="ce9">
            <text:p>1,675,644</text:p>
          </table:table-cell>
          <table:table-cell office:value-type="float" office:value="4620568" table:number-columns-spanned="1" table:number-rows-spanned="2" table:style-name="ce20">
            <text:p>4,620,5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2068432" table:style-name="ce9">
            <text:p>22,068,4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車輛管理</text:p>
          </table:table-cell>
          <table:table-cell office:value-type="float" office:value="6704000" table:style-name="ce9">
            <text:p>6,704,000</text:p>
          </table:table-cell>
          <table:table-cell office:value-type="string" table:style-name="ce9">
            <text:p>-</text:p>
          </table:table-cell>
          <table:table-cell office:value-type="float" office:value="6704000" table:number-columns-spanned="1" table:number-rows-spanned="4" table:style-name="ce20">
            <text:p>6,704,000</text:p>
          </table:table-cell>
          <table:table-cell office:value-type="float" office:value="6504000" table:number-columns-spanned="1" table:number-rows-spanned="4" table:style-name="ce20">
            <text:p>6,504,000</text:p>
          </table:table-cell>
          <table:table-cell office:value-type="float" office:value="672824" table:style-name="ce9">
            <text:p>672,824</text:p>
          </table:table-cell>
          <table:table-cell office:value-type="float" office:value="2701074" table:number-columns-spanned="1" table:number-rows-spanned="2" table:style-name="ce20">
            <text:p>2,701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802926" table:style-name="ce9">
            <text:p>3,802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704000" table:style-name="ce9">
            <text:p>6,704,000</text:p>
          </table:table-cell>
          <table:table-cell office:value-type="string" table:style-name="ce9">
            <text:p>-</text:p>
          </table:table-cell>
          <table:table-cell office:value-type="float" office:value="6704000" table:number-columns-spanned="1" table:number-rows-spanned="4" table:style-name="ce20">
            <text:p>6,704,000</text:p>
          </table:table-cell>
          <table:table-cell office:value-type="float" office:value="6504000" table:number-columns-spanned="1" table:number-rows-spanned="4" table:style-name="ce20">
            <text:p>6,504,000</text:p>
          </table:table-cell>
          <table:table-cell office:value-type="float" office:value="672824" table:style-name="ce9">
            <text:p>672,824</text:p>
          </table:table-cell>
          <table:table-cell office:value-type="float" office:value="2701074" table:number-columns-spanned="1" table:number-rows-spanned="2" table:style-name="ce20">
            <text:p>2,701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802926" table:style-name="ce9">
            <text:p>3,802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水肥垃圾業務</text:p>
          </table:table-cell>
          <table:table-cell office:value-type="float" office:value="11335000" table:style-name="ce9">
            <text:p>11,335,000</text:p>
          </table:table-cell>
          <table:table-cell office:value-type="string" table:style-name="ce9">
            <text:p>-</text:p>
          </table:table-cell>
          <table:table-cell office:value-type="float" office:value="11335000" table:number-columns-spanned="1" table:number-rows-spanned="4" table:style-name="ce20">
            <text:p>11,335,000</text:p>
          </table:table-cell>
          <table:table-cell office:value-type="float" office:value="10865000" table:number-columns-spanned="1" table:number-rows-spanned="4" table:style-name="ce20">
            <text:p>10,865,000</text:p>
          </table:table-cell>
          <table:table-cell office:value-type="float" office:value="580328" table:style-name="ce9">
            <text:p>580,328</text:p>
          </table:table-cell>
          <table:table-cell office:value-type="float" office:value="3541768" table:number-columns-spanned="1" table:number-rows-spanned="2" table:style-name="ce20">
            <text:p>3,541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323232" table:style-name="ce9">
            <text:p>7,323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28907" table:number-columns-spanned="1" table:number-rows-spanned="2" table:style-name="ce20">
            <text:p>28,9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水肥垃圾處理</text:p>
          </table:table-cell>
          <table:table-cell office:value-type="float" office:value="11335000" table:style-name="ce9">
            <text:p>11,335,000</text:p>
          </table:table-cell>
          <table:table-cell office:value-type="string" table:style-name="ce9">
            <text:p>-</text:p>
          </table:table-cell>
          <table:table-cell office:value-type="float" office:value="11335000" table:number-columns-spanned="1" table:number-rows-spanned="4" table:style-name="ce20">
            <text:p>11,335,000</text:p>
          </table:table-cell>
          <table:table-cell office:value-type="float" office:value="10865000" table:number-columns-spanned="1" table:number-rows-spanned="4" table:style-name="ce20">
            <text:p>10,865,000</text:p>
          </table:table-cell>
          <table:table-cell office:value-type="float" office:value="580328" table:style-name="ce9">
            <text:p>580,328</text:p>
          </table:table-cell>
          <table:table-cell office:value-type="float" office:value="3541768" table:number-columns-spanned="1" table:number-rows-spanned="2" table:style-name="ce20">
            <text:p>3,541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323232" table:style-name="ce9">
            <text:p>7,323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28907" table:number-columns-spanned="1" table:number-rows-spanned="2" table:style-name="ce20">
            <text:p>28,9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2940000" table:style-name="ce9">
            <text:p>2,940,000</text:p>
          </table:table-cell>
          <table:table-cell office:value-type="string" table:style-name="ce9">
            <text:p>-</text:p>
          </table:table-cell>
          <table:table-cell office:value-type="float" office:value="2940000" table:number-columns-spanned="1" table:number-rows-spanned="4" table:style-name="ce20">
            <text:p>2,940,000</text:p>
          </table:table-cell>
          <table:table-cell office:value-type="float" office:value="2670000" table:number-columns-spanned="1" table:number-rows-spanned="4" table:style-name="ce20">
            <text:p>2,670,000</text:p>
          </table:table-cell>
          <table:table-cell office:value-type="float" office:value="219254" table:style-name="ce9">
            <text:p>219,254</text:p>
          </table:table-cell>
          <table:table-cell office:value-type="float" office:value="784122" table:number-columns-spanned="1" table:number-rows-spanned="2" table:style-name="ce20">
            <text:p>784,1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85878" table:style-name="ce9">
            <text:p>1,885,8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7995000" table:style-name="ce9">
            <text:p>7,995,000</text:p>
          </table:table-cell>
          <table:table-cell office:value-type="string" table:style-name="ce9">
            <text:p>-</text:p>
          </table:table-cell>
          <table:table-cell office:value-type="float" office:value="7995000" table:number-columns-spanned="1" table:number-rows-spanned="4" table:style-name="ce20">
            <text:p>7,995,000</text:p>
          </table:table-cell>
          <table:table-cell office:value-type="float" office:value="7795000" table:number-columns-spanned="1" table:number-rows-spanned="4" table:style-name="ce20">
            <text:p>7,795,000</text:p>
          </table:table-cell>
          <table:table-cell office:value-type="float" office:value="321074" table:style-name="ce9">
            <text:p>321,074</text:p>
          </table:table-cell>
          <table:table-cell office:value-type="float" office:value="2677646" table:number-columns-spanned="1" table:number-rows-spanned="2" table:style-name="ce20">
            <text:p>2,677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117354" table:style-name="ce9">
            <text:p>5,117,3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28907" table:number-columns-spanned="1" table:number-rows-spanned="2" table:style-name="ce20">
            <text:p>28,9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float" office:value="400000" table:number-columns-spanned="1" table:number-rows-spanned="4" table:style-name="ce20">
            <text:p>400,000</text:p>
          </table:table-cell>
          <table:table-cell office:value-type="float" office:value="400000" table:number-columns-spanned="1" table:number-rows-spanned="4" table:style-name="ce20">
            <text:p>400,000</text:p>
          </table:table-cell>
          <table:table-cell office:value-type="float" office:value="40000" table:style-name="ce9">
            <text:p>40,000</text:p>
          </table:table-cell>
          <table:table-cell office:value-type="float" office:value="80000" table:number-columns-spanned="1" table:number-rows-spanned="2" table:style-name="ce20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0000" table:style-name="ce9">
            <text:p>3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7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社區發展支出</text:p>
          </table:table-cell>
          <table:table-cell office:value-type="float" office:value="12683000" table:style-name="ce9">
            <text:p>12,683,000</text:p>
          </table:table-cell>
          <table:table-cell office:value-type="string" table:style-name="ce9">
            <text:p>-</text:p>
          </table:table-cell>
          <table:table-cell office:value-type="float" office:value="12683000" table:number-columns-spanned="1" table:number-rows-spanned="4" table:style-name="ce20">
            <text:p>12,683,000</text:p>
          </table:table-cell>
          <table:table-cell office:value-type="float" office:value="9620000" table:number-columns-spanned="1" table:number-rows-spanned="4" table:style-name="ce20">
            <text:p>9,620,000</text:p>
          </table:table-cell>
          <table:table-cell office:value-type="float" office:value="1053112" table:style-name="ce9">
            <text:p>1,053,112</text:p>
          </table:table-cell>
          <table:table-cell office:value-type="float" office:value="5161459" table:number-columns-spanned="1" table:number-rows-spanned="2" table:style-name="ce20">
            <text:p>5,161,4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58541" table:style-name="ce9">
            <text:p>4,458,5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290000" table:number-columns-spanned="1" table:number-rows-spanned="2" table:style-name="ce20">
            <text:p>2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社區發展</text:p>
          </table:table-cell>
          <table:table-cell office:value-type="float" office:value="12683000" table:style-name="ce9">
            <text:p>12,683,000</text:p>
          </table:table-cell>
          <table:table-cell office:value-type="string" table:style-name="ce9">
            <text:p>-</text:p>
          </table:table-cell>
          <table:table-cell office:value-type="float" office:value="12683000" table:number-columns-spanned="1" table:number-rows-spanned="4" table:style-name="ce20">
            <text:p>12,683,000</text:p>
          </table:table-cell>
          <table:table-cell office:value-type="float" office:value="9620000" table:number-columns-spanned="1" table:number-rows-spanned="4" table:style-name="ce20">
            <text:p>9,620,000</text:p>
          </table:table-cell>
          <table:table-cell office:value-type="float" office:value="1053112" table:style-name="ce9">
            <text:p>1,053,112</text:p>
          </table:table-cell>
          <table:table-cell office:value-type="float" office:value="5161459" table:number-columns-spanned="1" table:number-rows-spanned="2" table:style-name="ce20">
            <text:p>5,161,4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58541" table:style-name="ce9">
            <text:p>4,458,5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290000" table:number-columns-spanned="1" table:number-rows-spanned="2" table:style-name="ce20">
            <text:p>2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社區發展</text:p>
          </table:table-cell>
          <table:table-cell office:value-type="float" office:value="12683000" table:style-name="ce9">
            <text:p>12,683,000</text:p>
          </table:table-cell>
          <table:table-cell office:value-type="string" table:style-name="ce9">
            <text:p>-</text:p>
          </table:table-cell>
          <table:table-cell office:value-type="float" office:value="12683000" table:number-columns-spanned="1" table:number-rows-spanned="4" table:style-name="ce20">
            <text:p>12,683,000</text:p>
          </table:table-cell>
          <table:table-cell office:value-type="float" office:value="9620000" table:number-columns-spanned="1" table:number-rows-spanned="4" table:style-name="ce20">
            <text:p>9,620,000</text:p>
          </table:table-cell>
          <table:table-cell office:value-type="float" office:value="1053112" table:style-name="ce9">
            <text:p>1,053,112</text:p>
          </table:table-cell>
          <table:table-cell office:value-type="float" office:value="5161459" table:number-columns-spanned="1" table:number-rows-spanned="2" table:style-name="ce20">
            <text:p>5,161,4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58541" table:style-name="ce9">
            <text:p>4,458,5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290000" table:number-columns-spanned="1" table:number-rows-spanned="2" table:style-name="ce20">
            <text:p>2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49000" table:style-name="ce9">
            <text:p>649,000</text:p>
          </table:table-cell>
          <table:table-cell office:value-type="string" table:style-name="ce9">
            <text:p>-</text:p>
          </table:table-cell>
          <table:table-cell office:value-type="float" office:value="649000" table:number-columns-spanned="1" table:number-rows-spanned="4" table:style-name="ce20">
            <text:p>649,000</text:p>
          </table:table-cell>
          <table:table-cell office:value-type="float" office:value="620000" table:number-columns-spanned="1" table:number-rows-spanned="4" table:style-name="ce20">
            <text:p>620,000</text:p>
          </table:table-cell>
          <table:table-cell office:value-type="float" office:value="96890" table:style-name="ce9">
            <text:p>96,890</text:p>
          </table:table-cell>
          <table:table-cell office:value-type="float" office:value="66681" table:number-columns-spanned="1" table:number-rows-spanned="2" table:style-name="ce20">
            <text:p>66,6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53319" table:style-name="ce9">
            <text:p>553,3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12034000" table:style-name="ce9">
            <text:p>12,034,000</text:p>
          </table:table-cell>
          <table:table-cell office:value-type="string" table:style-name="ce9">
            <text:p>-</text:p>
          </table:table-cell>
          <table:table-cell office:value-type="float" office:value="12034000" table:number-columns-spanned="1" table:number-rows-spanned="4" table:style-name="ce20">
            <text:p>12,034,000</text:p>
          </table:table-cell>
          <table:table-cell office:value-type="float" office:value="9000000" table:number-columns-spanned="1" table:number-rows-spanned="4" table:style-name="ce20">
            <text:p>9,000,000</text:p>
          </table:table-cell>
          <table:table-cell office:value-type="float" office:value="956222" table:style-name="ce9">
            <text:p>956,222</text:p>
          </table:table-cell>
          <table:table-cell office:value-type="float" office:value="5094778" table:number-columns-spanned="1" table:number-rows-spanned="2" table:style-name="ce20">
            <text:p>5,094,7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905222" table:style-name="ce9">
            <text:p>3,905,2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290000" table:number-columns-spanned="1" table:number-rows-spanned="2" table:style-name="ce20">
            <text:p>2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8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債務付息支出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string" table:style-name="ce9">
            <text:p>-</text:p>
          </table:table-cell>
          <table:table-cell office:value-type="float" office:value="175045" table:number-columns-spanned="1" table:number-rows-spanned="2" table:style-name="ce20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955" table:style-name="ce9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債務付息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string" table:style-name="ce9">
            <text:p>-</text:p>
          </table:table-cell>
          <table:table-cell office:value-type="float" office:value="175045" table:number-columns-spanned="1" table:number-rows-spanned="2" table:style-name="ce20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955" table:style-name="ce9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債務付息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string" table:style-name="ce9">
            <text:p>-</text:p>
          </table:table-cell>
          <table:table-cell office:value-type="float" office:value="175045" table:number-columns-spanned="1" table:number-rows-spanned="2" table:style-name="ce20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955" table:style-name="ce9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50</text:p>
          </table:table-cell>
          <table:table-cell office:value-type="string" table:number-columns-spanned="1" table:number-rows-spanned="4" table:style-name="ce19">
            <text:p>　　債務費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string" table:style-name="ce9">
            <text:p>-</text:p>
          </table:table-cell>
          <table:table-cell office:value-type="float" office:value="175045" table:number-columns-spanned="1" table:number-rows-spanned="2" table:style-name="ce20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955" table:style-name="ce9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經常門合計</text:p>
          </table:table-cell>
          <table:table-cell office:value-type="float" office:value="258591000" table:style-name="ce9">
            <text:p>258,591,000</text:p>
          </table:table-cell>
          <table:table-cell office:value-type="string" table:style-name="ce9">
            <text:p>-</text:p>
          </table:table-cell>
          <table:table-cell office:value-type="float" office:value="258791000" table:number-columns-spanned="1" table:number-rows-spanned="4" table:style-name="ce20">
            <text:p>258,791,000</text:p>
          </table:table-cell>
          <table:table-cell office:value-type="float" office:value="228238000" table:number-columns-spanned="1" table:number-rows-spanned="4" table:style-name="ce20">
            <text:p>228,238,000</text:p>
          </table:table-cell>
          <table:table-cell office:value-type="float" office:value="14585999" table:style-name="ce9">
            <text:p>14,585,999</text:p>
          </table:table-cell>
          <table:table-cell office:value-type="float" office:value="61177394" table:number-columns-spanned="1" table:number-rows-spanned="2" table:style-name="ce20">
            <text:p>61,177,3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7060606" table:style-name="ce9">
            <text:p>167,060,6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1369207" table:number-columns-spanned="1" table:number-rows-spanned="2" table:style-name="ce20">
            <text:p>1,369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3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行政支出</text:p>
          </table:table-cell>
          <table:table-cell office:value-type="float" office:value="3909000" table:style-name="ce9">
            <text:p>3,909,000</text:p>
          </table:table-cell>
          <table:table-cell office:value-type="string" table:style-name="ce9">
            <text:p>-</text:p>
          </table:table-cell>
          <table:table-cell office:value-type="float" office:value="3909000" table:number-columns-spanned="1" table:number-rows-spanned="4" table:style-name="ce20">
            <text:p>3,909,000</text:p>
          </table:table-cell>
          <table:table-cell office:value-type="float" office:value="3909000" table:number-columns-spanned="1" table:number-rows-spanned="4" table:style-name="ce20">
            <text:p>3,909,000</text:p>
          </table:table-cell>
          <table:table-cell office:value-type="float" office:value="76988" table:style-name="ce9">
            <text:p>76,988</text:p>
          </table:table-cell>
          <table:table-cell office:value-type="float" office:value="997460" table:number-columns-spanned="1" table:number-rows-spanned="2" table:style-name="ce20">
            <text:p>997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911540" table:style-name="ce9">
            <text:p>2,911,5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90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一般建築及設備*</text:p>
          </table:table-cell>
          <table:table-cell office:value-type="float" office:value="3909000" table:style-name="ce9">
            <text:p>3,909,000</text:p>
          </table:table-cell>
          <table:table-cell office:value-type="string" table:style-name="ce9">
            <text:p>-</text:p>
          </table:table-cell>
          <table:table-cell office:value-type="float" office:value="3909000" table:number-columns-spanned="1" table:number-rows-spanned="4" table:style-name="ce20">
            <text:p>3,909,000</text:p>
          </table:table-cell>
          <table:table-cell office:value-type="float" office:value="3909000" table:number-columns-spanned="1" table:number-rows-spanned="4" table:style-name="ce20">
            <text:p>3,909,000</text:p>
          </table:table-cell>
          <table:table-cell office:value-type="float" office:value="76988" table:style-name="ce9">
            <text:p>76,988</text:p>
          </table:table-cell>
          <table:table-cell office:value-type="float" office:value="997460" table:number-columns-spanned="1" table:number-rows-spanned="2" table:style-name="ce20">
            <text:p>997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911540" table:style-name="ce9">
            <text:p>2,911,5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一般建築及設備*</text:p>
          </table:table-cell>
          <table:table-cell office:value-type="float" office:value="3909000" table:style-name="ce9">
            <text:p>3,909,000</text:p>
          </table:table-cell>
          <table:table-cell office:value-type="string" table:style-name="ce9">
            <text:p>-</text:p>
          </table:table-cell>
          <table:table-cell office:value-type="float" office:value="3909000" table:number-columns-spanned="1" table:number-rows-spanned="4" table:style-name="ce20">
            <text:p>3,909,000</text:p>
          </table:table-cell>
          <table:table-cell office:value-type="float" office:value="3909000" table:number-columns-spanned="1" table:number-rows-spanned="4" table:style-name="ce20">
            <text:p>3,909,000</text:p>
          </table:table-cell>
          <table:table-cell office:value-type="float" office:value="76988" table:style-name="ce9">
            <text:p>76,988</text:p>
          </table:table-cell>
          <table:table-cell office:value-type="float" office:value="997460" table:number-columns-spanned="1" table:number-rows-spanned="2" table:style-name="ce20">
            <text:p>997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911540" table:style-name="ce9">
            <text:p>2,911,5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3909000" table:style-name="ce9">
            <text:p>3,909,000</text:p>
          </table:table-cell>
          <table:table-cell office:value-type="string" table:style-name="ce9">
            <text:p>-</text:p>
          </table:table-cell>
          <table:table-cell office:value-type="float" office:value="3909000" table:number-columns-spanned="1" table:number-rows-spanned="4" table:style-name="ce20">
            <text:p>3,909,000</text:p>
          </table:table-cell>
          <table:table-cell office:value-type="float" office:value="3909000" table:number-columns-spanned="1" table:number-rows-spanned="4" table:style-name="ce20">
            <text:p>3,909,000</text:p>
          </table:table-cell>
          <table:table-cell office:value-type="float" office:value="76988" table:style-name="ce9">
            <text:p>76,988</text:p>
          </table:table-cell>
          <table:table-cell office:value-type="float" office:value="997460" table:number-columns-spanned="1" table:number-rows-spanned="2" table:style-name="ce20">
            <text:p>997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911540" table:style-name="ce9">
            <text:p>2,911,5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33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立法支出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2" table:style-name="ce20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90000" table:number-columns-spanned="1" table:number-rows-spanned="2" table:style-name="ce20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90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一般建築及設備*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2" table:style-name="ce20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90000" table:number-columns-spanned="1" table:number-rows-spanned="2" table:style-name="ce20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一般建築及設備*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2" table:style-name="ce20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90000" table:number-columns-spanned="1" table:number-rows-spanned="2" table:style-name="ce20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2" table:style-name="ce20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90000" table:number-columns-spanned="1" table:number-rows-spanned="2" table:style-name="ce20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37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民政支出</text:p>
          </table:table-cell>
          <table:table-cell office:value-type="float" office:value="1080000" table:style-name="ce9">
            <text:p>1,080,000</text:p>
          </table:table-cell>
          <table:table-cell office:value-type="string" table:style-name="ce9">
            <text:p>-</text:p>
          </table:table-cell>
          <table:table-cell office:value-type="float" office:value="1080000" table:number-columns-spanned="1" table:number-rows-spanned="4" table:style-name="ce20">
            <text:p>1,080,000</text:p>
          </table:table-cell>
          <table:table-cell office:value-type="float" office:value="860000" table:number-columns-spanned="1" table:number-rows-spanned="4" table:style-name="ce20">
            <text:p>860,000</text:p>
          </table:table-cell>
          <table:table-cell office:value-type="float" office:value="290000" table:style-name="ce9">
            <text:p>290,000</text:p>
          </table:table-cell>
          <table:table-cell office:value-type="float" office:value="166012" table:number-columns-spanned="1" table:number-rows-spanned="2" table:style-name="ce20">
            <text:p>166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93988" table:style-name="ce9">
            <text:p>693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5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民政建築及設備*</text:p>
          </table:table-cell>
          <table:table-cell office:value-type="float" office:value="1080000" table:style-name="ce9">
            <text:p>1,080,000</text:p>
          </table:table-cell>
          <table:table-cell office:value-type="string" table:style-name="ce9">
            <text:p>-</text:p>
          </table:table-cell>
          <table:table-cell office:value-type="float" office:value="1080000" table:number-columns-spanned="1" table:number-rows-spanned="4" table:style-name="ce20">
            <text:p>1,080,000</text:p>
          </table:table-cell>
          <table:table-cell office:value-type="float" office:value="860000" table:number-columns-spanned="1" table:number-rows-spanned="4" table:style-name="ce20">
            <text:p>860,000</text:p>
          </table:table-cell>
          <table:table-cell office:value-type="float" office:value="290000" table:style-name="ce9">
            <text:p>290,000</text:p>
          </table:table-cell>
          <table:table-cell office:value-type="float" office:value="166012" table:number-columns-spanned="1" table:number-rows-spanned="2" table:style-name="ce20">
            <text:p>166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93988" table:style-name="ce9">
            <text:p>693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民政建築及設備*</text:p>
          </table:table-cell>
          <table:table-cell office:value-type="float" office:value="1080000" table:style-name="ce9">
            <text:p>1,080,000</text:p>
          </table:table-cell>
          <table:table-cell office:value-type="string" table:style-name="ce9">
            <text:p>-</text:p>
          </table:table-cell>
          <table:table-cell office:value-type="float" office:value="1080000" table:number-columns-spanned="1" table:number-rows-spanned="4" table:style-name="ce20">
            <text:p>1,080,000</text:p>
          </table:table-cell>
          <table:table-cell office:value-type="float" office:value="860000" table:number-columns-spanned="1" table:number-rows-spanned="4" table:style-name="ce20">
            <text:p>860,000</text:p>
          </table:table-cell>
          <table:table-cell office:value-type="float" office:value="290000" table:style-name="ce9">
            <text:p>290,000</text:p>
          </table:table-cell>
          <table:table-cell office:value-type="float" office:value="166012" table:number-columns-spanned="1" table:number-rows-spanned="2" table:style-name="ce20">
            <text:p>166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93988" table:style-name="ce9">
            <text:p>693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1080000" table:style-name="ce9">
            <text:p>1,080,000</text:p>
          </table:table-cell>
          <table:table-cell office:value-type="string" table:style-name="ce9">
            <text:p>-</text:p>
          </table:table-cell>
          <table:table-cell office:value-type="float" office:value="1080000" table:number-columns-spanned="1" table:number-rows-spanned="4" table:style-name="ce20">
            <text:p>1,080,000</text:p>
          </table:table-cell>
          <table:table-cell office:value-type="float" office:value="860000" table:number-columns-spanned="1" table:number-rows-spanned="4" table:style-name="ce20">
            <text:p>860,000</text:p>
          </table:table-cell>
          <table:table-cell office:value-type="float" office:value="290000" table:style-name="ce9">
            <text:p>290,000</text:p>
          </table:table-cell>
          <table:table-cell office:value-type="float" office:value="166012" table:number-columns-spanned="1" table:number-rows-spanned="2" table:style-name="ce20">
            <text:p>166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93988" table:style-name="ce9">
            <text:p>693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教育支出</text:p>
          </table:table-cell>
          <table:table-cell office:value-type="float" office:value="740000" table:style-name="ce9">
            <text:p>740,000</text:p>
          </table:table-cell>
          <table:table-cell office:value-type="string" table:style-name="ce9">
            <text:p>-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243463" table:style-name="ce9">
            <text:p>243,463</text:p>
          </table:table-cell>
          <table:table-cell office:value-type="float" office:value="291866" table:number-columns-spanned="1" table:number-rows-spanned="2" table:style-name="ce20">
            <text:p>291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8134" table:style-name="ce9">
            <text:p>448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90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一般建築及設備*</text:p>
          </table:table-cell>
          <table:table-cell office:value-type="float" office:value="740000" table:style-name="ce9">
            <text:p>740,000</text:p>
          </table:table-cell>
          <table:table-cell office:value-type="string" table:style-name="ce9">
            <text:p>-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243463" table:style-name="ce9">
            <text:p>243,463</text:p>
          </table:table-cell>
          <table:table-cell office:value-type="float" office:value="291866" table:number-columns-spanned="1" table:number-rows-spanned="2" table:style-name="ce20">
            <text:p>291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8134" table:style-name="ce9">
            <text:p>448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一般建築及設備*</text:p>
          </table:table-cell>
          <table:table-cell office:value-type="float" office:value="740000" table:style-name="ce9">
            <text:p>740,000</text:p>
          </table:table-cell>
          <table:table-cell office:value-type="string" table:style-name="ce9">
            <text:p>-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243463" table:style-name="ce9">
            <text:p>243,463</text:p>
          </table:table-cell>
          <table:table-cell office:value-type="float" office:value="291866" table:number-columns-spanned="1" table:number-rows-spanned="2" table:style-name="ce20">
            <text:p>291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8134" table:style-name="ce9">
            <text:p>448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740000" table:style-name="ce9">
            <text:p>740,000</text:p>
          </table:table-cell>
          <table:table-cell office:value-type="string" table:style-name="ce9">
            <text:p>-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243463" table:style-name="ce9">
            <text:p>243,463</text:p>
          </table:table-cell>
          <table:table-cell office:value-type="float" office:value="291866" table:number-columns-spanned="1" table:number-rows-spanned="2" table:style-name="ce20">
            <text:p>291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8134" table:style-name="ce9">
            <text:p>448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3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文化支出</text:p>
          </table:table-cell>
          <table:table-cell office:value-type="float" office:value="543000" table:style-name="ce9">
            <text:p>543,000</text:p>
          </table:table-cell>
          <table:table-cell office:value-type="string" table:style-name="ce9">
            <text:p>-</text:p>
          </table:table-cell>
          <table:table-cell office:value-type="float" office:value="543000" table:number-columns-spanned="1" table:number-rows-spanned="4" table:style-name="ce20">
            <text:p>543,000</text:p>
          </table:table-cell>
          <table:table-cell office:value-type="float" office:value="413000" table:number-columns-spanned="1" table:number-rows-spanned="4" table:style-name="ce20">
            <text:p>413,000</text:p>
          </table:table-cell>
          <table:table-cell office:value-type="string" table:style-name="ce9">
            <text:p>-</text:p>
          </table:table-cell>
          <table:table-cell office:value-type="float" office:value="208709" table:number-columns-spanned="1" table:number-rows-spanned="2" table:style-name="ce20">
            <text:p>208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4291" table:style-name="ce9">
            <text:p>204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90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一般建築及設備*</text:p>
          </table:table-cell>
          <table:table-cell office:value-type="float" office:value="543000" table:style-name="ce9">
            <text:p>543,000</text:p>
          </table:table-cell>
          <table:table-cell office:value-type="string" table:style-name="ce9">
            <text:p>-</text:p>
          </table:table-cell>
          <table:table-cell office:value-type="float" office:value="543000" table:number-columns-spanned="1" table:number-rows-spanned="4" table:style-name="ce20">
            <text:p>543,000</text:p>
          </table:table-cell>
          <table:table-cell office:value-type="float" office:value="413000" table:number-columns-spanned="1" table:number-rows-spanned="4" table:style-name="ce20">
            <text:p>413,000</text:p>
          </table:table-cell>
          <table:table-cell office:value-type="string" table:style-name="ce9">
            <text:p>-</text:p>
          </table:table-cell>
          <table:table-cell office:value-type="float" office:value="208709" table:number-columns-spanned="1" table:number-rows-spanned="2" table:style-name="ce20">
            <text:p>208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4291" table:style-name="ce9">
            <text:p>204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一般建築及設備*</text:p>
          </table:table-cell>
          <table:table-cell office:value-type="float" office:value="543000" table:style-name="ce9">
            <text:p>543,000</text:p>
          </table:table-cell>
          <table:table-cell office:value-type="string" table:style-name="ce9">
            <text:p>-</text:p>
          </table:table-cell>
          <table:table-cell office:value-type="float" office:value="543000" table:number-columns-spanned="1" table:number-rows-spanned="4" table:style-name="ce20">
            <text:p>543,000</text:p>
          </table:table-cell>
          <table:table-cell office:value-type="float" office:value="413000" table:number-columns-spanned="1" table:number-rows-spanned="4" table:style-name="ce20">
            <text:p>413,000</text:p>
          </table:table-cell>
          <table:table-cell office:value-type="string" table:style-name="ce9">
            <text:p>-</text:p>
          </table:table-cell>
          <table:table-cell office:value-type="float" office:value="208709" table:number-columns-spanned="1" table:number-rows-spanned="2" table:style-name="ce20">
            <text:p>208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4291" table:style-name="ce9">
            <text:p>204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543000" table:style-name="ce9">
            <text:p>543,000</text:p>
          </table:table-cell>
          <table:table-cell office:value-type="string" table:style-name="ce9">
            <text:p>-</text:p>
          </table:table-cell>
          <table:table-cell office:value-type="float" office:value="543000" table:number-columns-spanned="1" table:number-rows-spanned="4" table:style-name="ce20">
            <text:p>543,000</text:p>
          </table:table-cell>
          <table:table-cell office:value-type="float" office:value="413000" table:number-columns-spanned="1" table:number-rows-spanned="4" table:style-name="ce20">
            <text:p>413,000</text:p>
          </table:table-cell>
          <table:table-cell office:value-type="string" table:style-name="ce9">
            <text:p>-</text:p>
          </table:table-cell>
          <table:table-cell office:value-type="float" office:value="208709" table:number-columns-spanned="1" table:number-rows-spanned="2" table:style-name="ce20">
            <text:p>208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4291" table:style-name="ce9">
            <text:p>204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8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交通支出</text:p>
          </table:table-cell>
          <table:table-cell office:value-type="float" office:value="59645000" table:style-name="ce9">
            <text:p>59,645,000</text:p>
          </table:table-cell>
          <table:table-cell office:value-type="string" table:style-name="ce9">
            <text:p>-</text:p>
          </table:table-cell>
          <table:table-cell office:value-type="float" office:value="59645000" table:number-columns-spanned="1" table:number-rows-spanned="4" table:style-name="ce20">
            <text:p>59,645,000</text:p>
          </table:table-cell>
          <table:table-cell office:value-type="float" office:value="56345000" table:number-columns-spanned="1" table:number-rows-spanned="4" table:style-name="ce20">
            <text:p>56,345,000</text:p>
          </table:table-cell>
          <table:table-cell office:value-type="string" table:style-name="ce9">
            <text:p>-</text:p>
          </table:table-cell>
          <table:table-cell office:value-type="float" office:value="35188996" table:number-columns-spanned="1" table:number-rows-spanned="2" table:style-name="ce20">
            <text:p>35,188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156004" table:style-name="ce9">
            <text:p>21,156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道路橋樑工程*</text:p>
          </table:table-cell>
          <table:table-cell office:value-type="float" office:value="59645000" table:style-name="ce9">
            <text:p>59,645,000</text:p>
          </table:table-cell>
          <table:table-cell office:value-type="string" table:style-name="ce9">
            <text:p>-</text:p>
          </table:table-cell>
          <table:table-cell office:value-type="float" office:value="59645000" table:number-columns-spanned="1" table:number-rows-spanned="4" table:style-name="ce20">
            <text:p>59,645,000</text:p>
          </table:table-cell>
          <table:table-cell office:value-type="float" office:value="56345000" table:number-columns-spanned="1" table:number-rows-spanned="4" table:style-name="ce20">
            <text:p>56,345,000</text:p>
          </table:table-cell>
          <table:table-cell office:value-type="string" table:style-name="ce9">
            <text:p>-</text:p>
          </table:table-cell>
          <table:table-cell office:value-type="float" office:value="35188996" table:number-columns-spanned="1" table:number-rows-spanned="2" table:style-name="ce20">
            <text:p>35,188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156004" table:style-name="ce9">
            <text:p>21,156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道路橋樑工程*</text:p>
          </table:table-cell>
          <table:table-cell office:value-type="float" office:value="59645000" table:style-name="ce9">
            <text:p>59,645,000</text:p>
          </table:table-cell>
          <table:table-cell office:value-type="string" table:style-name="ce9">
            <text:p>-</text:p>
          </table:table-cell>
          <table:table-cell office:value-type="float" office:value="59645000" table:number-columns-spanned="1" table:number-rows-spanned="4" table:style-name="ce20">
            <text:p>59,645,000</text:p>
          </table:table-cell>
          <table:table-cell office:value-type="float" office:value="56345000" table:number-columns-spanned="1" table:number-rows-spanned="4" table:style-name="ce20">
            <text:p>56,345,000</text:p>
          </table:table-cell>
          <table:table-cell office:value-type="string" table:style-name="ce9">
            <text:p>-</text:p>
          </table:table-cell>
          <table:table-cell office:value-type="float" office:value="35188996" table:number-columns-spanned="1" table:number-rows-spanned="2" table:style-name="ce20">
            <text:p>35,188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156004" table:style-name="ce9">
            <text:p>21,156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59645000" table:style-name="ce9">
            <text:p>59,645,000</text:p>
          </table:table-cell>
          <table:table-cell office:value-type="string" table:style-name="ce9">
            <text:p>-</text:p>
          </table:table-cell>
          <table:table-cell office:value-type="float" office:value="59645000" table:number-columns-spanned="1" table:number-rows-spanned="4" table:style-name="ce20">
            <text:p>59,645,000</text:p>
          </table:table-cell>
          <table:table-cell office:value-type="float" office:value="56345000" table:number-columns-spanned="1" table:number-rows-spanned="4" table:style-name="ce20">
            <text:p>56,345,000</text:p>
          </table:table-cell>
          <table:table-cell office:value-type="string" table:style-name="ce9">
            <text:p>-</text:p>
          </table:table-cell>
          <table:table-cell office:value-type="float" office:value="35188996" table:number-columns-spanned="1" table:number-rows-spanned="2" table:style-name="ce20">
            <text:p>35,188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156004" table:style-name="ce9">
            <text:p>21,156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9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其他經濟服務支出</text:p>
          </table:table-cell>
          <table:table-cell office:value-type="float" office:value="1361000" table:style-name="ce9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344075" table:number-columns-spanned="1" table:number-rows-spanned="2" table:style-name="ce20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925" table:style-name="ce9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公園與路燈管理*</text:p>
          </table:table-cell>
          <table:table-cell office:value-type="float" office:value="1361000" table:style-name="ce9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344075" table:number-columns-spanned="1" table:number-rows-spanned="2" table:style-name="ce20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925" table:style-name="ce9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路燈裝設*</text:p>
          </table:table-cell>
          <table:table-cell office:value-type="float" office:value="1361000" table:style-name="ce9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344075" table:number-columns-spanned="1" table:number-rows-spanned="2" table:style-name="ce20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925" table:style-name="ce9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1361000" table:style-name="ce9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344075" table:number-columns-spanned="1" table:number-rows-spanned="2" table:style-name="ce20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925" table:style-name="ce9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7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環境保護支出</text:p>
          </table:table-cell>
          <table:table-cell office:value-type="float" office:value="3288000" table:style-name="ce9">
            <text:p>3,288,000</text:p>
          </table:table-cell>
          <table:table-cell office:value-type="string" table:style-name="ce9">
            <text:p>-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string" table:style-name="ce9">
            <text:p>-</text:p>
          </table:table-cell>
          <table:table-cell office:value-type="float" office:value="468376" table:number-columns-spanned="1" table:number-rows-spanned="2" table:style-name="ce20">
            <text:p>468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19624" table:style-name="ce9">
            <text:p>2,81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90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一般建築及設備*</text:p>
          </table:table-cell>
          <table:table-cell office:value-type="float" office:value="3288000" table:style-name="ce9">
            <text:p>3,288,000</text:p>
          </table:table-cell>
          <table:table-cell office:value-type="string" table:style-name="ce9">
            <text:p>-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string" table:style-name="ce9">
            <text:p>-</text:p>
          </table:table-cell>
          <table:table-cell office:value-type="float" office:value="468376" table:number-columns-spanned="1" table:number-rows-spanned="2" table:style-name="ce20">
            <text:p>468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19624" table:style-name="ce9">
            <text:p>2,81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一般建築及設備*</text:p>
          </table:table-cell>
          <table:table-cell office:value-type="float" office:value="3288000" table:style-name="ce9">
            <text:p>3,288,000</text:p>
          </table:table-cell>
          <table:table-cell office:value-type="string" table:style-name="ce9">
            <text:p>-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string" table:style-name="ce9">
            <text:p>-</text:p>
          </table:table-cell>
          <table:table-cell office:value-type="float" office:value="468376" table:number-columns-spanned="1" table:number-rows-spanned="2" table:style-name="ce20">
            <text:p>468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19624" table:style-name="ce9">
            <text:p>2,81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3288000" table:style-name="ce9">
            <text:p>3,288,000</text:p>
          </table:table-cell>
          <table:table-cell office:value-type="string" table:style-name="ce9">
            <text:p>-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string" table:style-name="ce9">
            <text:p>-</text:p>
          </table:table-cell>
          <table:table-cell office:value-type="float" office:value="468376" table:number-columns-spanned="1" table:number-rows-spanned="2" table:style-name="ce20">
            <text:p>468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19624" table:style-name="ce9">
            <text:p>2,81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7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社區發展支出</text:p>
          </table:table-cell>
          <table:table-cell office:value-type="float" office:value="3000000" table:style-name="ce9">
            <text:p>3,000,000</text:p>
          </table:table-cell>
          <table:table-cell office:value-type="string" table:style-name="ce9">
            <text:p>-</text:p>
          </table:table-cell>
          <table:table-cell office:value-type="float" office:value="3000000" table:number-columns-spanned="1" table:number-rows-spanned="4" table:style-name="ce20">
            <text:p>3,000,000</text:p>
          </table:table-cell>
          <table:table-cell office:value-type="float" office:value="2550000" table:number-columns-spanned="1" table:number-rows-spanned="4" table:style-name="ce20">
            <text:p>2,550,000</text:p>
          </table:table-cell>
          <table:table-cell office:value-type="float" office:value="245600" table:style-name="ce9">
            <text:p>245,600</text:p>
          </table:table-cell>
          <table:table-cell office:value-type="float" office:value="1802400" table:number-columns-spanned="1" table:number-rows-spanned="2" table:style-name="ce20">
            <text:p>1,802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47600" table:style-name="ce9">
            <text:p>747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社區發展建築及設備*</text:p>
          </table:table-cell>
          <table:table-cell office:value-type="float" office:value="3000000" table:style-name="ce9">
            <text:p>3,000,000</text:p>
          </table:table-cell>
          <table:table-cell office:value-type="string" table:style-name="ce9">
            <text:p>-</text:p>
          </table:table-cell>
          <table:table-cell office:value-type="float" office:value="3000000" table:number-columns-spanned="1" table:number-rows-spanned="4" table:style-name="ce20">
            <text:p>3,000,000</text:p>
          </table:table-cell>
          <table:table-cell office:value-type="float" office:value="2550000" table:number-columns-spanned="1" table:number-rows-spanned="4" table:style-name="ce20">
            <text:p>2,550,000</text:p>
          </table:table-cell>
          <table:table-cell office:value-type="float" office:value="245600" table:style-name="ce9">
            <text:p>245,600</text:p>
          </table:table-cell>
          <table:table-cell office:value-type="float" office:value="1802400" table:number-columns-spanned="1" table:number-rows-spanned="2" table:style-name="ce20">
            <text:p>1,802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47600" table:style-name="ce9">
            <text:p>747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社區發展建築及設備*</text:p>
          </table:table-cell>
          <table:table-cell office:value-type="float" office:value="3000000" table:style-name="ce9">
            <text:p>3,000,000</text:p>
          </table:table-cell>
          <table:table-cell office:value-type="string" table:style-name="ce9">
            <text:p>-</text:p>
          </table:table-cell>
          <table:table-cell office:value-type="float" office:value="3000000" table:number-columns-spanned="1" table:number-rows-spanned="4" table:style-name="ce20">
            <text:p>3,000,000</text:p>
          </table:table-cell>
          <table:table-cell office:value-type="float" office:value="2550000" table:number-columns-spanned="1" table:number-rows-spanned="4" table:style-name="ce20">
            <text:p>2,550,000</text:p>
          </table:table-cell>
          <table:table-cell office:value-type="float" office:value="245600" table:style-name="ce9">
            <text:p>245,600</text:p>
          </table:table-cell>
          <table:table-cell office:value-type="float" office:value="1802400" table:number-columns-spanned="1" table:number-rows-spanned="2" table:style-name="ce20">
            <text:p>1,802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47600" table:style-name="ce9">
            <text:p>747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500000" table:style-name="ce9">
            <text:p>500,000</text:p>
          </table:table-cell>
          <table:table-cell office:value-type="string" table:style-name="ce9">
            <text:p>-</text:p>
          </table:table-cell>
          <table:table-cell office:value-type="float" office:value="500000" table:number-columns-spanned="1" table:number-rows-spanned="4" table:style-name="ce20">
            <text:p>500,000</text:p>
          </table:table-cell>
          <table:table-cell office:value-type="float" office:value="450000" table:number-columns-spanned="1" table:number-rows-spanned="4" table:style-name="ce20">
            <text:p>450,000</text:p>
          </table:table-cell>
          <table:table-cell office:value-type="string" table:style-name="ce9">
            <text:p>-</text:p>
          </table:table-cell>
          <table:table-cell office:value-type="float" office:value="450000" table:number-columns-spanned="1" table:number-rows-spanned="2" table:style-name="ce20">
            <text:p>4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*</text:p>
          </table:table-cell>
          <table:table-cell office:value-type="float" office:value="2500000" table:style-name="ce9">
            <text:p>2,500,000</text:p>
          </table:table-cell>
          <table:table-cell office:value-type="string" table:style-name="ce9">
            <text:p>-</text:p>
          </table:table-cell>
          <table:table-cell office:value-type="float" office:value="2500000" table:number-columns-spanned="1" table:number-rows-spanned="4" table:style-name="ce20">
            <text:p>2,500,000</text:p>
          </table:table-cell>
          <table:table-cell office:value-type="float" office:value="2100000" table:number-columns-spanned="1" table:number-rows-spanned="4" table:style-name="ce20">
            <text:p>2,100,000</text:p>
          </table:table-cell>
          <table:table-cell office:value-type="float" office:value="245600" table:style-name="ce9">
            <text:p>245,600</text:p>
          </table:table-cell>
          <table:table-cell office:value-type="float" office:value="1352400" table:number-columns-spanned="1" table:number-rows-spanned="2" table:style-name="ce20">
            <text:p>1,352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47600" table:style-name="ce9">
            <text:p>747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資本門合計</text:p>
          </table:table-cell>
          <table:table-cell office:value-type="float" office:value="73656000" table:style-name="ce9">
            <text:p>73,656,000</text:p>
          </table:table-cell>
          <table:table-cell office:value-type="string" table:style-name="ce9">
            <text:p>-</text:p>
          </table:table-cell>
          <table:table-cell office:value-type="float" office:value="73656000" table:number-columns-spanned="1" table:number-rows-spanned="4" table:style-name="ce20">
            <text:p>73,656,000</text:p>
          </table:table-cell>
          <table:table-cell office:value-type="float" office:value="69556000" table:number-columns-spanned="1" table:number-rows-spanned="4" table:style-name="ce20">
            <text:p>69,556,000</text:p>
          </table:table-cell>
          <table:table-cell office:value-type="float" office:value="856051" table:style-name="ce9">
            <text:p>856,051</text:p>
          </table:table-cell>
          <table:table-cell office:value-type="float" office:value="39557894" table:number-columns-spanned="1" table:number-rows-spanned="2" table:style-name="ce20">
            <text:p>39,557,8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9998106" table:style-name="ce9">
            <text:p>29,998,1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90000" table:number-columns-spanned="1" table:number-rows-spanned="2" table:style-name="ce20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經資門合計</text:p>
          </table:table-cell>
          <table:table-cell office:value-type="float" office:value="332247000" table:style-name="ce9">
            <text:p>332,247,000</text:p>
          </table:table-cell>
          <table:table-cell office:value-type="string" table:style-name="ce9">
            <text:p>-</text:p>
          </table:table-cell>
          <table:table-cell office:value-type="float" office:value="332447000" table:number-columns-spanned="1" table:number-rows-spanned="4" table:style-name="ce20">
            <text:p>332,447,000</text:p>
          </table:table-cell>
          <table:table-cell office:value-type="float" office:value="297794000" table:number-columns-spanned="1" table:number-rows-spanned="4" table:style-name="ce20">
            <text:p>297,794,000</text:p>
          </table:table-cell>
          <table:table-cell office:value-type="float" office:value="15442050" table:style-name="ce9">
            <text:p>15,442,050</text:p>
          </table:table-cell>
          <table:table-cell office:value-type="float" office:value="100735288" table:number-columns-spanned="1" table:number-rows-spanned="2" table:style-name="ce20">
            <text:p>100,735,2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97058712" table:style-name="ce9">
            <text:p>197,058,7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1459207" table:number-columns-spanned="1" table:number-rows-spanned="2" table:style-name="ce20">
            <text:p>1,459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76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退休撫卹給付支出</text:p>
          </table:table-cell>
          <table:table-cell office:value-type="float" office:value="9758799" table:style-name="ce9">
            <text:p>9,758,799</text:p>
          </table:table-cell>
          <table:table-cell office:value-type="string" table:style-name="ce9">
            <text:p>-</text:p>
          </table:table-cell>
          <table:table-cell office:value-type="float" office:value="9758799" table:number-columns-spanned="1" table:number-rows-spanned="4" table:style-name="ce20">
            <text:p>9,758,799</text:p>
          </table:table-cell>
          <table:table-cell office:value-type="float" office:value="9758799" table:number-columns-spanned="1" table:number-rows-spanned="4" table:style-name="ce20">
            <text:p>9,758,799</text:p>
          </table:table-cell>
          <table:table-cell office:value-type="float" office:value="3474400" table:style-name="ce9">
            <text:p>3,474,4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758799" table:style-name="ce9">
            <text:p>9,758,7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公務人員退休給付</text:p>
          </table:table-cell>
          <table:table-cell office:value-type="float" office:value="9626339" table:style-name="ce9">
            <text:p>9,626,339</text:p>
          </table:table-cell>
          <table:table-cell office:value-type="string" table:style-name="ce9">
            <text:p>-</text:p>
          </table:table-cell>
          <table:table-cell office:value-type="float" office:value="9626339" table:number-columns-spanned="1" table:number-rows-spanned="4" table:style-name="ce20">
            <text:p>9,626,339</text:p>
          </table:table-cell>
          <table:table-cell office:value-type="float" office:value="9626339" table:number-columns-spanned="1" table:number-rows-spanned="4" table:style-name="ce20">
            <text:p>9,626,339</text:p>
          </table:table-cell>
          <table:table-cell office:value-type="float" office:value="3461154" table:style-name="ce9">
            <text:p>3,461,154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626339" table:style-name="ce9">
            <text:p>9,626,3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公務人員退休給付</text:p>
          </table:table-cell>
          <table:table-cell office:value-type="float" office:value="9626339" table:style-name="ce9">
            <text:p>9,626,339</text:p>
          </table:table-cell>
          <table:table-cell office:value-type="string" table:style-name="ce9">
            <text:p>-</text:p>
          </table:table-cell>
          <table:table-cell office:value-type="float" office:value="9626339" table:number-columns-spanned="1" table:number-rows-spanned="4" table:style-name="ce20">
            <text:p>9,626,339</text:p>
          </table:table-cell>
          <table:table-cell office:value-type="float" office:value="9626339" table:number-columns-spanned="1" table:number-rows-spanned="4" table:style-name="ce20">
            <text:p>9,626,339</text:p>
          </table:table-cell>
          <table:table-cell office:value-type="float" office:value="3461154" table:style-name="ce9">
            <text:p>3,461,154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626339" table:style-name="ce9">
            <text:p>9,626,3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5993845" table:style-name="ce9">
            <text:p>5,993,845</text:p>
          </table:table-cell>
          <table:table-cell office:value-type="string" table:style-name="ce9">
            <text:p>-</text:p>
          </table:table-cell>
          <table:table-cell office:value-type="float" office:value="5993845" table:number-columns-spanned="1" table:number-rows-spanned="4" table:style-name="ce20">
            <text:p>5,993,845</text:p>
          </table:table-cell>
          <table:table-cell office:value-type="float" office:value="5993845" table:number-columns-spanned="1" table:number-rows-spanned="4" table:style-name="ce20">
            <text:p>5,993,845</text:p>
          </table:table-cell>
          <table:table-cell office:value-type="float" office:value="587447" table:style-name="ce9">
            <text:p>587,447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993845" table:style-name="ce9">
            <text:p>5,993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3632494" table:style-name="ce9">
            <text:p>3,632,494</text:p>
          </table:table-cell>
          <table:table-cell office:value-type="string" table:style-name="ce9">
            <text:p>-</text:p>
          </table:table-cell>
          <table:table-cell office:value-type="float" office:value="3632494" table:number-columns-spanned="1" table:number-rows-spanned="4" table:style-name="ce20">
            <text:p>3,632,494</text:p>
          </table:table-cell>
          <table:table-cell office:value-type="float" office:value="3632494" table:number-columns-spanned="1" table:number-rows-spanned="4" table:style-name="ce20">
            <text:p>3,632,494</text:p>
          </table:table-cell>
          <table:table-cell office:value-type="float" office:value="2873707" table:style-name="ce9">
            <text:p>2,873,707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632494" table:style-name="ce9">
            <text:p>3,632,4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公務人員撫卹給付</text:p>
          </table:table-cell>
          <table:table-cell office:value-type="float" office:value="132460" table:style-name="ce9">
            <text:p>132,460</text:p>
          </table:table-cell>
          <table:table-cell office:value-type="string" table:style-name="ce9">
            <text:p>-</text:p>
          </table:table-cell>
          <table:table-cell office:value-type="float" office:value="132460" table:number-columns-spanned="1" table:number-rows-spanned="4" table:style-name="ce20">
            <text:p>132,460</text:p>
          </table:table-cell>
          <table:table-cell office:value-type="float" office:value="132460" table:number-columns-spanned="1" table:number-rows-spanned="4" table:style-name="ce20">
            <text:p>132,460</text:p>
          </table:table-cell>
          <table:table-cell office:value-type="float" office:value="13246" table:style-name="ce9">
            <text:p>13,246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2460" table:style-name="ce9">
            <text:p>132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公務人員撫卹給付</text:p>
          </table:table-cell>
          <table:table-cell office:value-type="float" office:value="132460" table:style-name="ce9">
            <text:p>132,460</text:p>
          </table:table-cell>
          <table:table-cell office:value-type="string" table:style-name="ce9">
            <text:p>-</text:p>
          </table:table-cell>
          <table:table-cell office:value-type="float" office:value="132460" table:number-columns-spanned="1" table:number-rows-spanned="4" table:style-name="ce20">
            <text:p>132,460</text:p>
          </table:table-cell>
          <table:table-cell office:value-type="float" office:value="132460" table:number-columns-spanned="1" table:number-rows-spanned="4" table:style-name="ce20">
            <text:p>132,460</text:p>
          </table:table-cell>
          <table:table-cell office:value-type="float" office:value="13246" table:style-name="ce9">
            <text:p>13,246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2460" table:style-name="ce9">
            <text:p>132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132460" table:style-name="ce9">
            <text:p>132,460</text:p>
          </table:table-cell>
          <table:table-cell office:value-type="string" table:style-name="ce9">
            <text:p>-</text:p>
          </table:table-cell>
          <table:table-cell office:value-type="float" office:value="132460" table:number-columns-spanned="1" table:number-rows-spanned="4" table:style-name="ce20">
            <text:p>132,460</text:p>
          </table:table-cell>
          <table:table-cell office:value-type="float" office:value="132460" table:number-columns-spanned="1" table:number-rows-spanned="4" table:style-name="ce20">
            <text:p>132,460</text:p>
          </table:table-cell>
          <table:table-cell office:value-type="float" office:value="13246" table:style-name="ce9">
            <text:p>13,246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2460" table:style-name="ce9">
            <text:p>132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89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其他支出</text:p>
          </table:table-cell>
          <table:table-cell office:value-type="float" office:value="2949020" table:style-name="ce9">
            <text:p>2,949,020</text:p>
          </table:table-cell>
          <table:table-cell office:value-type="string" table:style-name="ce9">
            <text:p>-</text:p>
          </table:table-cell>
          <table:table-cell office:value-type="float" office:value="2949020" table:number-columns-spanned="1" table:number-rows-spanned="4" table:style-name="ce20">
            <text:p>2,949,020</text:p>
          </table:table-cell>
          <table:table-cell office:value-type="float" office:value="2949020" table:number-columns-spanned="1" table:number-rows-spanned="4" table:style-name="ce20">
            <text:p>2,949,020</text:p>
          </table:table-cell>
          <table:table-cell office:value-type="float" office:value="325000" table:style-name="ce9">
            <text:p>325,000</text:p>
          </table:table-cell>
          <table:table-cell office:value-type="float" office:value="1572206" table:number-columns-spanned="1" table:number-rows-spanned="2" table:style-name="ce20">
            <text:p>1,572,2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76814" table:style-name="ce9">
            <text:p>1,376,8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公務人員各項補助</text:p>
          </table:table-cell>
          <table:table-cell office:value-type="float" office:value="634360" table:style-name="ce9">
            <text:p>634,360</text:p>
          </table:table-cell>
          <table:table-cell office:value-type="string" table:style-name="ce9">
            <text:p>-</text:p>
          </table:table-cell>
          <table:table-cell office:value-type="float" office:value="634360" table:number-columns-spanned="1" table:number-rows-spanned="4" table:style-name="ce20">
            <text:p>634,360</text:p>
          </table:table-cell>
          <table:table-cell office:value-type="float" office:value="634360" table:number-columns-spanned="1" table:number-rows-spanned="4" table:style-name="ce20">
            <text:p>634,360</text:p>
          </table:table-cell>
          <table:table-cell office:value-type="float" office:value="325000" table:style-name="ce9">
            <text:p>325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34360" table:style-name="ce9">
            <text:p>634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公務人員各項補助</text:p>
          </table:table-cell>
          <table:table-cell office:value-type="float" office:value="634360" table:style-name="ce9">
            <text:p>634,360</text:p>
          </table:table-cell>
          <table:table-cell office:value-type="string" table:style-name="ce9">
            <text:p>-</text:p>
          </table:table-cell>
          <table:table-cell office:value-type="float" office:value="634360" table:number-columns-spanned="1" table:number-rows-spanned="4" table:style-name="ce20">
            <text:p>634,360</text:p>
          </table:table-cell>
          <table:table-cell office:value-type="float" office:value="634360" table:number-columns-spanned="1" table:number-rows-spanned="4" table:style-name="ce20">
            <text:p>634,360</text:p>
          </table:table-cell>
          <table:table-cell office:value-type="float" office:value="325000" table:style-name="ce9">
            <text:p>325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34360" table:style-name="ce9">
            <text:p>634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634360" table:style-name="ce9">
            <text:p>634,360</text:p>
          </table:table-cell>
          <table:table-cell office:value-type="string" table:style-name="ce9">
            <text:p>-</text:p>
          </table:table-cell>
          <table:table-cell office:value-type="float" office:value="634360" table:number-columns-spanned="1" table:number-rows-spanned="4" table:style-name="ce20">
            <text:p>634,360</text:p>
          </table:table-cell>
          <table:table-cell office:value-type="float" office:value="634360" table:number-columns-spanned="1" table:number-rows-spanned="4" table:style-name="ce20">
            <text:p>634,360</text:p>
          </table:table-cell>
          <table:table-cell office:value-type="float" office:value="325000" table:style-name="ce9">
            <text:p>325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34360" table:style-name="ce9">
            <text:p>634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災害準備金*</text:p>
          </table:table-cell>
          <table:table-cell office:value-type="float" office:value="2314660" table:style-name="ce9">
            <text:p>2,314,660</text:p>
          </table:table-cell>
          <table:table-cell office:value-type="string" table:style-name="ce9">
            <text:p>-</text:p>
          </table:table-cell>
          <table:table-cell office:value-type="float" office:value="2314660" table:number-columns-spanned="1" table:number-rows-spanned="4" table:style-name="ce20">
            <text:p>2,314,660</text:p>
          </table:table-cell>
          <table:table-cell office:value-type="float" office:value="2314660" table:number-columns-spanned="1" table:number-rows-spanned="4" table:style-name="ce20">
            <text:p>2,314,660</text:p>
          </table:table-cell>
          <table:table-cell office:value-type="string" table:style-name="ce9">
            <text:p>-</text:p>
          </table:table-cell>
          <table:table-cell office:value-type="float" office:value="1572206" table:number-columns-spanned="1" table:number-rows-spanned="2" table:style-name="ce20">
            <text:p>1,572,2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42454" table:style-name="ce9">
            <text:p>742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　災害準備金*</text:p>
          </table:table-cell>
          <table:table-cell office:value-type="float" office:value="2314660" table:style-name="ce9">
            <text:p>2,314,660</text:p>
          </table:table-cell>
          <table:table-cell office:value-type="string" table:style-name="ce9">
            <text:p>-</text:p>
          </table:table-cell>
          <table:table-cell office:value-type="float" office:value="2314660" table:number-columns-spanned="1" table:number-rows-spanned="4" table:style-name="ce20">
            <text:p>2,314,660</text:p>
          </table:table-cell>
          <table:table-cell office:value-type="float" office:value="2314660" table:number-columns-spanned="1" table:number-rows-spanned="4" table:style-name="ce20">
            <text:p>2,314,660</text:p>
          </table:table-cell>
          <table:table-cell office:value-type="string" table:style-name="ce9">
            <text:p>-</text:p>
          </table:table-cell>
          <table:table-cell office:value-type="float" office:value="1572206" table:number-columns-spanned="1" table:number-rows-spanned="2" table:style-name="ce20">
            <text:p>1,572,2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42454" table:style-name="ce9">
            <text:p>742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2314660" table:style-name="ce9">
            <text:p>2,314,660</text:p>
          </table:table-cell>
          <table:table-cell office:value-type="string" table:style-name="ce9">
            <text:p>-</text:p>
          </table:table-cell>
          <table:table-cell office:value-type="float" office:value="2314660" table:number-columns-spanned="1" table:number-rows-spanned="4" table:style-name="ce20">
            <text:p>2,314,660</text:p>
          </table:table-cell>
          <table:table-cell office:value-type="float" office:value="2314660" table:number-columns-spanned="1" table:number-rows-spanned="4" table:style-name="ce20">
            <text:p>2,314,660</text:p>
          </table:table-cell>
          <table:table-cell office:value-type="string" table:style-name="ce9">
            <text:p>-</text:p>
          </table:table-cell>
          <table:table-cell office:value-type="float" office:value="1572206" table:number-columns-spanned="1" table:number-rows-spanned="2" table:style-name="ce20">
            <text:p>1,572,2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42454" table:style-name="ce9">
            <text:p>742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統籌科目合計</text:p>
          </table:table-cell>
          <table:table-cell office:value-type="float" office:value="12707819" table:style-name="ce9">
            <text:p>12,707,819</text:p>
          </table:table-cell>
          <table:table-cell office:value-type="string" table:style-name="ce9">
            <text:p>-</text:p>
          </table:table-cell>
          <table:table-cell office:value-type="float" office:value="12707819" table:number-columns-spanned="1" table:number-rows-spanned="4" table:style-name="ce20">
            <text:p>12,707,819</text:p>
          </table:table-cell>
          <table:table-cell office:value-type="float" office:value="12707819" table:number-columns-spanned="1" table:number-rows-spanned="4" table:style-name="ce20">
            <text:p>12,707,819</text:p>
          </table:table-cell>
          <table:table-cell office:value-type="float" office:value="3799400" table:style-name="ce9">
            <text:p>3,799,400</text:p>
          </table:table-cell>
          <table:table-cell office:value-type="float" office:value="1572206" table:number-columns-spanned="1" table:number-rows-spanned="2" table:style-name="ce20">
            <text:p>1,572,2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135613" table:style-name="ce9">
            <text:p>11,135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總計</text:p>
          </table:table-cell>
          <table:table-cell office:value-type="float" office:value="344954819" table:style-name="ce9">
            <text:p>344,954,819</text:p>
          </table:table-cell>
          <table:table-cell office:value-type="string" table:style-name="ce9">
            <text:p>-</text:p>
          </table:table-cell>
          <table:table-cell office:value-type="float" office:value="345154819" table:number-columns-spanned="1" table:number-rows-spanned="4" table:style-name="ce20">
            <text:p>345,154,819</text:p>
          </table:table-cell>
          <table:table-cell office:value-type="float" office:value="310501819" table:number-columns-spanned="1" table:number-rows-spanned="4" table:style-name="ce20">
            <text:p>310,501,819</text:p>
          </table:table-cell>
          <table:table-cell office:value-type="float" office:value="19241450" table:style-name="ce9">
            <text:p>19,241,450</text:p>
          </table:table-cell>
          <table:table-cell office:value-type="float" office:value="102307494" table:number-columns-spanned="1" table:number-rows-spanned="2" table:style-name="ce20">
            <text:p>102,307,4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8194325" table:style-name="ce9">
            <text:p>208,194,3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float" office:value="1459207" table:number-columns-spanned="1" table:number-rows-spanned="2" table:style-name="ce20">
            <text:p>1,459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731" table:style-name="ro4">
          <table:table-cell table:number-columns-repeated="16384"/>
        </table:table-row>
      </table:table>
      <table:table table:name="平衡表" table:style-name="ta3">
        <table:table-column table:style-name="co13" table:default-cell-style-name="ce28"/>
        <table:table-column table:style-name="co14" table:number-columns-repeated="3" table:default-cell-style-name="ce29"/>
        <table:table-column table:style-name="co13" table:default-cell-style-name="ce30"/>
        <table:table-column table:style-name="co14" table:number-columns-repeated="3" table:default-cell-style-name="ce29"/>
        <table:table-column table:style-name="co15" table:number-columns-repeated="2" table:default-cell-style-name="ce31"/>
        <table:table-column table:style-name="co16" table:default-cell-style-name="ce31"/>
        <table:table-column table:style-name="co17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6369" table:default-cell-style-name="ce31"/>
        <table:table-row table:style-name="ro7">
          <table:table-cell office:value-type="string" table:number-columns-spanned="1" table:number-rows-spanned="2" table:style-name="ce15">
            <text:p>科　目　名　稱</text:p>
          </table:table-cell>
          <table:table-cell office:value-type="string" table:number-columns-spanned="3" table:number-rows-spanned="1" table:style-name="ce35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15">
            <text:p>金額</text:p>
          </table:table-cell>
          <table:covered-table-cell table:number-columns-repeated="2"/>
          <table:table-cell table:number-columns-repeated="2" table:style-name="ce25"/>
          <table:table-cell table:number-columns-repeated="16374" table:style-name="ce26"/>
        </table:table-row>
        <table:table-row table:style-name="ro7">
          <table:covered-table-cell/>
          <table:table-cell office:value-type="string" table:style-name="ce4">
            <text:p>上月結存</text:p>
          </table:table-cell>
          <table:table-cell office:value-type="string" table:style-name="ce4">
            <text:p>本月</text:p>
          </table:table-cell>
          <table:table-cell office:value-type="string" table:style-name="ce27">
            <text:p>增減數</text:p>
          </table:table-cell>
          <table:covered-table-cell/>
          <table:table-cell office:value-type="string" table:style-name="ce4">
            <text:p>上月結存</text:p>
          </table:table-cell>
          <table:table-cell office:value-type="string" table:style-name="ce4">
            <text:p>本月</text:p>
          </table:table-cell>
          <table:table-cell office:value-type="string" table:style-name="ce4">
            <text:p>增減數</text:p>
          </table:table-cell>
          <table:table-cell table:number-columns-repeated="16376" table:style-name="ce25"/>
        </table:table-row>
        <table:table-row table:style-name="ro8">
          <table:table-cell table:style-name="ce28"/>
          <table:table-cell table:number-columns-repeated="3" table:style-name="ce29"/>
          <table:table-cell table:style-name="ce30"/>
          <table:table-cell table:number-columns-repeated="3" table:style-name="ce29"/>
          <table:table-cell table:number-columns-repeated="16376" table:style-name="ce31"/>
        </table:table-row>
        <table:table-row table:style-name="ro4">
          <table:table-cell office:value-type="string" table:style-name="ce28">
            <text:p>資產</text:p>
          </table:table-cell>
          <table:table-cell office:value-type="float" office:value="788137361" table:style-name="ce29">
            <text:p>788,137,361</text:p>
          </table:table-cell>
          <table:table-cell office:value-type="float" office:value="786618732" table:style-name="ce29">
            <text:p>786,618,732</text:p>
          </table:table-cell>
          <table:table-cell office:value-type="float" office:value="-1518629" table:style-name="ce29">
            <text:p>-1,518,629</text:p>
          </table:table-cell>
          <table:table-cell office:value-type="string" table:style-name="ce30">
            <text:p>負債</text:p>
          </table:table-cell>
          <table:table-cell office:value-type="float" office:value="60414158" table:style-name="ce29">
            <text:p>60,414,158</text:p>
          </table:table-cell>
          <table:table-cell office:value-type="float" office:value="58168023" table:style-name="ce29">
            <text:p>58,168,023</text:p>
          </table:table-cell>
          <table:table-cell office:value-type="float" office:value="-2246135" table:style-name="ce29">
            <text:p>-2,246,135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8">
            <text:p>　流動資產</text:p>
          </table:table-cell>
          <table:table-cell office:value-type="float" office:value="260460669" table:style-name="ce29">
            <text:p>260,460,669</text:p>
          </table:table-cell>
          <table:table-cell office:value-type="float" office:value="257070544" table:style-name="ce29">
            <text:p>257,070,544</text:p>
          </table:table-cell>
          <table:table-cell office:value-type="float" office:value="-3390125" table:style-name="ce29">
            <text:p>-3,390,125</text:p>
          </table:table-cell>
          <table:table-cell office:value-type="string" table:style-name="ce30">
            <text:p>　流動負債</text:p>
          </table:table-cell>
          <table:table-cell office:value-type="float" office:value="46241704" table:style-name="ce29">
            <text:p>46,241,704</text:p>
          </table:table-cell>
          <table:table-cell office:value-type="float" office:value="43107953" table:style-name="ce29">
            <text:p>43,107,953</text:p>
          </table:table-cell>
          <table:table-cell office:value-type="float" office:value="-3133751" table:style-name="ce29">
            <text:p>-3,133,751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8">
            <text:p>　　專戶存款</text:p>
          </table:table-cell>
          <table:table-cell office:value-type="float" office:value="53834601" table:style-name="ce29">
            <text:p>53,834,601</text:p>
          </table:table-cell>
          <table:table-cell office:value-type="float" office:value="49322291" table:style-name="ce29">
            <text:p>49,322,291</text:p>
          </table:table-cell>
          <table:table-cell office:value-type="float" office:value="-4512310" table:style-name="ce29">
            <text:p>-4,512,310</text:p>
          </table:table-cell>
          <table:table-cell office:value-type="string" table:style-name="ce30">
            <text:p>　　應付帳款</text:p>
          </table:table-cell>
          <table:table-cell office:value-type="float" office:value="668726" table:style-name="ce29">
            <text:p>668,726</text:p>
          </table:table-cell>
          <table:table-cell office:value-type="float" office:value="668726" table:style-name="ce29">
            <text:p>668,726</text:p>
          </table:table-cell>
          <table:table-cell office:value-type="float" office:value="0" table:style-name="ce29">
            <text:p>0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8">
            <text:p>　　公庫存款</text:p>
          </table:table-cell>
          <table:table-cell office:value-type="float" office:value="197892481" table:style-name="ce29">
            <text:p>197,892,481</text:p>
          </table:table-cell>
          <table:table-cell office:value-type="float" office:value="198199724" table:style-name="ce29">
            <text:p>198,199,724</text:p>
          </table:table-cell>
          <table:table-cell office:value-type="float" office:value="307243" table:style-name="ce29">
            <text:p>307,243</text:p>
          </table:table-cell>
          <table:table-cell office:value-type="string" table:style-name="ce30">
            <text:p>　　應付代收款</text:p>
          </table:table-cell>
          <table:table-cell office:value-type="float" office:value="41039455" table:style-name="ce29">
            <text:p>41,039,455</text:p>
          </table:table-cell>
          <table:table-cell office:value-type="float" office:value="37673192" table:style-name="ce29">
            <text:p>37,673,192</text:p>
          </table:table-cell>
          <table:table-cell office:value-type="float" office:value="-3366263" table:style-name="ce29">
            <text:p>-3,366,263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8">
            <text:p>　　應收帳款</text:p>
          </table:table-cell>
          <table:table-cell office:value-type="float" office:value="4130355" table:style-name="ce29">
            <text:p>4,130,355</text:p>
          </table:table-cell>
          <table:table-cell office:value-type="float" office:value="4079783" table:style-name="ce29">
            <text:p>4,079,783</text:p>
          </table:table-cell>
          <table:table-cell office:value-type="float" office:value="-50572" table:style-name="ce29">
            <text:p>-50,572</text:p>
          </table:table-cell>
          <table:table-cell office:value-type="string" table:style-name="ce30">
            <text:p>　　預收款</text:p>
          </table:table-cell>
          <table:table-cell office:value-type="float" office:value="4533523" table:style-name="ce29">
            <text:p>4,533,523</text:p>
          </table:table-cell>
          <table:table-cell office:value-type="float" office:value="4766035" table:style-name="ce29">
            <text:p>4,766,035</text:p>
          </table:table-cell>
          <table:table-cell office:value-type="float" office:value="232512" table:style-name="ce29">
            <text:p>232,512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8">
            <text:p>　　應收其他政府款</text:p>
          </table:table-cell>
          <table:table-cell office:value-type="float" office:value="4009792" table:style-name="ce29">
            <text:p>4,009,792</text:p>
          </table:table-cell>
          <table:table-cell office:value-type="float" office:value="4009539" table:style-name="ce29">
            <text:p>4,009,539</text:p>
          </table:table-cell>
          <table:table-cell office:value-type="float" office:value="-253" table:style-name="ce29">
            <text:p>-253</text:p>
          </table:table-cell>
          <table:table-cell office:value-type="string" table:style-name="ce30">
            <text:p>　長期負債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8">
            <text:p>　　預付款</text:p>
          </table:table-cell>
          <table:table-cell office:value-type="float" office:value="593440" table:style-name="ce29">
            <text:p>593,440</text:p>
          </table:table-cell>
          <table:table-cell office:value-type="float" office:value="1459207" table:style-name="ce29">
            <text:p>1,459,207</text:p>
          </table:table-cell>
          <table:table-cell office:value-type="float" office:value="865767" table:style-name="ce29">
            <text:p>865,767</text:p>
          </table:table-cell>
          <table:table-cell office:value-type="string" table:style-name="ce30">
            <text:p>　其他負債</text:p>
          </table:table-cell>
          <table:table-cell office:value-type="float" office:value="14172454" table:style-name="ce29">
            <text:p>14,172,454</text:p>
          </table:table-cell>
          <table:table-cell office:value-type="float" office:value="15060070" table:style-name="ce29">
            <text:p>15,060,070</text:p>
          </table:table-cell>
          <table:table-cell office:value-type="float" office:value="887616" table:style-name="ce29">
            <text:p>887,616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8">
            <text:p>　長期投資</text:p>
          </table:table-cell>
          <table:table-cell office:value-type="float" office:value="101028468" table:style-name="ce29">
            <text:p>101,028,468</text:p>
          </table:table-cell>
          <table:table-cell office:value-type="float" office:value="101028468" table:style-name="ce29">
            <text:p>101,028,468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存入保證金</text:p>
          </table:table-cell>
          <table:table-cell office:value-type="float" office:value="11809154" table:style-name="ce29">
            <text:p>11,809,154</text:p>
          </table:table-cell>
          <table:table-cell office:value-type="float" office:value="11501327" table:style-name="ce29">
            <text:p>11,501,327</text:p>
          </table:table-cell>
          <table:table-cell office:value-type="float" office:value="-307827" table:style-name="ce29">
            <text:p>-307,827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8">
            <text:p>　　採權益法之投資</text:p>
          </table:table-cell>
          <table:table-cell office:value-type="float" office:value="12147383" table:style-name="ce29">
            <text:p>12,147,383</text:p>
          </table:table-cell>
          <table:table-cell office:value-type="float" office:value="12147383" table:style-name="ce29">
            <text:p>12,147,383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暫收款</text:p>
          </table:table-cell>
          <table:table-cell office:value-type="float" office:value="2363300" table:style-name="ce29">
            <text:p>2,363,300</text:p>
          </table:table-cell>
          <table:table-cell office:value-type="float" office:value="3558743" table:style-name="ce29">
            <text:p>3,558,743</text:p>
          </table:table-cell>
          <table:table-cell office:value-type="float" office:value="1195443" table:style-name="ce29">
            <text:p>1,195,443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8">
            <text:p>　　採權益法之投資評價調整</text:p>
          </table:table-cell>
          <table:table-cell office:value-type="float" office:value="84217085" table:style-name="ce29">
            <text:p>84,217,085</text:p>
          </table:table-cell>
          <table:table-cell office:value-type="float" office:value="84217085" table:style-name="ce29">
            <text:p>84,217,085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淨資產</text:p>
          </table:table-cell>
          <table:table-cell office:value-type="float" office:value="677515397" table:style-name="ce29">
            <text:p>677,515,397</text:p>
          </table:table-cell>
          <table:table-cell office:value-type="float" office:value="677270565" table:style-name="ce29">
            <text:p>677,270,565</text:p>
          </table:table-cell>
          <table:table-cell office:value-type="float" office:value="-244832" table:style-name="ce29">
            <text:p>-244,832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8">
            <text:p>　　其他長期投資</text:p>
          </table:table-cell>
          <table:table-cell office:value-type="float" office:value="4664000" table:style-name="ce29">
            <text:p>4,664,000</text:p>
          </table:table-cell>
          <table:table-cell office:value-type="float" office:value="4664000" table:style-name="ce29">
            <text:p>4,664,00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資產負債淨額</text:p>
          </table:table-cell>
          <table:table-cell office:value-type="float" office:value="677515397" table:style-name="ce29">
            <text:p>677,515,397</text:p>
          </table:table-cell>
          <table:table-cell office:value-type="float" office:value="677270565" table:style-name="ce29">
            <text:p>677,270,565</text:p>
          </table:table-cell>
          <table:table-cell office:value-type="float" office:value="-244832" table:style-name="ce29">
            <text:p>-244,832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8">
            <text:p>　固定資產</text:p>
          </table:table-cell>
          <table:table-cell office:value-type="float" office:value="425213046" table:style-name="ce29">
            <text:p>425,213,046</text:p>
          </table:table-cell>
          <table:table-cell office:value-type="float" office:value="425051754" table:style-name="ce29">
            <text:p>425,051,754</text:p>
          </table:table-cell>
          <table:table-cell office:value-type="float" office:value="-161292" table:style-name="ce29">
            <text:p>-161,292</text:p>
          </table:table-cell>
          <table:table-cell office:value-type="string" table:style-name="ce30">
            <text:p>　　資產負債淨額</text:p>
          </table:table-cell>
          <table:table-cell office:value-type="float" office:value="677515397" table:style-name="ce29">
            <text:p>677,515,397</text:p>
          </table:table-cell>
          <table:table-cell office:value-type="float" office:value="677270565" table:style-name="ce29">
            <text:p>677,270,565</text:p>
          </table:table-cell>
          <table:table-cell office:value-type="float" office:value="-244832" table:style-name="ce29">
            <text:p>-244,832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8">
            <text:p>　　土地</text:p>
          </table:table-cell>
          <table:table-cell office:value-type="float" office:value="340914411" table:style-name="ce29">
            <text:p>340,914,411</text:p>
          </table:table-cell>
          <table:table-cell office:value-type="float" office:value="340914411" table:style-name="ce29">
            <text:p>340,914,411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收入</text:p>
          </table:table-cell>
          <table:table-cell office:value-type="float" office:value="225340989" table:style-name="ce29">
            <text:p>225,340,989</text:p>
          </table:table-cell>
          <table:table-cell office:value-type="float" office:value="245736872" table:style-name="ce29">
            <text:p>245,736,872</text:p>
          </table:table-cell>
          <table:table-cell office:value-type="float" office:value="20395883" table:style-name="ce29">
            <text:p>20,395,883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8">
            <text:p>　　土地改良物</text:p>
          </table:table-cell>
          <table:table-cell office:value-type="float" office:value="4306868" table:style-name="ce29">
            <text:p>4,306,868</text:p>
          </table:table-cell>
          <table:table-cell office:value-type="float" office:value="4306868" table:style-name="ce29">
            <text:p>4,306,868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收入</text:p>
          </table:table-cell>
          <table:table-cell office:value-type="float" office:value="225340989" table:style-name="ce29">
            <text:p>225,340,989</text:p>
          </table:table-cell>
          <table:table-cell office:value-type="float" office:value="245736872" table:style-name="ce29">
            <text:p>245,736,872</text:p>
          </table:table-cell>
          <table:table-cell office:value-type="float" office:value="20395883" table:style-name="ce29">
            <text:p>20,395,883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　累計折舊－土地改良物</text:p>
          </table:table-cell>
          <table:table-cell office:value-type="float" office:value="-3291501" table:style-name="ce29">
            <text:p>-3,291,501</text:p>
          </table:table-cell>
          <table:table-cell office:value-type="float" office:value="-3295284" table:style-name="ce29">
            <text:p>-3,295,284</text:p>
          </table:table-cell>
          <table:table-cell office:value-type="float" office:value="-3783" table:style-name="ce29">
            <text:p>-3,783</text:p>
          </table:table-cell>
          <table:table-cell office:value-type="string" table:style-name="ce30">
            <text:p>　　稅課收入</text:p>
          </table:table-cell>
          <table:table-cell office:value-type="float" office:value="177710809" table:style-name="ce29">
            <text:p>177,710,809</text:p>
          </table:table-cell>
          <table:table-cell office:value-type="float" office:value="193536693" table:style-name="ce29">
            <text:p>193,536,693</text:p>
          </table:table-cell>
          <table:table-cell office:value-type="float" office:value="15825884" table:style-name="ce29">
            <text:p>15,825,88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　房屋建築及設備</text:p>
          </table:table-cell>
          <table:table-cell office:value-type="float" office:value="75209419" table:style-name="ce29">
            <text:p>75,209,419</text:p>
          </table:table-cell>
          <table:table-cell office:value-type="float" office:value="75452882" table:style-name="ce29">
            <text:p>75,452,882</text:p>
          </table:table-cell>
          <table:table-cell office:value-type="float" office:value="243463" table:style-name="ce29">
            <text:p>243,463</text:p>
          </table:table-cell>
          <table:table-cell office:value-type="string" table:style-name="ce30">
            <text:p>　　罰款及賠償收入</text:p>
          </table:table-cell>
          <table:table-cell office:value-type="float" office:value="519722" table:style-name="ce29">
            <text:p>519,722</text:p>
          </table:table-cell>
          <table:table-cell office:value-type="float" office:value="580429" table:style-name="ce29">
            <text:p>580,429</text:p>
          </table:table-cell>
          <table:table-cell office:value-type="float" office:value="60707" table:style-name="ce29">
            <text:p>60,70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　累計折舊－房屋建築及設備</text:p>
          </table:table-cell>
          <table:table-cell office:value-type="float" office:value="-14959428" table:style-name="ce29">
            <text:p>-14,959,428</text:p>
          </table:table-cell>
          <table:table-cell office:value-type="float" office:value="-15033568" table:style-name="ce29">
            <text:p>-15,033,568</text:p>
          </table:table-cell>
          <table:table-cell office:value-type="float" office:value="-74140" table:style-name="ce29">
            <text:p>-74,140</text:p>
          </table:table-cell>
          <table:table-cell office:value-type="string" table:style-name="ce30">
            <text:p>　　規費收入</text:p>
          </table:table-cell>
          <table:table-cell office:value-type="float" office:value="348577" table:style-name="ce29">
            <text:p>348,577</text:p>
          </table:table-cell>
          <table:table-cell office:value-type="float" office:value="349777" table:style-name="ce29">
            <text:p>349,777</text:p>
          </table:table-cell>
          <table:table-cell office:value-type="float" office:value="1200" table:style-name="ce29">
            <text:p>1,20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　機械及設備</text:p>
          </table:table-cell>
          <table:table-cell office:value-type="float" office:value="14906767" table:style-name="ce29">
            <text:p>14,906,767</text:p>
          </table:table-cell>
          <table:table-cell office:value-type="float" office:value="15013755" table:style-name="ce29">
            <text:p>15,013,755</text:p>
          </table:table-cell>
          <table:table-cell office:value-type="float" office:value="106988" table:style-name="ce29">
            <text:p>106,988</text:p>
          </table:table-cell>
          <table:table-cell office:value-type="string" table:style-name="ce30">
            <text:p>　　財產孳息收入</text:p>
          </table:table-cell>
          <table:table-cell office:value-type="float" office:value="871095" table:style-name="ce29">
            <text:p>871,095</text:p>
          </table:table-cell>
          <table:table-cell office:value-type="float" office:value="889641" table:style-name="ce29">
            <text:p>889,641</text:p>
          </table:table-cell>
          <table:table-cell office:value-type="float" office:value="18546" table:style-name="ce29">
            <text:p>18,54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　累計折舊－機械及設備</text:p>
          </table:table-cell>
          <table:table-cell office:value-type="float" office:value="-12385359" table:style-name="ce29">
            <text:p>-12,385,359</text:p>
          </table:table-cell>
          <table:table-cell office:value-type="float" office:value="-12431254" table:style-name="ce29">
            <text:p>-12,431,254</text:p>
          </table:table-cell>
          <table:table-cell office:value-type="float" office:value="-45895" table:style-name="ce29">
            <text:p>-45,895</text:p>
          </table:table-cell>
          <table:table-cell office:value-type="string" table:style-name="ce30">
            <text:p>　　廢舊物品售價收入</text:p>
          </table:table-cell>
          <table:table-cell office:value-type="float" office:value="18727" table:style-name="ce29">
            <text:p>18,727</text:p>
          </table:table-cell>
          <table:table-cell office:value-type="float" office:value="51255" table:style-name="ce29">
            <text:p>51,255</text:p>
          </table:table-cell>
          <table:table-cell office:value-type="float" office:value="32528" table:style-name="ce29">
            <text:p>32,52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　交通及運輸設備</text:p>
          </table:table-cell>
          <table:table-cell office:value-type="float" office:value="46481773" table:style-name="ce29">
            <text:p>46,481,773</text:p>
          </table:table-cell>
          <table:table-cell office:value-type="float" office:value="45248414" table:style-name="ce29">
            <text:p>45,248,414</text:p>
          </table:table-cell>
          <table:table-cell office:value-type="float" office:value="-1233359" table:style-name="ce29">
            <text:p>-1,233,359</text:p>
          </table:table-cell>
          <table:table-cell office:value-type="string" table:style-name="ce30">
            <text:p>　　補助收入</text:p>
          </table:table-cell>
          <table:table-cell office:value-type="float" office:value="41104297" table:style-name="ce29">
            <text:p>41,104,297</text:p>
          </table:table-cell>
          <table:table-cell office:value-type="float" office:value="45275364" table:style-name="ce29">
            <text:p>45,275,364</text:p>
          </table:table-cell>
          <table:table-cell office:value-type="float" office:value="4171067" table:style-name="ce29">
            <text:p>4,171,06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　累計折舊－交通及運輸設備</text:p>
          </table:table-cell>
          <table:table-cell office:value-type="float" office:value="-31566718" table:style-name="ce29">
            <text:p>-31,566,718</text:p>
          </table:table-cell>
          <table:table-cell office:value-type="float" office:value="-30583978" table:style-name="ce29">
            <text:p>-30,583,978</text:p>
          </table:table-cell>
          <table:table-cell office:value-type="float" office:value="982740" table:style-name="ce29">
            <text:p>982,740</text:p>
          </table:table-cell>
          <table:table-cell office:value-type="string" table:style-name="ce30">
            <text:p>　　捐獻及贈與收入</text:p>
          </table:table-cell>
          <table:table-cell office:value-type="float" office:value="5000" table:style-name="ce29">
            <text:p>5,000</text:p>
          </table:table-cell>
          <table:table-cell office:value-type="float" office:value="5000" table:style-name="ce29">
            <text:p>5,00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　雜項設備</text:p>
          </table:table-cell>
          <table:table-cell office:value-type="float" office:value="38218913" table:style-name="ce29">
            <text:p>38,218,913</text:p>
          </table:table-cell>
          <table:table-cell office:value-type="float" office:value="38246913" table:style-name="ce29">
            <text:p>38,246,913</text:p>
          </table:table-cell>
          <table:table-cell office:value-type="float" office:value="28000" table:style-name="ce29">
            <text:p>28,000</text:p>
          </table:table-cell>
          <table:table-cell office:value-type="string" table:style-name="ce30">
            <text:p>　　其他收入</text:p>
          </table:table-cell>
          <table:table-cell office:value-type="float" office:value="4762762" table:style-name="ce29">
            <text:p>4,762,762</text:p>
          </table:table-cell>
          <table:table-cell office:value-type="float" office:value="5048713" table:style-name="ce29">
            <text:p>5,048,713</text:p>
          </table:table-cell>
          <table:table-cell office:value-type="float" office:value="285951" table:style-name="ce29">
            <text:p>285,95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　累計折舊－雜項設備</text:p>
          </table:table-cell>
          <table:table-cell office:value-type="float" office:value="-32622099" table:style-name="ce29">
            <text:p>-32,622,099</text:p>
          </table:table-cell>
          <table:table-cell office:value-type="float" office:value="-32787405" table:style-name="ce29">
            <text:p>-32,787,405</text:p>
          </table:table-cell>
          <table:table-cell office:value-type="float" office:value="-165306" table:style-name="ce29">
            <text:p>-165,306</text:p>
          </table:table-cell>
          <table:table-cell office:value-type="string" table:style-name="ce30">
            <text:p>預算控制</text:p>
          </table:table-cell>
          <table:table-cell office:value-type="float" office:value="690812488" table:style-name="ce29">
            <text:p>690,812,488</text:p>
          </table:table-cell>
          <table:table-cell office:value-type="float" office:value="695759431" table:style-name="ce29">
            <text:p>695,759,431</text:p>
          </table:table-cell>
          <table:table-cell office:value-type="float" office:value="4946943" table:style-name="ce29">
            <text:p>4,946,943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無形資產</text:p>
          </table:table-cell>
          <table:table-cell office:value-type="float" office:value="57870" table:style-name="ce29">
            <text:p>57,870</text:p>
          </table:table-cell>
          <table:table-cell office:value-type="float" office:value="56995" table:style-name="ce29">
            <text:p>56,995</text:p>
          </table:table-cell>
          <table:table-cell office:value-type="float" office:value="-875" table:style-name="ce29">
            <text:p>-875</text:p>
          </table:table-cell>
          <table:table-cell office:value-type="string" table:style-name="ce30">
            <text:p>　預算控制</text:p>
          </table:table-cell>
          <table:table-cell office:value-type="float" office:value="690812488" table:style-name="ce29">
            <text:p>690,812,488</text:p>
          </table:table-cell>
          <table:table-cell office:value-type="float" office:value="695759431" table:style-name="ce29">
            <text:p>695,759,431</text:p>
          </table:table-cell>
          <table:table-cell office:value-type="float" office:value="4946943" table:style-name="ce29">
            <text:p>4,946,943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　電腦軟體</text:p>
          </table:table-cell>
          <table:table-cell office:value-type="float" office:value="57870" table:style-name="ce29">
            <text:p>57,870</text:p>
          </table:table-cell>
          <table:table-cell office:value-type="float" office:value="56995" table:style-name="ce29">
            <text:p>56,995</text:p>
          </table:table-cell>
          <table:table-cell office:value-type="float" office:value="-875" table:style-name="ce29">
            <text:p>-875</text:p>
          </table:table-cell>
          <table:table-cell office:value-type="string" table:style-name="ce30">
            <text:p>　　支出預算數</text:p>
          </table:table-cell>
          <table:table-cell office:value-type="float" office:value="50175000" table:style-name="ce29">
            <text:p>50,175,000</text:p>
          </table:table-cell>
          <table:table-cell office:value-type="float" office:value="34653000" table:style-name="ce29">
            <text:p>34,653,000</text:p>
          </table:table-cell>
          <table:table-cell office:value-type="float" office:value="-15522000" table:style-name="ce29">
            <text:p>-15,522,00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其他資產</text:p>
          </table:table-cell>
          <table:table-cell office:value-type="float" office:value="1377308" table:style-name="ce29">
            <text:p>1,377,308</text:p>
          </table:table-cell>
          <table:table-cell office:value-type="float" office:value="3410971" table:style-name="ce29">
            <text:p>3,410,971</text:p>
          </table:table-cell>
          <table:table-cell office:value-type="float" office:value="2033663" table:style-name="ce29">
            <text:p>2,033,663</text:p>
          </table:table-cell>
          <table:table-cell office:value-type="string" table:style-name="ce30">
            <text:p>　　支出分配數</text:p>
          </table:table-cell>
          <table:table-cell office:value-type="float" office:value="295874927" table:style-name="ce29">
            <text:p>295,874,927</text:p>
          </table:table-cell>
          <table:table-cell office:value-type="float" office:value="316501819" table:style-name="ce29">
            <text:p>316,501,819</text:p>
          </table:table-cell>
          <table:table-cell office:value-type="float" office:value="20626892" table:style-name="ce29">
            <text:p>20,626,89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　暫付款</text:p>
          </table:table-cell>
          <table:table-cell office:value-type="float" office:value="1377308" table:style-name="ce29">
            <text:p>1,377,308</text:p>
          </table:table-cell>
          <table:table-cell office:value-type="float" office:value="3410971" table:style-name="ce29">
            <text:p>3,410,971</text:p>
          </table:table-cell>
          <table:table-cell office:value-type="float" office:value="2033663" table:style-name="ce29">
            <text:p>2,033,663</text:p>
          </table:table-cell>
          <table:table-cell office:value-type="string" table:style-name="ce30">
            <text:p>　　支出保留數準備</text:p>
          </table:table-cell>
          <table:table-cell office:value-type="float" office:value="17982561" table:style-name="ce29">
            <text:p>17,982,561</text:p>
          </table:table-cell>
          <table:table-cell office:value-type="float" office:value="17824612" table:style-name="ce29">
            <text:p>17,824,612</text:p>
          </table:table-cell>
          <table:table-cell office:value-type="float" office:value="-157949" table:style-name="ce29">
            <text:p>-157,94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支出</text:p>
          </table:table-cell>
          <table:table-cell office:value-type="float" office:value="175133183" table:style-name="ce29">
            <text:p>175,133,183</text:p>
          </table:table-cell>
          <table:table-cell office:value-type="float" office:value="194556728" table:style-name="ce29">
            <text:p>194,556,728</text:p>
          </table:table-cell>
          <table:table-cell office:value-type="float" office:value="19423545" table:style-name="ce29">
            <text:p>19,423,545</text:p>
          </table:table-cell>
          <table:table-cell office:value-type="string" table:style-name="ce30">
            <text:p>　　預計收入數</text:p>
          </table:table-cell>
          <table:table-cell office:value-type="float" office:value="326780000" table:style-name="ce29">
            <text:p>326,780,000</text:p>
          </table:table-cell>
          <table:table-cell office:value-type="float" office:value="326780000" table:style-name="ce29">
            <text:p>326,780,00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支出</text:p>
          </table:table-cell>
          <table:table-cell office:value-type="float" office:value="175133183" table:style-name="ce29">
            <text:p>175,133,183</text:p>
          </table:table-cell>
          <table:table-cell office:value-type="float" office:value="194556728" table:style-name="ce29">
            <text:p>194,556,728</text:p>
          </table:table-cell>
          <table:table-cell office:value-type="float" office:value="19423545" table:style-name="ce29">
            <text:p>19,423,545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4">
          <table:table-cell office:value-type="string" table:style-name="ce28">
            <text:p>　　人事支出</text:p>
          </table:table-cell>
          <table:table-cell office:value-type="float" office:value="85550023" table:style-name="ce29">
            <text:p>85,550,023</text:p>
          </table:table-cell>
          <table:table-cell office:value-type="float" office:value="93779954" table:style-name="ce29">
            <text:p>93,779,954</text:p>
          </table:table-cell>
          <table:table-cell office:value-type="float" office:value="8229931" table:style-name="ce29">
            <text:p>8,229,931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4">
          <table:table-cell office:value-type="string" table:style-name="ce28">
            <text:p>　　業務支出</text:p>
          </table:table-cell>
          <table:table-cell office:value-type="float" office:value="60522516" table:style-name="ce29">
            <text:p>60,522,516</text:p>
          </table:table-cell>
          <table:table-cell office:value-type="float" office:value="66821128" table:style-name="ce29">
            <text:p>66,821,128</text:p>
          </table:table-cell>
          <table:table-cell office:value-type="float" office:value="6298612" table:style-name="ce29">
            <text:p>6,298,612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4">
          <table:table-cell office:value-type="string" table:style-name="ce28">
            <text:p>　　補助社會保險及其他福利費用</text:p>
          </table:table-cell>
          <table:table-cell office:value-type="float" office:value="20114939" table:style-name="ce29">
            <text:p>20,114,939</text:p>
          </table:table-cell>
          <table:table-cell office:value-type="float" office:value="23158382" table:style-name="ce29">
            <text:p>23,158,382</text:p>
          </table:table-cell>
          <table:table-cell office:value-type="float" office:value="3043443" table:style-name="ce29">
            <text:p>3,043,443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4">
          <table:table-cell office:value-type="string" table:style-name="ce28">
            <text:p>　　其他獎補捐助</text:p>
          </table:table-cell>
          <table:table-cell office:value-type="float" office:value="3985458" table:style-name="ce29">
            <text:p>3,985,458</text:p>
          </table:table-cell>
          <table:table-cell office:value-type="float" office:value="5308733" table:style-name="ce29">
            <text:p>5,308,733</text:p>
          </table:table-cell>
          <table:table-cell office:value-type="float" office:value="1323275" table:style-name="ce29">
            <text:p>1,323,275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4">
          <table:table-cell office:value-type="string" table:style-name="ce28">
            <text:p>　　債務付息及手續費</text:p>
          </table:table-cell>
          <table:table-cell office:value-type="float" office:value="24955" table:style-name="ce29">
            <text:p>24,955</text:p>
          </table:table-cell>
          <table:table-cell office:value-type="float" office:value="24955" table:style-name="ce29">
            <text:p>24,955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4">
          <table:table-cell office:value-type="string" table:style-name="ce28">
            <text:p>　　固定資產折舊</text:p>
          </table:table-cell>
          <table:table-cell office:value-type="float" office:value="4922356" table:style-name="ce29">
            <text:p>4,922,356</text:p>
          </table:table-cell>
          <table:table-cell office:value-type="float" office:value="5449765" table:style-name="ce29">
            <text:p>5,449,765</text:p>
          </table:table-cell>
          <table:table-cell office:value-type="float" office:value="527409" table:style-name="ce29">
            <text:p>527,409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4">
          <table:table-cell office:value-type="string" table:style-name="ce28">
            <text:p>　　無形資產攤銷</text:p>
          </table:table-cell>
          <table:table-cell office:value-type="float" office:value="12936" table:style-name="ce29">
            <text:p>12,936</text:p>
          </table:table-cell>
          <table:table-cell office:value-type="float" office:value="13811" table:style-name="ce29">
            <text:p>13,811</text:p>
          </table:table-cell>
          <table:table-cell office:value-type="float" office:value="875" table:style-name="ce29">
            <text:p>875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4">
          <table:table-cell office:value-type="string" table:style-name="ce28">
            <text:p>預算控制</text:p>
          </table:table-cell>
          <table:table-cell office:value-type="float" office:value="690812488" table:style-name="ce29">
            <text:p>690,812,488</text:p>
          </table:table-cell>
          <table:table-cell office:value-type="float" office:value="695759431" table:style-name="ce29">
            <text:p>695,759,431</text:p>
          </table:table-cell>
          <table:table-cell office:value-type="float" office:value="4946943" table:style-name="ce29">
            <text:p>4,946,943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4">
          <table:table-cell office:value-type="string" table:style-name="ce28">
            <text:p>　預算控制</text:p>
          </table:table-cell>
          <table:table-cell office:value-type="float" office:value="690812488" table:style-name="ce29">
            <text:p>690,812,488</text:p>
          </table:table-cell>
          <table:table-cell office:value-type="float" office:value="695759431" table:style-name="ce29">
            <text:p>695,759,431</text:p>
          </table:table-cell>
          <table:table-cell office:value-type="float" office:value="4946943" table:style-name="ce29">
            <text:p>4,946,943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4">
          <table:table-cell office:value-type="string" table:style-name="ce28">
            <text:p>　　收入預算數</text:p>
          </table:table-cell>
          <table:table-cell office:value-type="float" office:value="108056000" table:style-name="ce29">
            <text:p>108,056,000</text:p>
          </table:table-cell>
          <table:table-cell office:value-type="float" office:value="83663000" table:style-name="ce29">
            <text:p>83,663,000</text:p>
          </table:table-cell>
          <table:table-cell office:value-type="float" office:value="-24393000" table:style-name="ce29">
            <text:p>-24,393,000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4">
          <table:table-cell office:value-type="string" table:style-name="ce8">
            <text:p>　　收入分配數</text:p>
          </table:table-cell>
          <table:table-cell office:value-type="float" office:value="218724000" table:style-name="ce7">
            <text:p>218,724,000</text:p>
          </table:table-cell>
          <table:table-cell office:value-type="float" office:value="243117000" table:style-name="ce7">
            <text:p>243,117,000</text:p>
          </table:table-cell>
          <table:table-cell office:value-type="float" office:value="24393000" table:style-name="ce7">
            <text:p>24,393,000</text:p>
          </table:table-cell>
          <table:table-cell table:style-name="ce32"/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28">
            <text:p>　　支出保留數</text:p>
          </table:table-cell>
          <table:table-cell office:value-type="float" office:value="17982561" table:style-name="ce29">
            <text:p>17,982,561</text:p>
          </table:table-cell>
          <table:table-cell office:value-type="float" office:value="17824612" table:style-name="ce29">
            <text:p>17,824,612</text:p>
          </table:table-cell>
          <table:table-cell office:value-type="float" office:value="-157949" table:style-name="ce29">
            <text:p>-157,949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4">
          <table:table-cell office:value-type="string" table:style-name="ce28">
            <text:p>　　預計支付數</text:p>
          </table:table-cell>
          <table:table-cell office:value-type="float" office:value="346049927" table:style-name="ce29">
            <text:p>346,049,927</text:p>
          </table:table-cell>
          <table:table-cell office:value-type="float" office:value="351154819" table:style-name="ce29">
            <text:p>351,154,819</text:p>
          </table:table-cell>
          <table:table-cell office:value-type="float" office:value="5104892" table:style-name="ce29">
            <text:p>5,104,892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33">
            <text:p>合　　　　計</text:p>
          </table:table-cell>
          <table:table-cell office:value-type="string" table:style-name="ce7">
            <text:p>1,654,083,032</text:p>
          </table:table-cell>
          <table:table-cell office:value-type="string" table:style-name="ce7">
            <text:p>1,676,934,891</text:p>
          </table:table-cell>
          <table:table-cell office:value-type="string" table:style-name="ce7">
            <text:p>22,851,859</text:p>
          </table:table-cell>
          <table:table-cell office:value-type="string" table:style-name="ce34">
            <text:p>合　　　　計</text:p>
          </table:table-cell>
          <table:table-cell office:value-type="string" table:style-name="ce7">
            <text:p>1,654,083,032</text:p>
          </table:table-cell>
          <table:table-cell office:value-type="string" table:style-name="ce7">
            <text:p>1,676,934,891</text:p>
          </table:table-cell>
          <table:table-cell office:value-type="string" table:style-name="ce7">
            <text:p>22,851,859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備 <text:s text:c="5"/>註</text:p>
          </table:table-cell>
          <table:table-cell table:number-columns-repeated="3" table:style-name="ce29"/>
          <table:table-cell office:value-type="string" table:style-name="ce30">
            <text:p>備 <text:s text:c="5"/>註</text:p>
          </table:table-cell>
          <table:table-cell table:number-columns-repeated="3" table:style-name="ce29"/>
          <table:table-cell table:number-columns-repeated="16376"/>
        </table:table-row>
        <table:table-row table:style-name="ro3">
          <table:table-cell office:value-type="string" table:style-name="ce28">
            <text:p>保管有價證券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應付保管有價證券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保管品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應付保管品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保證品</text:p>
          </table:table-cell>
          <table:table-cell office:value-type="string" table:style-name="ce29">
            <text:p>25,019,992</text:p>
          </table:table-cell>
          <table:table-cell office:value-type="string" table:style-name="ce29">
            <text:p>25,019,992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應付保證品</text:p>
          </table:table-cell>
          <table:table-cell office:value-type="string" table:style-name="ce29">
            <text:p>25,019,992</text:p>
          </table:table-cell>
          <table:table-cell office:value-type="string" table:style-name="ce29">
            <text:p>25,019,992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債權憑證</text:p>
          </table:table-cell>
          <table:table-cell office:value-type="string" table:style-name="ce29">
            <text:p>509</text:p>
          </table:table-cell>
          <table:table-cell office:value-type="string" table:style-name="ce29">
            <text:p>510</text:p>
          </table:table-cell>
          <table:table-cell office:value-type="string" table:style-name="ce29">
            <text:p>1</text:p>
          </table:table-cell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3">
          <table:table-cell office:value-type="string" table:style-name="ce8">
            <text:p>待抵銷債權憑證</text:p>
          </table:table-cell>
          <table:table-cell office:value-type="string" table:style-name="ce7">
            <text:p>-509</text:p>
          </table:table-cell>
          <table:table-cell office:value-type="string" table:style-name="ce7">
            <text:p>-510</text:p>
          </table:table-cell>
          <table:table-cell office:value-type="string" table:style-name="ce7">
            <text:p>-1</text:p>
          </table:table-cell>
          <table:table-cell table:style-name="ce32"/>
          <table:table-cell table:number-columns-repeated="3" table:style-name="ce7"/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</table:table>
      <table:table table:name="基金-平衡表" table:style-name="ta4"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number-columns-repeated="16378" table:default-cell-style-name="ce50"/>
        <table:table-row table:style-name="ro9">
          <table:table-cell office:value-type="string" table:number-columns-spanned="6" table:number-rows-spanned="1" table:style-name="ce51">
            <text:p>彰化縣芬園鄉公墓管理基金</text:p>
          </table:table-cell>
          <table:covered-table-cell table:number-columns-repeated="5"/>
          <table:table-cell table:number-columns-repeated="16378" table:style-name="ce37"/>
        </table:table-row>
        <table:table-row table:style-name="ro9">
          <table:table-cell office:value-type="string" table:number-columns-spanned="6" table:number-rows-spanned="1" table:style-name="ce52">
            <text:p>平衡表</text:p>
          </table:table-cell>
          <table:covered-table-cell table:number-columns-repeated="5"/>
          <table:table-cell table:number-columns-repeated="16378" table:style-name="ce37"/>
        </table:table-row>
        <table:table-row table:style-name="ro10">
          <table:table-cell office:value-type="string" table:number-columns-spanned="4" table:number-rows-spanned="1" table:style-name="ce53">
            <text:p>　　　　　　　　　　　 <text:s text:c="18"/>中華民國113年9月30日</text:p>
          </table:table-cell>
          <table:covered-table-cell table:number-columns-repeated="3"/>
          <table:table-cell office:value-type="string" table:number-columns-spanned="2" table:number-rows-spanned="1" table:style-name="ce54">
            <text:p>單位：新臺幣元</text:p>
          </table:table-cell>
          <table:covered-table-cell/>
          <table:table-cell table:number-columns-repeated="16378" table:style-name="ce37"/>
        </table:table-row>
        <table:table-row table:style-name="ro11">
          <table:table-cell office:value-type="string" table:number-columns-spanned="1" table:number-rows-spanned="2" table:style-name="ce55">
            <text:p>科 <text:s text:c="18"/>目</text:p>
          </table:table-cell>
          <table:table-cell office:value-type="string" table:number-columns-spanned="1" table:number-rows-spanned="2" table:style-name="ce56">
            <text:p>金 <text:s text:c="9"/>額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6">
            <text:p>科 <text:s text:c="18"/>目</text:p>
          </table:table-cell>
          <table:table-cell office:value-type="string" table:number-columns-spanned="1" table:number-rows-spanned="2" table:style-name="ce56">
            <text:p>金 <text:s text:c="9"/>額</text:p>
          </table:table-cell>
          <table:table-cell office:value-type="string" table:number-columns-spanned="1" table:number-rows-spanned="2" table:style-name="ce56">
            <text:p>%</text:p>
          </table:table-cell>
          <table:table-cell table:number-columns-repeated="16378" table:style-name="ce3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7"/>
        </table:table-row>
        <table:table-row table:style-name="ro10">
          <table:table-cell office:value-type="string" table:style-name="ce38">
            <text:p>資產</text:p>
          </table:table-cell>
          <table:table-cell office:value-type="string" table:style-name="ce39">
            <text:p>259,433,909</text:p>
          </table:table-cell>
          <table:table-cell office:value-type="string" table:style-name="ce40">
            <text:p>100.00</text:p>
          </table:table-cell>
          <table:table-cell office:value-type="string" table:style-name="ce38">
            <text:p>負債</text:p>
          </table:table-cell>
          <table:table-cell office:value-type="string" table:style-name="ce39">
            <text:p>156,024,800</text:p>
          </table:table-cell>
          <table:table-cell office:value-type="string" table:style-name="ce40">
            <text:p>60.14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1">
            <text:p>流動資產</text:p>
          </table:table-cell>
          <table:table-cell office:value-type="string" table:style-name="ce42">
            <text:p>26,232,352</text:p>
          </table:table-cell>
          <table:table-cell office:value-type="string" table:style-name="ce43">
            <text:p>10.11</text:p>
          </table:table-cell>
          <table:table-cell office:value-type="string" table:style-name="ce41">
            <text:p>流動負債</text:p>
          </table:table-cell>
          <table:table-cell table:style-name="ce42"/>
          <table:table-cell table:style-name="ce43"/>
          <table:table-cell table:number-columns-repeated="16378" table:style-name="ce37"/>
        </table:table-row>
        <table:table-row table:style-name="ro10">
          <table:table-cell office:value-type="string" table:style-name="ce44">
            <text:p>現金</text:p>
          </table:table-cell>
          <table:table-cell office:value-type="string" table:style-name="ce42">
            <text:p>26,232,352</text:p>
          </table:table-cell>
          <table:table-cell office:value-type="string" table:style-name="ce43">
            <text:p>10.11</text:p>
          </table:table-cell>
          <table:table-cell office:value-type="string" table:style-name="ce44">
            <text:p>應付款項</text:p>
          </table:table-cell>
          <table:table-cell table:style-name="ce42"/>
          <table:table-cell table:style-name="ce43"/>
          <table:table-cell table:number-columns-repeated="16378" table:style-name="ce37"/>
        </table:table-row>
        <table:table-row table:style-name="ro10">
          <table:table-cell office:value-type="string" table:style-name="ce45">
            <text:p>銀行存款</text:p>
          </table:table-cell>
          <table:table-cell office:value-type="string" table:style-name="ce42">
            <text:p>26,232,352</text:p>
          </table:table-cell>
          <table:table-cell office:value-type="string" table:style-name="ce43">
            <text:p>10.11</text:p>
          </table:table-cell>
          <table:table-cell office:value-type="string" table:style-name="ce45">
            <text:p>應付代收款</text:p>
          </table:table-cell>
          <table:table-cell table:style-name="ce42"/>
          <table:table-cell table:style-name="ce43"/>
          <table:table-cell table:number-columns-repeated="16378" table:style-name="ce37"/>
        </table:table-row>
        <table:table-row table:style-name="ro10">
          <table:table-cell office:value-type="string" table:style-name="ce41">
            <text:p>不動產、廠房及設備</text:p>
          </table:table-cell>
          <table:table-cell office:value-type="string" table:style-name="ce42">
            <text:p>233,201,557</text:p>
          </table:table-cell>
          <table:table-cell office:value-type="string" table:style-name="ce43">
            <text:p>89.89</text:p>
          </table:table-cell>
          <table:table-cell office:value-type="string" table:style-name="ce45">
            <text:p>應付費用</text:p>
          </table:table-cell>
          <table:table-cell table:style-name="ce42"/>
          <table:table-cell table:style-name="ce43"/>
          <table:table-cell table:number-columns-repeated="16378" table:style-name="ce37"/>
        </table:table-row>
        <table:table-row table:style-name="ro10">
          <table:table-cell office:value-type="string" table:style-name="ce44">
            <text:p>土地</text:p>
          </table:table-cell>
          <table:table-cell office:value-type="string" table:style-name="ce42">
            <text:p>12,796,726</text:p>
          </table:table-cell>
          <table:table-cell office:value-type="string" table:style-name="ce43">
            <text:p>4.93</text:p>
          </table:table-cell>
          <table:table-cell office:value-type="string" table:style-name="ce41">
            <text:p>長期負債</text:p>
          </table:table-cell>
          <table:table-cell office:value-type="string" table:style-name="ce42">
            <text:p>156,000,000</text:p>
          </table:table-cell>
          <table:table-cell office:value-type="string" table:style-name="ce43">
            <text:p>60.13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5">
            <text:p>土地</text:p>
          </table:table-cell>
          <table:table-cell office:value-type="string" table:style-name="ce42">
            <text:p>12,796,726</text:p>
          </table:table-cell>
          <table:table-cell office:value-type="string" table:style-name="ce43">
            <text:p>4.93</text:p>
          </table:table-cell>
          <table:table-cell office:value-type="string" table:style-name="ce44">
            <text:p>長期債務</text:p>
          </table:table-cell>
          <table:table-cell office:value-type="string" table:style-name="ce42">
            <text:p>156,000,000</text:p>
          </table:table-cell>
          <table:table-cell office:value-type="string" table:style-name="ce43">
            <text:p>60.13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4">
            <text:p>土地改良物</text:p>
          </table:table-cell>
          <table:table-cell office:value-type="string" table:style-name="ce42">
            <text:p>138,540,898</text:p>
          </table:table-cell>
          <table:table-cell office:value-type="string" table:style-name="ce43">
            <text:p>53.40</text:p>
          </table:table-cell>
          <table:table-cell office:value-type="string" table:style-name="ce45">
            <text:p>長期借款</text:p>
          </table:table-cell>
          <table:table-cell office:value-type="string" table:style-name="ce42">
            <text:p>156,000,000</text:p>
          </table:table-cell>
          <table:table-cell office:value-type="string" table:style-name="ce43">
            <text:p>60.13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5">
            <text:p>土地改良物</text:p>
          </table:table-cell>
          <table:table-cell office:value-type="string" table:style-name="ce42">
            <text:p>144,115,527</text:p>
          </table:table-cell>
          <table:table-cell office:value-type="string" table:style-name="ce43">
            <text:p>55.55</text:p>
          </table:table-cell>
          <table:table-cell office:value-type="string" table:style-name="ce41">
            <text:p>其他負債</text:p>
          </table:table-cell>
          <table:table-cell office:value-type="string" table:style-name="ce42">
            <text:p>24,800</text:p>
          </table:table-cell>
          <table:table-cell office:value-type="string" table:style-name="ce43">
            <text:p>0.01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5">
            <text:p>累計折舊－土地改良物</text:p>
          </table:table-cell>
          <table:table-cell office:value-type="string" table:style-name="ce42">
            <text:p>-5,574,629</text:p>
          </table:table-cell>
          <table:table-cell office:value-type="string" table:style-name="ce43">
            <text:p>-2.15</text:p>
          </table:table-cell>
          <table:table-cell office:value-type="string" table:style-name="ce44">
            <text:p>什項負債</text:p>
          </table:table-cell>
          <table:table-cell office:value-type="string" table:style-name="ce42">
            <text:p>24,800</text:p>
          </table:table-cell>
          <table:table-cell office:value-type="string" table:style-name="ce43">
            <text:p>0.01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4">
            <text:p>房屋及建築</text:p>
          </table:table-cell>
          <table:table-cell office:value-type="string" table:style-name="ce42">
            <text:p>68,625,583</text:p>
          </table:table-cell>
          <table:table-cell office:value-type="string" table:style-name="ce43">
            <text:p>26.45</text:p>
          </table:table-cell>
          <table:table-cell office:value-type="string" table:style-name="ce45">
            <text:p>存入保證金</text:p>
          </table:table-cell>
          <table:table-cell office:value-type="string" table:style-name="ce42">
            <text:p>24,800</text:p>
          </table:table-cell>
          <table:table-cell office:value-type="string" table:style-name="ce43">
            <text:p>0.01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5">
            <text:p>房屋及建築</text:p>
          </table:table-cell>
          <table:table-cell office:value-type="string" table:style-name="ce42">
            <text:p>93,110,705</text:p>
          </table:table-cell>
          <table:table-cell office:value-type="string" table:style-name="ce43">
            <text:p>35.89</text:p>
          </table:table-cell>
          <table:table-cell office:value-type="string" table:style-name="ce46">
            <text:p>淨值</text:p>
          </table:table-cell>
          <table:table-cell office:value-type="string" table:style-name="ce42">
            <text:p>103,409,109</text:p>
          </table:table-cell>
          <table:table-cell office:value-type="string" table:style-name="ce43">
            <text:p>39.86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5">
            <text:p>累計折舊－房屋及建築</text:p>
          </table:table-cell>
          <table:table-cell office:value-type="string" table:style-name="ce42">
            <text:p>-24,485,122</text:p>
          </table:table-cell>
          <table:table-cell office:value-type="string" table:style-name="ce43">
            <text:p>-9.44</text:p>
          </table:table-cell>
          <table:table-cell office:value-type="string" table:style-name="ce41">
            <text:p>基金</text:p>
          </table:table-cell>
          <table:table-cell office:value-type="string" table:style-name="ce42">
            <text:p>12,147,383</text:p>
          </table:table-cell>
          <table:table-cell office:value-type="string" table:style-name="ce43">
            <text:p>4.68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4">
            <text:p>什項設備</text:p>
          </table:table-cell>
          <table:table-cell office:value-type="string" table:style-name="ce42">
            <text:p>2,846,854</text:p>
          </table:table-cell>
          <table:table-cell office:value-type="string" table:style-name="ce43">
            <text:p>1.10</text:p>
          </table:table-cell>
          <table:table-cell office:value-type="string" table:style-name="ce44">
            <text:p>基金</text:p>
          </table:table-cell>
          <table:table-cell office:value-type="string" table:style-name="ce42">
            <text:p>12,147,383</text:p>
          </table:table-cell>
          <table:table-cell office:value-type="string" table:style-name="ce43">
            <text:p>4.68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5">
            <text:p>什項設備</text:p>
          </table:table-cell>
          <table:table-cell office:value-type="string" table:style-name="ce42">
            <text:p>55,288,853</text:p>
          </table:table-cell>
          <table:table-cell office:value-type="string" table:style-name="ce43">
            <text:p>21.31</text:p>
          </table:table-cell>
          <table:table-cell office:value-type="string" table:style-name="ce45">
            <text:p>基金</text:p>
          </table:table-cell>
          <table:table-cell office:value-type="string" table:style-name="ce42">
            <text:p>12,147,383</text:p>
          </table:table-cell>
          <table:table-cell office:value-type="string" table:style-name="ce43">
            <text:p>4.68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5">
            <text:p>累計折舊－什項設備</text:p>
          </table:table-cell>
          <table:table-cell office:value-type="string" table:style-name="ce42">
            <text:p>-52,441,999</text:p>
          </table:table-cell>
          <table:table-cell office:value-type="string" table:style-name="ce43">
            <text:p>-20.21</text:p>
          </table:table-cell>
          <table:table-cell office:value-type="string" table:style-name="ce41">
            <text:p>累積餘絀</text:p>
          </table:table-cell>
          <table:table-cell office:value-type="string" table:style-name="ce42">
            <text:p>91,261,726</text:p>
          </table:table-cell>
          <table:table-cell office:value-type="string" table:style-name="ce43">
            <text:p>35.18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4">
            <text:p>購建中固定資產</text:p>
          </table:table-cell>
          <table:table-cell office:value-type="string" table:style-name="ce42">
            <text:p>10,391,496</text:p>
          </table:table-cell>
          <table:table-cell office:value-type="string" table:style-name="ce43">
            <text:p>4.01</text:p>
          </table:table-cell>
          <table:table-cell office:value-type="string" table:style-name="ce44">
            <text:p>累積賸餘</text:p>
          </table:table-cell>
          <table:table-cell office:value-type="string" table:style-name="ce42">
            <text:p>91,261,726</text:p>
          </table:table-cell>
          <table:table-cell office:value-type="string" table:style-name="ce43">
            <text:p>35.18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5">
            <text:p>未完工程</text:p>
          </table:table-cell>
          <table:table-cell office:value-type="string" table:style-name="ce42">
            <text:p>10,391,496</text:p>
          </table:table-cell>
          <table:table-cell office:value-type="string" table:style-name="ce43">
            <text:p>4.01</text:p>
          </table:table-cell>
          <table:table-cell office:value-type="string" table:style-name="ce45">
            <text:p>累積賸餘</text:p>
          </table:table-cell>
          <table:table-cell office:value-type="string" table:style-name="ce42">
            <text:p>84,265,352</text:p>
          </table:table-cell>
          <table:table-cell office:value-type="string" table:style-name="ce43">
            <text:p>32.48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1">
            <text:p>其他資產</text:p>
          </table:table-cell>
          <table:table-cell table:style-name="ce42"/>
          <table:table-cell table:style-name="ce43"/>
          <table:table-cell office:value-type="string" table:style-name="ce45">
            <text:p>本期賸餘</text:p>
          </table:table-cell>
          <table:table-cell office:value-type="string" table:style-name="ce42">
            <text:p>6,996,374</text:p>
          </table:table-cell>
          <table:table-cell office:value-type="string" table:style-name="ce43">
            <text:p>2.70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44">
            <text:p>什項資產</text:p>
          </table:table-cell>
          <table:table-cell table:style-name="ce42"/>
          <table:table-cell table:style-name="ce43"/>
          <table:table-cell table:style-name="ce46"/>
          <table:table-cell table:style-name="ce42"/>
          <table:table-cell table:style-name="ce43"/>
          <table:table-cell table:number-columns-repeated="16378" table:style-name="ce37"/>
        </table:table-row>
        <table:table-row table:style-name="ro10">
          <table:table-cell office:value-type="string" table:style-name="ce45">
            <text:p>存出保證金</text:p>
          </table:table-cell>
          <table:table-cell table:style-name="ce42"/>
          <table:table-cell table:style-name="ce43"/>
          <table:table-cell table:style-name="ce46"/>
          <table:table-cell table:style-name="ce42"/>
          <table:table-cell table:style-name="ce43"/>
          <table:table-cell table:number-columns-repeated="16378" table:style-name="ce37"/>
        </table:table-row>
        <table:table-row table:style-name="ro10">
          <table:table-cell office:value-type="string" table:style-name="ce47">
            <text:p>合計</text:p>
          </table:table-cell>
          <table:table-cell office:value-type="string" table:style-name="ce48">
            <text:p>259,433,909</text:p>
          </table:table-cell>
          <table:table-cell office:value-type="string" table:style-name="ce49">
            <text:p>100.00</text:p>
          </table:table-cell>
          <table:table-cell office:value-type="string" table:style-name="ce47">
            <text:p>合計</text:p>
          </table:table-cell>
          <table:table-cell office:value-type="string" table:style-name="ce48">
            <text:p>259,433,909</text:p>
          </table:table-cell>
          <table:table-cell office:value-type="string" table:style-name="ce49">
            <text:p>100.00</text:p>
          </table:table-cell>
          <table:table-cell table:number-columns-repeated="16378" table:style-name="ce37"/>
        </table:table-row>
        <table:table-row table:number-rows-repeated="1048549" table:style-name="ro13">
          <table:table-cell table:number-columns-repeated="16384"/>
        </table:table-row>
      </table:table>
      <table:table table:name="收支餘絀表" table:style-name="ta4">
        <table:table-column table:style-name="co22" table:default-cell-style-name="ce71"/>
        <table:table-column table:style-name="co23" table:default-cell-style-name="ce71"/>
        <table:table-column table:style-name="co24" table:number-columns-repeated="3" table:default-cell-style-name="ce71"/>
        <table:table-column table:style-name="co25" table:default-cell-style-name="ce71"/>
        <table:table-column table:style-name="co24" table:number-columns-repeated="3" table:default-cell-style-name="ce71"/>
        <table:table-column table:style-name="co25" table:default-cell-style-name="ce71"/>
        <table:table-column table:style-name="co21" table:number-columns-repeated="16374" table:default-cell-style-name="ce71"/>
        <table:table-row table:style-name="ro14">
          <table:table-cell office:value-type="string" table:number-columns-spanned="10" table:number-rows-spanned="1" table:style-name="ce72">
            <text:p>彰化縣芬園鄉公墓管理基金</text:p>
          </table:table-cell>
          <table:covered-table-cell table:number-columns-repeated="9"/>
          <table:table-cell table:number-columns-repeated="16374" table:style-name="ce37"/>
        </table:table-row>
        <table:table-row table:style-name="ro9">
          <table:table-cell office:value-type="string" table:number-columns-spanned="10" table:number-rows-spanned="1" table:style-name="ce73">
            <text:p>收支餘絀表</text:p>
          </table:table-cell>
          <table:covered-table-cell table:number-columns-repeated="9"/>
          <table:table-cell table:number-columns-repeated="16374" table:style-name="ce37"/>
        </table:table-row>
        <table:table-row table:style-name="ro15">
          <table:table-cell table:number-columns-repeated="3" table:style-name="ce57"/>
          <table:table-cell office:value-type="string" table:number-columns-spanned="3" table:number-rows-spanned="1" table:style-name="ce74">
            <text:p><text:s text:c="8"/>中華民國113年9月份</text:p>
          </table:table-cell>
          <table:covered-table-cell table:number-columns-repeated="2"/>
          <table:table-cell table:number-columns-repeated="2" table:style-name="ce57"/>
          <table:table-cell office:value-type="string" table:number-columns-spanned="2" table:number-rows-spanned="1" table:style-name="ce75">
            <text:p>單位：新臺幣元</text:p>
          </table:table-cell>
          <table:covered-table-cell/>
          <table:table-cell table:number-columns-repeated="16374" table:style-name="ce37"/>
        </table:table-row>
        <table:table-row table:style-name="ro11">
          <table:table-cell office:value-type="string" table:number-columns-spanned="1" table:number-rows-spanned="3" table:style-name="ce76">
            <text:p>科 <text:s text:c="15"/>目</text:p>
          </table:table-cell>
          <table:table-cell office:value-type="string" table:number-columns-spanned="1" table:number-rows-spanned="3" table:style-name="ce76">
            <text:p>本年度法</text:p>
            <text:p>定預算數</text:p>
          </table:table-cell>
          <table:table-cell office:value-type="string" table:number-columns-spanned="4" table:number-rows-spanned="1" table:style-name="ce76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77">
            <text:p>本年度截止本月份累計數</text:p>
          </table:table-cell>
          <table:covered-table-cell table:number-columns-repeated="3"/>
          <table:table-cell table:number-columns-repeated="16374" table:style-name="ce3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76">
            <text:p>實際數</text:p>
          </table:table-cell>
          <table:table-cell office:value-type="string" table:number-columns-spanned="1" table:number-rows-spanned="2" table:style-name="ce77">
            <text:p>預算數</text:p>
          </table:table-cell>
          <table:table-cell office:value-type="string" table:number-columns-spanned="2" table:number-rows-spanned="1" table:style-name="ce77">
            <text:p>比較增減（－）</text:p>
          </table:table-cell>
          <table:covered-table-cell/>
          <table:table-cell office:value-type="string" table:number-columns-spanned="1" table:number-rows-spanned="2" table:style-name="ce76">
            <text:p>實際數</text:p>
          </table:table-cell>
          <table:table-cell office:value-type="string" table:number-columns-spanned="1" table:number-rows-spanned="2" table:style-name="ce77">
            <text:p>預算數</text:p>
          </table:table-cell>
          <table:table-cell office:value-type="string" table:number-columns-spanned="2" table:number-rows-spanned="1" table:style-name="ce77">
            <text:p>比較增減（－）</text:p>
          </table:table-cell>
          <table:covered-table-cell/>
          <table:table-cell table:number-columns-repeated="16374" table:style-name="ce3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58">
            <text:p>金額</text:p>
          </table:table-cell>
          <table:table-cell office:value-type="string" table:style-name="ce58">
            <text:p>%</text:p>
          </table:table-cell>
          <table:covered-table-cell/>
          <table:covered-table-cell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0">
            <text:p>業務收入</text:p>
          </table:table-cell>
          <table:table-cell office:value-type="string" table:style-name="ce61">
            <text:p>13,980,000</text:p>
          </table:table-cell>
          <table:table-cell office:value-type="string" table:style-name="ce61">
            <text:p>1,002,000</text:p>
          </table:table-cell>
          <table:table-cell office:value-type="string" table:style-name="ce61">
            <text:p>1,150,000</text:p>
          </table:table-cell>
          <table:table-cell office:value-type="string" table:style-name="ce61">
            <text:p>-148,000</text:p>
          </table:table-cell>
          <table:table-cell office:value-type="string" table:style-name="ce62">
            <text:p>-12.87</text:p>
          </table:table-cell>
          <table:table-cell office:value-type="string" table:style-name="ce61">
            <text:p>11,820,000</text:p>
          </table:table-cell>
          <table:table-cell office:value-type="string" table:style-name="ce61">
            <text:p>10,400,000</text:p>
          </table:table-cell>
          <table:table-cell office:value-type="string" table:style-name="ce61">
            <text:p>1,420,000</text:p>
          </table:table-cell>
          <table:table-cell office:value-type="string" table:style-name="ce62">
            <text:p>13.65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3">
            <text:p>勞務收入</text:p>
          </table:table-cell>
          <table:table-cell office:value-type="string" table:style-name="ce64">
            <text:p>13,980,000</text:p>
          </table:table-cell>
          <table:table-cell office:value-type="string" table:style-name="ce64">
            <text:p>1,002,000</text:p>
          </table:table-cell>
          <table:table-cell office:value-type="string" table:style-name="ce64">
            <text:p>1,150,000</text:p>
          </table:table-cell>
          <table:table-cell office:value-type="string" table:style-name="ce64">
            <text:p>-148,000</text:p>
          </table:table-cell>
          <table:table-cell office:value-type="string" table:style-name="ce65">
            <text:p>-12.87</text:p>
          </table:table-cell>
          <table:table-cell office:value-type="string" table:style-name="ce64">
            <text:p>11,820,000</text:p>
          </table:table-cell>
          <table:table-cell office:value-type="string" table:style-name="ce64">
            <text:p>10,400,000</text:p>
          </table:table-cell>
          <table:table-cell office:value-type="string" table:style-name="ce64">
            <text:p>1,420,000</text:p>
          </table:table-cell>
          <table:table-cell office:value-type="string" table:style-name="ce65">
            <text:p>13.65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6">
            <text:p>管理收入</text:p>
          </table:table-cell>
          <table:table-cell office:value-type="string" table:style-name="ce64">
            <text:p>13,980,000</text:p>
          </table:table-cell>
          <table:table-cell office:value-type="string" table:style-name="ce64">
            <text:p>1,002,000</text:p>
          </table:table-cell>
          <table:table-cell office:value-type="string" table:style-name="ce64">
            <text:p>1,150,000</text:p>
          </table:table-cell>
          <table:table-cell office:value-type="string" table:style-name="ce64">
            <text:p>-148,000</text:p>
          </table:table-cell>
          <table:table-cell office:value-type="string" table:style-name="ce65">
            <text:p>-12.87</text:p>
          </table:table-cell>
          <table:table-cell office:value-type="string" table:style-name="ce64">
            <text:p>11,820,000</text:p>
          </table:table-cell>
          <table:table-cell office:value-type="string" table:style-name="ce64">
            <text:p>10,400,000</text:p>
          </table:table-cell>
          <table:table-cell office:value-type="string" table:style-name="ce64">
            <text:p>1,420,000</text:p>
          </table:table-cell>
          <table:table-cell office:value-type="string" table:style-name="ce65">
            <text:p>13.65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7">
            <text:p>業務成本與費用</text:p>
          </table:table-cell>
          <table:table-cell office:value-type="string" table:style-name="ce64">
            <text:p>11,248,000</text:p>
          </table:table-cell>
          <table:table-cell office:value-type="string" table:style-name="ce64">
            <text:p>355,212</text:p>
          </table:table-cell>
          <table:table-cell office:value-type="string" table:style-name="ce64">
            <text:p>348,000</text:p>
          </table:table-cell>
          <table:table-cell office:value-type="string" table:style-name="ce64">
            <text:p>7,212</text:p>
          </table:table-cell>
          <table:table-cell office:value-type="string" table:style-name="ce65">
            <text:p>2.07</text:p>
          </table:table-cell>
          <table:table-cell office:value-type="string" table:style-name="ce64">
            <text:p>3,978,536</text:p>
          </table:table-cell>
          <table:table-cell office:value-type="string" table:style-name="ce64">
            <text:p>6,804,000</text:p>
          </table:table-cell>
          <table:table-cell office:value-type="string" table:style-name="ce64">
            <text:p>-2,825,464</text:p>
          </table:table-cell>
          <table:table-cell office:value-type="string" table:style-name="ce65">
            <text:p>-41.53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3">
            <text:p>業務費用</text:p>
          </table:table-cell>
          <table:table-cell office:value-type="string" table:style-name="ce64">
            <text:p>11,248,000</text:p>
          </table:table-cell>
          <table:table-cell office:value-type="string" table:style-name="ce64">
            <text:p>355,212</text:p>
          </table:table-cell>
          <table:table-cell office:value-type="string" table:style-name="ce64">
            <text:p>348,000</text:p>
          </table:table-cell>
          <table:table-cell office:value-type="string" table:style-name="ce64">
            <text:p>7,212</text:p>
          </table:table-cell>
          <table:table-cell office:value-type="string" table:style-name="ce65">
            <text:p>2.07</text:p>
          </table:table-cell>
          <table:table-cell office:value-type="string" table:style-name="ce64">
            <text:p>3,978,536</text:p>
          </table:table-cell>
          <table:table-cell office:value-type="string" table:style-name="ce64">
            <text:p>6,804,000</text:p>
          </table:table-cell>
          <table:table-cell office:value-type="string" table:style-name="ce64">
            <text:p>-2,825,464</text:p>
          </table:table-cell>
          <table:table-cell office:value-type="string" table:style-name="ce65">
            <text:p>-41.53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6">
            <text:p>業務費用</text:p>
          </table:table-cell>
          <table:table-cell office:value-type="string" table:style-name="ce64">
            <text:p>11,248,000</text:p>
          </table:table-cell>
          <table:table-cell office:value-type="string" table:style-name="ce64">
            <text:p>355,212</text:p>
          </table:table-cell>
          <table:table-cell office:value-type="string" table:style-name="ce64">
            <text:p>348,000</text:p>
          </table:table-cell>
          <table:table-cell office:value-type="string" table:style-name="ce64">
            <text:p>7,212</text:p>
          </table:table-cell>
          <table:table-cell office:value-type="string" table:style-name="ce65">
            <text:p>2.07</text:p>
          </table:table-cell>
          <table:table-cell office:value-type="string" table:style-name="ce64">
            <text:p>3,978,536</text:p>
          </table:table-cell>
          <table:table-cell office:value-type="string" table:style-name="ce64">
            <text:p>6,804,000</text:p>
          </table:table-cell>
          <table:table-cell office:value-type="string" table:style-name="ce64">
            <text:p>-2,825,464</text:p>
          </table:table-cell>
          <table:table-cell office:value-type="string" table:style-name="ce65">
            <text:p>-41.53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7">
            <text:p>業務賸餘(短絀)</text:p>
          </table:table-cell>
          <table:table-cell office:value-type="string" table:style-name="ce64">
            <text:p>2,732,000</text:p>
          </table:table-cell>
          <table:table-cell office:value-type="string" table:style-name="ce64">
            <text:p>646,788</text:p>
          </table:table-cell>
          <table:table-cell office:value-type="string" table:style-name="ce64">
            <text:p>802,000</text:p>
          </table:table-cell>
          <table:table-cell office:value-type="string" table:style-name="ce64">
            <text:p>-155,212</text:p>
          </table:table-cell>
          <table:table-cell office:value-type="string" table:style-name="ce65">
            <text:p>-19.35</text:p>
          </table:table-cell>
          <table:table-cell office:value-type="string" table:style-name="ce64">
            <text:p>7,841,464</text:p>
          </table:table-cell>
          <table:table-cell office:value-type="string" table:style-name="ce64">
            <text:p>3,596,000</text:p>
          </table:table-cell>
          <table:table-cell office:value-type="string" table:style-name="ce64">
            <text:p>4,245,464</text:p>
          </table:table-cell>
          <table:table-cell office:value-type="string" table:style-name="ce65">
            <text:p>118.06</text:p>
          </table:table-cell>
          <table:table-cell table:number-columns-repeated="16374" table:style-name="ce37"/>
        </table:table-row>
        <table:table-row table:style-name="ro18">
          <table:table-cell office:value-type="string" table:style-name="ce67">
            <text:p>業務外收入</text:p>
          </table:table-cell>
          <table:table-cell office:value-type="string" table:style-name="ce64">
            <text:p>5,000</text:p>
          </table:table-cell>
          <table:table-cell table:number-columns-repeated="3" table:style-name="ce64"/>
          <table:table-cell table:style-name="ce65"/>
          <table:table-cell office:value-type="string" table:style-name="ce64">
            <text:p>719,885</text:p>
          </table:table-cell>
          <table:table-cell office:value-type="string" table:style-name="ce64">
            <text:p>2,000</text:p>
          </table:table-cell>
          <table:table-cell office:value-type="string" table:style-name="ce64">
            <text:p>717,885</text:p>
          </table:table-cell>
          <table:table-cell office:value-type="string" table:style-name="ce65">
            <text:p>35,894.25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3">
            <text:p>財務收入</text:p>
          </table:table-cell>
          <table:table-cell office:value-type="string" table:style-name="ce64">
            <text:p>5,000</text:p>
          </table:table-cell>
          <table:table-cell table:number-columns-repeated="3" table:style-name="ce64"/>
          <table:table-cell table:style-name="ce65"/>
          <table:table-cell office:value-type="string" table:style-name="ce64">
            <text:p>6,237</text:p>
          </table:table-cell>
          <table:table-cell office:value-type="string" table:style-name="ce64">
            <text:p>2,000</text:p>
          </table:table-cell>
          <table:table-cell office:value-type="string" table:style-name="ce64">
            <text:p>4,237</text:p>
          </table:table-cell>
          <table:table-cell office:value-type="string" table:style-name="ce65">
            <text:p>211.85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6">
            <text:p>利息收入</text:p>
          </table:table-cell>
          <table:table-cell office:value-type="string" table:style-name="ce64">
            <text:p>5,000</text:p>
          </table:table-cell>
          <table:table-cell table:number-columns-repeated="3" table:style-name="ce64"/>
          <table:table-cell table:style-name="ce65"/>
          <table:table-cell office:value-type="string" table:style-name="ce64">
            <text:p>6,237</text:p>
          </table:table-cell>
          <table:table-cell office:value-type="string" table:style-name="ce64">
            <text:p>2,000</text:p>
          </table:table-cell>
          <table:table-cell office:value-type="string" table:style-name="ce64">
            <text:p>4,237</text:p>
          </table:table-cell>
          <table:table-cell office:value-type="string" table:style-name="ce65">
            <text:p>211.85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63">
            <text:p>其他業務外收入</text:p>
          </table:table-cell>
          <table:table-cell table:number-columns-repeated="4" table:style-name="ce64"/>
          <table:table-cell table:style-name="ce65"/>
          <table:table-cell office:value-type="string" table:style-name="ce64">
            <text:p>713,648</text:p>
          </table:table-cell>
          <table:table-cell table:style-name="ce64"/>
          <table:table-cell office:value-type="string" table:style-name="ce64">
            <text:p>713,648</text:p>
          </table:table-cell>
          <table:table-cell table:style-name="ce65"/>
          <table:table-cell table:number-columns-repeated="16374" table:style-name="ce37"/>
        </table:table-row>
        <table:table-row table:style-name="ro19">
          <table:table-cell office:value-type="string" table:style-name="ce66">
            <text:p>違規罰款收入</text:p>
          </table:table-cell>
          <table:table-cell table:number-columns-repeated="4" table:style-name="ce64"/>
          <table:table-cell table:style-name="ce65"/>
          <table:table-cell office:value-type="string" table:style-name="ce64">
            <text:p>3,352</text:p>
          </table:table-cell>
          <table:table-cell table:style-name="ce64"/>
          <table:table-cell office:value-type="string" table:style-name="ce64">
            <text:p>3,352</text:p>
          </table:table-cell>
          <table:table-cell table:style-name="ce65"/>
          <table:table-cell table:number-columns-repeated="16374" table:style-name="ce37"/>
        </table:table-row>
        <table:table-row table:style-name="ro10">
          <table:table-cell office:value-type="string" table:style-name="ce66">
            <text:p>雜項收入</text:p>
          </table:table-cell>
          <table:table-cell table:number-columns-repeated="4" table:style-name="ce64"/>
          <table:table-cell table:style-name="ce65"/>
          <table:table-cell office:value-type="string" table:style-name="ce64">
            <text:p>710,296</text:p>
          </table:table-cell>
          <table:table-cell table:style-name="ce64"/>
          <table:table-cell office:value-type="string" table:style-name="ce64">
            <text:p>710,296</text:p>
          </table:table-cell>
          <table:table-cell table:style-name="ce65"/>
          <table:table-cell table:number-columns-repeated="16374" table:style-name="ce37"/>
        </table:table-row>
        <table:table-row table:style-name="ro10">
          <table:table-cell office:value-type="string" table:style-name="ce67">
            <text:p>業務外費用</text:p>
          </table:table-cell>
          <table:table-cell office:value-type="string" table:style-name="ce64">
            <text:p>1,650,000</text:p>
          </table:table-cell>
          <table:table-cell office:value-type="string" table:style-name="ce64">
            <text:p>1,024,950</text:p>
          </table:table-cell>
          <table:table-cell table:style-name="ce64"/>
          <table:table-cell office:value-type="string" table:style-name="ce64">
            <text:p>1,024,950</text:p>
          </table:table-cell>
          <table:table-cell table:style-name="ce65"/>
          <table:table-cell office:value-type="string" table:style-name="ce64">
            <text:p>1,564,975</text:p>
          </table:table-cell>
          <table:table-cell office:value-type="string" table:style-name="ce64">
            <text:p>1,650,000</text:p>
          </table:table-cell>
          <table:table-cell office:value-type="string" table:style-name="ce64">
            <text:p>-85,025</text:p>
          </table:table-cell>
          <table:table-cell office:value-type="string" table:style-name="ce65">
            <text:p>-5.15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3">
            <text:p>財務費用</text:p>
          </table:table-cell>
          <table:table-cell office:value-type="string" table:style-name="ce64">
            <text:p>1,650,000</text:p>
          </table:table-cell>
          <table:table-cell office:value-type="string" table:style-name="ce64">
            <text:p>1,024,950</text:p>
          </table:table-cell>
          <table:table-cell table:style-name="ce64"/>
          <table:table-cell office:value-type="string" table:style-name="ce64">
            <text:p>1,024,950</text:p>
          </table:table-cell>
          <table:table-cell table:style-name="ce65"/>
          <table:table-cell office:value-type="string" table:style-name="ce64">
            <text:p>1,564,975</text:p>
          </table:table-cell>
          <table:table-cell office:value-type="string" table:style-name="ce64">
            <text:p>1,650,000</text:p>
          </table:table-cell>
          <table:table-cell office:value-type="string" table:style-name="ce64">
            <text:p>-85,025</text:p>
          </table:table-cell>
          <table:table-cell office:value-type="string" table:style-name="ce65">
            <text:p>-5.15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6">
            <text:p>利息費用</text:p>
          </table:table-cell>
          <table:table-cell office:value-type="string" table:style-name="ce64">
            <text:p>1,650,000</text:p>
          </table:table-cell>
          <table:table-cell office:value-type="string" table:style-name="ce64">
            <text:p>1,024,950</text:p>
          </table:table-cell>
          <table:table-cell table:style-name="ce64"/>
          <table:table-cell office:value-type="string" table:style-name="ce64">
            <text:p>1,024,950</text:p>
          </table:table-cell>
          <table:table-cell table:style-name="ce65"/>
          <table:table-cell office:value-type="string" table:style-name="ce64">
            <text:p>1,564,975</text:p>
          </table:table-cell>
          <table:table-cell office:value-type="string" table:style-name="ce64">
            <text:p>1,650,000</text:p>
          </table:table-cell>
          <table:table-cell office:value-type="string" table:style-name="ce64">
            <text:p>-85,025</text:p>
          </table:table-cell>
          <table:table-cell office:value-type="string" table:style-name="ce65">
            <text:p>-5.15</text:p>
          </table:table-cell>
          <table:table-cell table:number-columns-repeated="16374" table:style-name="ce37"/>
        </table:table-row>
        <table:table-row table:style-name="ro19">
          <table:table-cell office:value-type="string" table:style-name="ce67">
            <text:p>業務外賸餘(短絀)</text:p>
          </table:table-cell>
          <table:table-cell office:value-type="string" table:style-name="ce64">
            <text:p>-1,645,000</text:p>
          </table:table-cell>
          <table:table-cell office:value-type="string" table:style-name="ce64">
            <text:p>-1,024,950</text:p>
          </table:table-cell>
          <table:table-cell table:style-name="ce64"/>
          <table:table-cell office:value-type="string" table:style-name="ce64">
            <text:p>-1,024,950</text:p>
          </table:table-cell>
          <table:table-cell table:style-name="ce65"/>
          <table:table-cell office:value-type="string" table:style-name="ce64">
            <text:p>-845,090</text:p>
          </table:table-cell>
          <table:table-cell office:value-type="string" table:style-name="ce64">
            <text:p>-1,648,000</text:p>
          </table:table-cell>
          <table:table-cell office:value-type="string" table:style-name="ce64">
            <text:p>802,910</text:p>
          </table:table-cell>
          <table:table-cell office:value-type="string" table:style-name="ce65">
            <text:p>-48.72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68">
            <text:p>本期賸餘(短絀)</text:p>
          </table:table-cell>
          <table:table-cell office:value-type="string" table:style-name="ce69">
            <text:p>1,087,000</text:p>
          </table:table-cell>
          <table:table-cell office:value-type="string" table:style-name="ce69">
            <text:p>-378,162</text:p>
          </table:table-cell>
          <table:table-cell office:value-type="string" table:style-name="ce69">
            <text:p>802,000</text:p>
          </table:table-cell>
          <table:table-cell office:value-type="string" table:style-name="ce69">
            <text:p>-1,180,162</text:p>
          </table:table-cell>
          <table:table-cell office:value-type="string" table:style-name="ce70">
            <text:p>--</text:p>
          </table:table-cell>
          <table:table-cell office:value-type="string" table:style-name="ce69">
            <text:p>6,996,374</text:p>
          </table:table-cell>
          <table:table-cell office:value-type="string" table:style-name="ce69">
            <text:p>1,948,000</text:p>
          </table:table-cell>
          <table:table-cell office:value-type="string" table:style-name="ce69">
            <text:p>5,048,374</text:p>
          </table:table-cell>
          <table:table-cell office:value-type="string" table:style-name="ce70">
            <text:p>259.16</text:p>
          </table:table-cell>
          <table:table-cell table:number-columns-repeated="16374" table:style-name="ce37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118110236220472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3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彰化縣芬園鄉公所</text:span></text:p>
          <text:p><text:span text:style-name="T2">歲入累計表</text:span></text:p>
          <text:p><text:span text:style-name="T3">中華民國113年1月1日至113年9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50　列印日期：113/10/1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彰化縣芬園鄉公所</text:span></text:p>
          <text:p><text:span text:style-name="T6">經費累計表</text:span></text:p>
          <text:p><text:span text:style-name="T7">中華民國113年1月1日至113年9月30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0　列印日期：113/10/14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彰化縣芬園鄉公所</text:span></text:p>
          <text:p><text:span text:style-name="T10">平衡表</text:span></text:p>
          <text:p><text:span text:style-name="T11">中華民國113年9月30日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3/10/14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F88</dc:creator>
    <meta:creation-date>2000-09-07T03:35:22Z</meta:creation-date>
    <dc:date>2024-10-14T02:32:04Z</dc:date>
    <meta:print-date>2021-02-20T08:00:55Z</meta:print-date>
    <meta:user-defined meta:name="WorkbookGuid">1307fff3-22e3-489c-af85-cca55eef89f5</meta:user-defined>
  </office:meta>
</office:document-meta>
</file>