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2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style:letter-kerning="false"/>
    </style:style>
    <style:style style:name="P4" style:parent-style-name="清單段落" style:family="paragraph">
      <style:paragraph-properties style:text-autospace="none" fo:margin-left="-0.0013in" fo:text-indent="0.0006in">
        <style:tab-stops/>
      </style:paragraph-properties>
      <style:text-properties style:font-name="標楷體" style:font-name-asian="標楷體" style:font-name-complex="標楷體" style:letter-kerning="false"/>
    </style:style>
    <style:style style:name="P5" style:parent-style-name="清單段落" style:list-style-name="LFO4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6" style:parent-style-name="清單段落" style:list-style-name="LFO4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8" style:parent-style-name="清單段落" style:list-style-name="LFO3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9" style:parent-style-name="清單段落" style:list-style-name="LFO3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10" style:parent-style-name="清單段落" style:list-style-name="LFO3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11" style:parent-style-name="清單段落" style:list-style-name="LFO3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12" style:parent-style-name="清單段落" style:family="paragraph">
      <style:paragraph-properties style:text-autospace="none" fo:margin-left="0.7875in" fo:text-indent="-0.7881in">
        <style:tab-stops/>
      </style:paragraph-properties>
      <style:text-properties style:font-name="標楷體" style:font-name-asian="標楷體" style:font-name-complex="標楷體" style:letter-kerning="false"/>
    </style:style>
    <style:style style:name="P13" style:parent-style-name="清單段落" style:list-style-name="LFO5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14" style:parent-style-name="清單段落" style:list-style-name="LFO5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15" style:parent-style-name="清單段落" style:family="paragraph">
      <style:paragraph-properties style:text-autospace="none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53" style:parent-style-name="清單段落" style:list-style-name="LFO6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54" style:parent-style-name="清單段落" style:list-style-name="LFO6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55" style:parent-style-name="清單段落" style:list-style-name="LFO6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56" style:parent-style-name="清單段落" style:list-style-name="LFO6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57" style:parent-style-name="清單段落" style:family="paragraph">
      <style:paragraph-properties style:text-autospace="none" fo:margin-left="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58" style:parent-style-name="內文" style:family="paragraph">
      <style:paragraph-properties style:text-autospace="none" fo:margin-left="0.6694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內文" style:family="paragraph">
      <style:paragraph-properties style:text-autospace="none" fo:margin-left="0.6694in">
        <style:tab-stops/>
      </style:paragraph-properties>
      <style:text-properties style:font-name="標楷體" style:font-name-asian="標楷體" style:font-name-complex="標楷體" style:letter-kerning="false"/>
    </style:style>
    <style:style style:name="P60" style:parent-style-name="內文" style:family="paragraph">
      <style:paragraph-properties style:text-autospace="none" fo:margin-left="0.6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style:text-autospace="none" fo:margin-left="0.6694in">
        <style:tab-stops/>
      </style:paragraph-properties>
      <style:text-properties style:font-name="標楷體" style:font-name-asian="標楷體" style:font-name-complex="標楷體" style:letter-kerning="false"/>
    </style:style>
    <style:style style:name="P6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71" style:parent-style-name="清單段落" style:list-style-name="LFO7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72" style:parent-style-name="清單段落" style:list-style-name="LFO7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73" style:parent-style-name="內文" style:list-style-name="LFO7" style:family="paragraph">
      <style:paragraph-properties style:text-autospace="none" fo:margin-left="0.6694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新細明體" style:font-name-complex="標楷體" style:letter-kerning="false"/>
    </style:style>
    <style:style style:name="P77" style:parent-style-name="內文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style:text-autospace="none" fo:margin-left="0.6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新細明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P83" style:parent-style-name="內文" style:family="paragraph">
      <style:paragraph-properties style:text-autospace="none" fo:margin-left="0.6694in">
        <style:tab-stops/>
      </style:paragraph-properties>
      <style:text-properties style:font-name="標楷體" style:font-name-asian="標楷體" style:font-name-complex="標楷體" style:letter-kerning="false"/>
    </style:style>
    <style:style style:name="P84" style:parent-style-name="清單段落" style:family="paragraph">
      <style:paragraph-properties style:text-autospace="none" fo:margin-left="0.6694in" fo:text-indent="-0.3347in">
        <style:tab-stops/>
      </style:paragraph-properties>
      <style:text-properties style:font-name="標楷體" style:font-name-asian="標楷體" style:font-name-complex="標楷體" style:letter-kerning="false"/>
    </style:style>
    <style:style style:name="P8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86" style:parent-style-name="清單段落" style:list-style-name="LFO8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style:letter-kerning="false"/>
    </style:style>
    <style:style style:name="P87" style:parent-style-name="內文" style:list-style-name="LFO8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88" style:parent-style-name="清單段落" style:family="paragraph">
      <style:paragraph-properties style:text-autospace="none" fo:margin-left="1.0118in" fo:text-indent="-1.0118in">
        <style:tab-stops/>
      </style:paragraph-properties>
      <style:text-properties style:font-name="標楷體" style:font-name-asian="標楷體" style:font-name-complex="標楷體" style:letter-kerning="false"/>
    </style:style>
    <style:style style:name="P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90" style:parent-style-name="清單段落" style:list-style-name="LFO8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style:letter-kerning="false"/>
    </style:style>
    <style:style style:name="P91" style:parent-style-name="清單段落" style:family="paragraph">
      <style:paragraph-properties style:text-autospace="none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P94" style:parent-style-name="內文" style:list-style-name="LFO9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95" style:parent-style-name="內文" style:list-style-name="LFO9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P97" style:parent-style-name="內文" style:list-style-name="LFO9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P115" style:parent-style-name="內文" style:list-style-name="LFO9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18" style:parent-style-name="內文" style:list-style-name="LFO10" style:family="paragraph">
      <style:paragraph-properties style:text-autospace="none" fo:margin-left="0.6694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超連結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P126" style:parent-style-name="內文" style:family="paragraph">
      <style:paragraph-properties style:text-autospace="none" fo:margin-left="0.5048in" fo:text-indent="-0.50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P132" style:parent-style-name="內文" style:family="paragraph">
      <style:paragraph-properties fo:break-before="page" style:text-autospace="none" fo:text-align="end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P136" style:parent-style-name="內文" style:family="paragraph">
      <style:paragraph-properties style:text-autospace="non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olumn147" style:family="table-column">
      <style:table-column-properties style:column-width="1.2138in"/>
    </style:style>
    <style:style style:name="TableColumn148" style:family="table-column">
      <style:table-column-properties style:column-width="0.1791in"/>
    </style:style>
    <style:style style:name="TableColumn149" style:family="table-column">
      <style:table-column-properties style:column-width="0.1798in"/>
    </style:style>
    <style:style style:name="TableColumn150" style:family="table-column">
      <style:table-column-properties style:column-width="0.1791in"/>
    </style:style>
    <style:style style:name="TableColumn151" style:family="table-column">
      <style:table-column-properties style:column-width="0.1805in"/>
    </style:style>
    <style:style style:name="TableColumn152" style:family="table-column">
      <style:table-column-properties style:column-width="0.1798in"/>
    </style:style>
    <style:style style:name="TableColumn153" style:family="table-column">
      <style:table-column-properties style:column-width="0.1805in"/>
    </style:style>
    <style:style style:name="TableColumn154" style:family="table-column">
      <style:table-column-properties style:column-width="0.1798in"/>
    </style:style>
    <style:style style:name="TableColumn155" style:family="table-column">
      <style:table-column-properties style:column-width="0.0729in"/>
    </style:style>
    <style:style style:name="TableColumn156" style:family="table-column">
      <style:table-column-properties style:column-width="0.1076in"/>
    </style:style>
    <style:style style:name="TableColumn157" style:family="table-column">
      <style:table-column-properties style:column-width="0.1798in"/>
    </style:style>
    <style:style style:name="TableColumn158" style:family="table-column">
      <style:table-column-properties style:column-width="0.2236in"/>
    </style:style>
    <style:style style:name="TableColumn159" style:family="table-column">
      <style:table-column-properties style:column-width="0.4729in"/>
    </style:style>
    <style:style style:name="TableColumn160" style:family="table-column">
      <style:table-column-properties style:column-width="0.3097in"/>
    </style:style>
    <style:style style:name="TableColumn161" style:family="table-column">
      <style:table-column-properties style:column-width="0.8729in"/>
    </style:style>
    <style:style style:name="TableColumn162" style:family="table-column">
      <style:table-column-properties style:column-width="0.3638in"/>
    </style:style>
    <style:style style:name="TableColumn163" style:family="table-column">
      <style:table-column-properties style:column-width="1.25in"/>
    </style:style>
    <style:style style:name="Table146" style:family="table">
      <style:table-properties style:width="6.3263in" fo:margin-left="-0.0736in" table:align="left"/>
    </style:style>
    <style:style style:name="TableRow164" style:family="table-row">
      <style:table-row-properties style:min-row-height="0.4562in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6" style:family="table-row">
      <style:table-row-properties style:min-row-height="0.386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Row217" style:family="table-row">
      <style:table-row-properties style:min-row-height="0.4826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Row234" style:family="table-row">
      <style:table-row-properties style:min-row-height="0.3888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Row239" style:family="table-row">
      <style:table-row-properties style:min-row-height="0.3944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Row244" style:family="table-row">
      <style:table-row-properties style:min-row-height="0.390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-asian="標楷體"/>
    </style:style>
    <style:style style:name="TableRow255" style:family="table-row">
      <style:table-row-properties style:min-row-height="0.3763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562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-asian="標楷體"/>
    </style:style>
    <style:style style:name="P268" style:parent-style-name="內文" style:family="paragraph">
      <style:paragraph-properties fo:text-align="start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4152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-asian="標楷體"/>
    </style:style>
    <style:style style:name="TableRow284" style:family="table-row">
      <style:table-row-properties style:min-row-height="0.3916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style:font-name-asian="標楷體"/>
    </style:style>
    <style:style style:name="TableRow292" style:family="table-row">
      <style:table-row-properties style:min-row-height="1.4625in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/>
    </style:style>
    <style:style style:name="P295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/>
    </style:style>
    <style:style style:name="P296" style:parent-style-name="清單段落" style:list-style-name="LFO1" style:family="paragraph">
      <style:paragraph-properties fo:margin-left="0.25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Row308" style:family="table-row">
      <style:table-row-properties style:min-row-height="0.3819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75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5861in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Column325" style:family="table-column">
      <style:table-column-properties style:column-width="6.0277in"/>
    </style:style>
    <style:style style:name="Table324" style:family="table">
      <style:table-properties style:width="6.027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fo:font-weight="bold" style:font-weight-asian="bold" style:letter-kerning="false"/>
    </style:style>
    <style:style style:name="P404" style:parent-style-name="內文" style:family="paragraph">
      <style:paragraph-properties fo:break-before="page" style:text-autospace="none" fo:text-align="end"/>
    </style:style>
    <style:style style:name="T405" style:parent-style-name="預設段落字型" style:family="text">
      <style:text-properties style:font-name="標楷體" style:font-name-asian="標楷體" style:font-name-complex="標楷體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style:letter-kerning="false"/>
    </style:style>
    <style:style style:name="T407" style:parent-style-name="預設段落字型" style:family="text">
      <style:text-properties style:font-name="標楷體" style:font-name-asian="標楷體" style:font-name-complex="標楷體" style:letter-kerning="false"/>
    </style:style>
    <style:style style:name="P4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P4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410" style:parent-style-name="內文" style:family="paragraph">
      <style:paragraph-properties style:text-autospace="none" fo:text-align="center"/>
    </style:style>
    <style:style style:name="P411" style:parent-style-name="內文" style:family="paragraph">
      <style:text-properties style:font-name="新細明體" fo:color="#0D0D0D" fo:font-size="10pt" style:font-size-asian="10pt" style:font-size-complex="10pt"/>
    </style:style>
    <style:style style:name="P41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P41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P419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20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21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22" style:parent-style-name="內文" style:family="paragraph">
      <style:paragraph-properties style:text-autospace="none" fo:text-align="end"/>
    </style:style>
    <style:style style:name="P423" style:parent-style-name="內文" style:family="paragraph">
      <style:text-properties style:font-name="新細明體" fo:color="#0D0D0D" fo:font-size="10pt" style:font-size-asian="10pt" style:font-size-complex="10pt"/>
    </style:style>
    <style:style style:name="P424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25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26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27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28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29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30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/>
    </style:style>
    <style:style style:name="P431" style:parent-style-name="內文" style:family="paragraph">
      <style:paragraph-properties style:text-autospace="none" fo:margin-right="0.7222in"/>
      <style:text-properties style:font-name="標楷體" style:font-name-asian="標楷體" style:font-name-complex="Times New Roman" style:letter-kerning="false"/>
    </style:style>
    <style:style style:name="P432" style:parent-style-name="內文" style:family="paragraph">
      <style:paragraph-properties style:text-autospace="none" fo:margin-right="0.7222in"/>
      <style:text-properties style:font-name="標楷體" style:font-name-asian="標楷體" style:font-name-complex="Times New Roman" style:letter-kerning="false"/>
    </style:style>
    <style:style style:name="P433" style:parent-style-name="內文" style:family="paragraph">
      <style:paragraph-properties style:text-autospace="none" fo:margin-right="0.7222in"/>
      <style:text-properties style:font-name="標楷體" style:font-name-asian="標楷體" style:font-name-complex="Times New Roman" style:letter-kerning="false"/>
    </style:style>
    <style:style style:name="P434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/>
    </style:style>
    <style:style style:name="P435" style:parent-style-name="內文" style:family="paragraph">
      <style:paragraph-properties fo:break-before="page" style:text-autospace="none" fo:text-align="end"/>
    </style:style>
    <style:style style:name="T436" style:parent-style-name="預設段落字型" style:family="text">
      <style:text-properties style:font-name="標楷體" style:font-name-asian="標楷體" style:font-name-complex="標楷體" style:letter-kerning="false"/>
    </style:style>
    <style:style style:name="T437" style:parent-style-name="預設段落字型" style:family="text">
      <style:text-properties style:font-name="標楷體" style:font-name-asian="標楷體" style:font-name-complex="標楷體" style:letter-kerning="false"/>
    </style:style>
    <style:style style:name="T438" style:parent-style-name="預設段落字型" style:family="text">
      <style:text-properties style:font-name="標楷體" style:font-name-asian="標楷體" style:font-name-complex="標楷體" style:letter-kerning="false"/>
    </style:style>
    <style:style style:name="P439" style:parent-style-name="內文" style:family="paragraph">
      <style:paragraph-properties style:text-autospace="none"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446" style:parent-style-name="內文" style:family="paragraph">
      <style:paragraph-properties style:text-autospace="none" fo:text-align="center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448" style:parent-style-name="內文" style:family="paragraph">
      <style:paragraph-properties style:text-autospace="none"/>
    </style:style>
    <style:style style:name="T449" style:parent-style-name="預設段落字型" style:family="text">
      <style:text-properties style:font-name="標楷體" style:font-name-asian="標楷體" style:font-name-complex="標楷體" style:letter-kerning="false"/>
    </style:style>
    <style:style style:name="T450" style:parent-style-name="預設段落字型" style:family="text">
      <style:text-properties style:font-name="標楷體" style:font-name-asian="標楷體" style:font-name-complex="標楷體" style:letter-kerning="false"/>
    </style:style>
    <style:style style:name="T451" style:parent-style-name="預設段落字型" style:family="text">
      <style:text-properties style:font-name="標楷體" style:font-name-asian="標楷體" style:font-name-complex="標楷體" style:letter-kerning="false"/>
    </style:style>
    <style:style style:name="T452" style:parent-style-name="預設段落字型" style:family="text">
      <style:text-properties style:font-name="標楷體" style:font-name-asian="標楷體" style:font-name-complex="標楷體" style:letter-kerning="false"/>
    </style:style>
    <style:style style:name="T453" style:parent-style-name="預設段落字型" style:family="text">
      <style:text-properties style:font-name="標楷體" style:font-name-asian="標楷體" style:font-name-complex="標楷體" style:letter-kerning="false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標楷體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57" style:parent-style-name="預設段落字型" style:family="text">
      <style:text-properties style:font-name="標楷體" style:font-name-asian="標楷體" style:font-name-complex="標楷體" style:letter-kerning="false"/>
    </style:style>
    <style:style style:name="T458" style:parent-style-name="預設段落字型" style:family="text">
      <style:text-properties style:font-name="標楷體" style:font-name-asian="標楷體" style:font-name-complex="標楷體" style:letter-kerning="false"/>
    </style:style>
    <style:style style:name="T459" style:parent-style-name="預設段落字型" style:family="text">
      <style:text-properties style:font-name="標楷體" style:font-name-asian="標楷體" style:font-name-complex="標楷體" style:letter-kerning="false"/>
    </style:style>
    <style:style style:name="T460" style:parent-style-name="預設段落字型" style:family="text">
      <style:text-properties style:font-name="標楷體" style:font-name-asian="標楷體" style:font-name-complex="標楷體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style:letter-kerning="false"/>
    </style:style>
    <style:style style:name="T463" style:parent-style-name="預設段落字型" style:family="text">
      <style:text-properties style:font-name="標楷體" style:font-name-asian="標楷體" style:font-name-complex="標楷體" style:letter-kerning="false"/>
    </style:style>
    <style:style style:name="P464" style:parent-style-name="內文" style:family="paragraph">
      <style:paragraph-properties style:text-autospace="none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P466" style:parent-style-name="內文" style:family="paragraph">
      <style:paragraph-properties style:text-autospace="none"/>
    </style:style>
    <style:style style:name="T467" style:parent-style-name="預設段落字型" style:family="text">
      <style:text-properties style:font-name="標楷體" style:font-name-asian="標楷體" style:font-name-complex="標楷體" style:letter-kerning="false"/>
    </style:style>
    <style:style style:name="T468" style:parent-style-name="預設段落字型" style:family="text">
      <style:text-properties style:font-name="標楷體" style:font-name-asian="標楷體" style:font-name-complex="標楷體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style:letter-kerning="false"/>
    </style:style>
    <style:style style:name="P47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72" style:parent-style-name="內文" style:family="paragraph">
      <style:paragraph-properties style:text-autospace="none"/>
    </style:style>
    <style:style style:name="T473" style:parent-style-name="預設段落字型" style:family="text">
      <style:text-properties style:font-name="標楷體" style:font-name-asian="標楷體" style:font-name-complex="標楷體" style:letter-kerning="false"/>
    </style:style>
    <style:style style:name="P474" style:parent-style-name="內文" style:family="paragraph">
      <style:paragraph-properties style:text-autospace="none"/>
    </style:style>
    <style:style style:name="T475" style:parent-style-name="預設段落字型" style:family="text">
      <style:text-properties style:font-name="標楷體" style:font-name-asian="標楷體" style:font-name-complex="標楷體" style:letter-kerning="false"/>
    </style:style>
    <style:style style:name="P476" style:parent-style-name="內文" style:family="paragraph">
      <style:paragraph-properties style:text-autospace="none"/>
    </style:style>
    <style:style style:name="T477" style:parent-style-name="預設段落字型" style:family="text">
      <style:text-properties style:font-name="標楷體" style:font-name-asian="標楷體" style:font-name-complex="標楷體" style:letter-kerning="false"/>
    </style:style>
    <style:style style:name="P47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80" style:parent-style-name="內文" style:family="paragraph">
      <style:paragraph-properties style:text-autospace="none"/>
    </style:style>
    <style:style style:name="T481" style:parent-style-name="預設段落字型" style:family="text">
      <style:text-properties style:font-name="標楷體" style:font-name-asian="標楷體" style:font-name-complex="標楷體" style:letter-kerning="false"/>
    </style:style>
    <style:style style:name="P482" style:parent-style-name="內文" style:family="paragraph">
      <style:paragraph-properties style:text-autospace="none"/>
    </style:style>
    <style:style style:name="T483" style:parent-style-name="預設段落字型" style:family="text">
      <style:text-properties style:font-name="標楷體" style:font-name-asian="標楷體" style:font-name-complex="標楷體" style:letter-kerning="false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標楷體" style:font-name-asian="標楷體" style:font-name-complex="標楷體" style:letter-kerning="false"/>
    </style:style>
    <style:style style:name="P48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88" style:parent-style-name="內文" style:family="paragraph">
      <style:paragraph-properties style:text-autospace="none" fo:text-align="star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/>
    </style:style>
    <style:style style:name="P49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9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92" style:parent-style-name="清單段落" style:family="paragraph">
      <style:paragraph-properties style:text-autospace="none" fo:margin-lef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letter-kerning="false"/>
    </style:style>
    <style:style style:name="P49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495" style:parent-style-name="內文" style:family="paragraph">
      <style:paragraph-properties fo:break-before="page" style:text-autospace="none" fo:text-align="end"/>
    </style:style>
    <style:style style:name="T496" style:parent-style-name="預設段落字型" style:family="text">
      <style:text-properties style:font-name="標楷體" style:font-name-asian="標楷體" style:font-name-complex="標楷體" style:letter-kerning="false"/>
    </style:style>
    <style:style style:name="P497" style:parent-style-name="內文" style:family="paragraph">
      <style:paragraph-properties style:text-autospace="none"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505" style:parent-style-name="內文" style:family="paragraph">
      <style:paragraph-properties style:text-autospace="none"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507" style:parent-style-name="內文" style:family="paragraph">
      <style:paragraph-properties style:text-autospace="none"/>
    </style:style>
    <style:style style:name="T508" style:parent-style-name="預設段落字型" style:family="text">
      <style:text-properties style:font-name="標楷體" style:font-name-asian="標楷體" style:font-name-complex="標楷體" style:letter-kerning="false"/>
    </style:style>
    <style:style style:name="T509" style:parent-style-name="預設段落字型" style:family="text">
      <style:text-properties style:font-name="標楷體" style:font-name-asian="標楷體" style:font-name-complex="標楷體" style:letter-kerning="false"/>
    </style:style>
    <style:style style:name="T510" style:parent-style-name="預設段落字型" style:family="text">
      <style:text-properties style:font-name="標楷體" style:font-name-asian="標楷體" style:font-name-complex="標楷體" style:letter-kerning="false"/>
    </style:style>
    <style:style style:name="T511" style:parent-style-name="預設段落字型" style:family="text">
      <style:text-properties style:font-name="標楷體" style:font-name-asian="標楷體" style:font-name-complex="標楷體" style:letter-kerning="false"/>
    </style:style>
    <style:style style:name="T512" style:parent-style-name="預設段落字型" style:family="text">
      <style:text-properties style:font-name="標楷體" style:font-name-asian="標楷體" style:font-name-complex="標楷體" style:letter-kerning="false"/>
    </style:style>
    <style:style style:name="P51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51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51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P518" style:parent-style-name="內文" style:family="paragraph">
      <style:paragraph-properties style:text-autospace="none"/>
    </style:style>
    <style:style style:name="T519" style:parent-style-name="預設段落字型" style:family="text">
      <style:text-properties style:font-name="標楷體" style:font-name-asian="標楷體" style:font-name-complex="標楷體" style:letter-kerning="false"/>
    </style:style>
    <style:style style:name="T520" style:parent-style-name="預設段落字型" style:family="text">
      <style:text-properties style:font-name="標楷體" style:font-name-asian="標楷體" style:font-name-complex="標楷體" style:letter-kerning="false"/>
    </style:style>
    <style:style style:name="T521" style:parent-style-name="預設段落字型" style:family="text">
      <style:text-properties style:font-name="標楷體" style:font-name-asian="標楷體" style:font-name-complex="標楷體" style:letter-kerning="false"/>
    </style:style>
    <style:style style:name="P52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5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24" style:parent-style-name="內文" style:family="paragraph">
      <style:paragraph-properties style:text-autospace="none"/>
    </style:style>
    <style:style style:name="T525" style:parent-style-name="預設段落字型" style:family="text">
      <style:text-properties style:font-name="標楷體" style:font-name-asian="標楷體" style:font-name-complex="標楷體" style:letter-kerning="false"/>
    </style:style>
    <style:style style:name="P526" style:parent-style-name="內文" style:family="paragraph">
      <style:paragraph-properties style:text-autospace="none"/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P528" style:parent-style-name="內文" style:family="paragraph">
      <style:paragraph-properties style:text-autospace="non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P53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53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533" style:parent-style-name="內文" style:family="paragraph">
      <style:paragraph-properties style:text-autospace="none" fo:text-align="star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P535" style:parent-style-name="內文" style:family="paragraph">
      <style:paragraph-properties style:text-autospace="none"/>
      <style:text-properties style:font-name="標楷體" style:font-name-asian="標楷體" style:font-name-complex="Times New Roman"/>
    </style:style>
    <style:style style:name="P536" style:parent-style-name="內文" style:family="paragraph">
      <style:paragraph-properties style:text-autospace="none"/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family="graphic" style:name="a0" style:parent-style-name="Graphics">
      <style:graphic-properties fo:min-width="2.57292in" fo:min-height="3.43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57292in" fo:min-height="3.43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芬園鄉立幼兒園113年9-12月僱用特殊教育助理員甄選簡章</text:p>
      <text:p text:style-name="P2"/>
      <text:list text:style-name="LFO2" text:continue-numbering="true">
        <text:list-item>
          <text:p text:style-name="P3">依據：高級中等以下學校特殊教育班班級及專責單位設置予人員進用辦法。</text:p>
        </text:list-item>
      </text:list>
      <text:p text:style-name="P4">貳、甄選類別與名額：</text:p>
      <text:list text:style-name="LFO4" text:continue-numbering="true">
        <text:list-item>
          <text:p text:style-name="P5">甄選類別：教師助理員。</text:p>
        </text:list-item>
        <text:list-item>
          <text:p text:style-name="P6">錄取名額：教師助理員1名，備取人員1名(按甄選成績高低依序列冊，候用期限至113年11月08日）。</text:p>
        </text:list-item>
      </text:list>
      <text:p text:style-name="P7">叁、甄選資格：</text:p>
      <text:list text:style-name="LFO3" text:continue-numbering="true">
        <text:list-item>
          <text:p text:style-name="P8">工作職責：教師助理員，在教師督導下，配合教師教學需求，協助班級學生在校之學習、評量與上下學及校園生活等事項。</text:p>
        </text:list-item>
        <text:list-item>
          <text:p text:style-name="P9">進用資格：具高級中等以上學校畢業或具同等學力之資格。</text:p>
        </text:list-item>
        <text:list-item>
          <text:p text:style-name="P10">教育訓練：教師助理員及特教學生助理人員，應接受學校（園）或各級主管機關辦理三十六小時以上之職前訓練；每年並應接受學校（園）或各級主管機關辦理九小時以上之在職訓練。</text:p>
        </text:list-item>
        <text:list-item>
          <text:p text:style-name="P11">督導考核：教師助理員及特教學生助理人員，應接受學校（園）或各級主管機關之督導及定期考核。教師助理員或特教學生助理人員於必要時，應互相協助對方之工作。</text:p>
        </text:list-item>
      </text:list>
      <text:p text:style-name="P12"><text:s/>肆、福利制度：</text:p>
      <text:list text:style-name="LFO5" text:continue-numbering="true">
        <text:list-item>
          <text:p text:style-name="P13">錄取人員1名自113年11月07日起至113年12月31日止<text:s/></text:p>
        </text:list-item>
        <text:list-item>
          <text:p text:style-name="P14">僱用薪資：按時計酬，每小時薪資以勞動部公布之基本工資額計算，每日最多以三小時計(覈實報銷；勞保費、健保費、職傷費機關負擔部分依實際投保額度補助)。</text:p>
        </text:list-item>
      </text:list>
      <text:p text:style-name="P15"><text:span text:style-name="T16">伍、</text:span><text:span text:style-name="T17">簡章公告：甄選簡章於</text:span><text:span text:style-name="T18">1</text:span><text:span text:style-name="T19">1</text:span><text:span text:style-name="T20">3</text:span><text:span text:style-name="T21">年</text:span><text:span text:style-name="T22">10</text:span><text:span text:style-name="T23">月</text:span><text:span text:style-name="T24">18</text:span><text:span text:style-name="T25">日</text:span><text:span text:style-name="T26">(</text:span><text:span text:style-name="T27">星期</text:span><text:span text:style-name="T28">五</text:span><text:span text:style-name="T29">)</text:span><text:span text:style-name="T30">至</text:span><text:span text:style-name="T31">113</text:span><text:span text:style-name="T32">年</text:span><text:span text:style-name="T33">10</text:span><text:span text:style-name="T34">月</text:span><text:span text:style-name="T35">24</text:span><text:span text:style-name="T36">(</text:span><text:span text:style-name="T37">星期</text:span><text:span text:style-name="T38">四</text:span><text:span text:style-name="T39">)</text:span><text:span text:style-name="T40">止，</text:span><text:span text:style-name="T41">公告</text:span><text:span text:style-name="T42">於</text:span><text:span text:style-name="T43">芬園鄉</text:span><text:span text:style-name="T44">公所網站</text:span><text:span text:style-name="T45">(</text:span><text:span text:style-name="T46">http://town.chcg.gov.tw/fenyuan/00home/index8.asp</text:span><text:span text:style-name="T47">）</text:span><text:span text:style-name="T48">，</text:span><text:span text:style-name="T49">並委由</text:span><text:span text:style-name="T50">中彰投區就業服務中心芬園就業服務站協助辦理公告事宜</text:span><text:span text:style-name="T51">，請自行下載，不另行販售。</text:span></text:p>
      <text:p text:style-name="P52">陸、報名方式、日期及地點﹕</text:p>
      <text:list text:style-name="LFO6" text:continue-numbering="true">
        <text:list-item>
          <text:p text:style-name="P53">報名方式：採現場親自或委託報名並進行資格審查，通訊報名不予受理。</text:p>
        </text:list-item>
        <text:list-item>
          <text:p text:style-name="P54">報名日期：113年10月25日(星期五)至113年10月31日(星期四)，受理時間為星期一至星期五(非例假日)每日上午8時至下午4時止。</text:p>
        </text:list-item>
        <text:list-item>
          <text:p text:style-name="P55">報名地點：彰化縣芬園鄉立幼兒園(地址：彰化縣芬園鄉同安村中山路139號，電話：04-8591319<text:s/>洪小姐)</text:p>
        </text:list-item>
        <text:list-item>
          <text:p text:style-name="P56">繳驗證件：（參加甄選者應親自或委託辦理繳驗證件，證件不齊者不予受理審查）</text:p>
        </text:list-item>
      </text:list>
      <text:p text:style-name="P57">(一)參加甄選者請檢附下列各項證件正本、影本各1份，正本驗畢當場發還，影本請以A4大小影印並自行加註「與正本相符」字樣並加蓋報考人私章或本人簽<text:soft-page-break/>名，證件正本不齊者不予受理。</text:p>
      <text:p text:style-name="P58">1、甄選報名表(附件1)。</text:p>
      <text:p text:style-name="P59">2、國民身分證（影本請黏貼於證件資料表，附件2）；男性請加附退伍(役)令。</text:p>
      <text:p text:style-name="P60"><text:span text:style-name="T61">3、</text:span><text:span text:style-name="T62">具</text:span><text:span text:style-name="T63">高級中等</text:span><text:span text:style-name="T64">以上學校</text:span><text:span text:style-name="T65">畢業</text:span><text:span text:style-name="T66">或具同等學歷之資格</text:span><text:span text:style-name="T67">。</text:span></text:p>
      <text:p text:style-name="P68">4、委託報名者請檢附委託書(附件3)。</text:p>
      <text:p text:style-name="P69"/>
      <text:p text:style-name="P70">柒、面試日期、地點及方式：加註放榜日期</text:p>
      <text:list text:style-name="LFO7" text:continue-numbering="true">
        <text:list-item>
          <text:list>
            <text:list-item>
              <text:p text:style-name="P71">面試日期﹕113年11月05日（星期二）上午9時，參加面試人員應攜帶國民身分證(或有效期限內貼有照片之身分證明文件)正本，於甄選當日上午8時40分前完成現場報到手續。</text:p>
            </text:list-item>
            <text:list-item>
              <text:p text:style-name="P72">面試地點：彰化縣芬園鄉立幼兒園(地址：彰化縣芬園鄉同安村中山路139號)。</text:p>
            </text:list-item>
            <text:list-item>
              <text:p text:style-name="P73"><text:span text:style-name="T74">方式：</text:span><text:span text:style-name="T75">口試</text:span><text:span text:style-name="T76">-</text:span></text:p>
            </text:list-item>
          </text:list>
        </text:list-item>
      </text:list>
      <text:p text:style-name="P77">(一)口試(100%)</text:p>
      <text:p text:style-name="P78"><text:span text:style-name="T79">1、口試時間</text:span><text:span text:style-name="T80">：</text:span><text:span text:style-name="T81">每人以5~10分鐘為限</text:span><text:span text:style-name="T82">，採委員提問方式，自進入試場即開始計時。</text:span></text:p>
      <text:p text:style-name="P83">2、口試評分項目包括專業知識與相關技能、擔任工作認知度、工作經驗及儀容舉止等。</text:p>
      <text:p text:style-name="P84">(二)口試順序：依報到時間排序，三次唱名未到者視同棄權，取消應試資格，不得異議。</text:p>
      <text:p text:style-name="P85">捌、錄取方式：</text:p>
      <text:list text:style-name="LFO8" text:continue-numbering="true">
        <text:list-item>
          <text:list>
            <text:list-item>
              <text:p text:style-name="P86">總成績採各委員評分加總後之平均分數(採計至小數點後第2位，第3位數採四捨五入進位至第2位數)，滿分為100分，依評選總成績之高低依序錄取。</text:p>
            </text:list-item>
            <text:list-item>
              <text:p text:style-name="P87">甄選總成績分數相同時，依下列優先順序依序錄取：</text:p>
            </text:list-item>
          </text:list>
        </text:list-item>
      </text:list>
      <text:p text:style-name="P88"><text:s text:c="8"/>(一)依照專業知識與相關技能、工作經驗、對擔任工作認知度及儀容舉止分數高低依序錄取。</text:p>
      <text:p text:style-name="P89"><text:s text:c="8"/>(二)若上述條件亦相同時，則公開抽籤決定之。</text:p>
      <text:list text:style-name="LFO8" text:continue-numbering="true">
        <text:list-item>
          <text:list>
            <text:list-item>
              <text:p text:style-name="P90">總成績未達75分者，不予錄取。</text:p>
            </text:list-item>
          </text:list>
        </text:list-item>
      </text:list>
      <text:p text:style-name="P91"><text:span text:style-name="T92">玖、</text:span><text:span text:style-name="T93">錄取報到作業及相關事項：</text:span></text:p>
      <text:list text:style-name="LFO9" text:continue-numbering="true">
        <text:list-item>
          <text:list>
            <text:list-item>
              <text:p text:style-name="P94">報到作業：經本次甄選合格錄取者，應於113年11月06日（星期三）下午15時前攜帶國民身分證、學歷證件正本、至彰化縣芬園鄉立幼兒園辦理報到及應聘手續，如患有傳染病防治條例相關規定，或其他妨害工作之傳染病，均取消錄取資格。</text:p>
            </text:list-item>
            <text:list-item>
              <text:p text:style-name="P95"><text:span text:style-name="T96">逾期未報到者視同棄權，註銷錄取資格，當事人不得異議。</text:span></text:p>
            </text:list-item>
            <text:list-item>
              <text:p text:style-name="P97"><text:span text:style-name="T98">進用起薪日期：</text:span><text:span text:style-name="T99">1</text:span><text:span text:style-name="T100">13</text:span><text:span text:style-name="T101">年</text:span><text:span text:style-name="T102">11</text:span><text:span text:style-name="T103">月</text:span><text:span text:style-name="T104">07</text:span><text:span text:style-name="T105">日起</text:span><text:span text:style-name="T106">至</text:span><text:span text:style-name="T107">113</text:span><text:span text:style-name="T108">年</text:span><text:span text:style-name="T109">12</text:span><text:span text:style-name="T110">月</text:span><text:span text:style-name="T111">31</text:span><text:span text:style-name="T112">日止</text:span><text:span text:style-name="T113">(每日8時至11時)</text:span><text:span text:style-name="T114">。</text:span></text:p>
            </text:list-item>
            <text:list-item>
              <text:p text:style-name="P115"><text:span text:style-name="T116">錄取人員因故未報到出缺者，由備取人員依成績排列名次，依序遞補。</text:span></text:p>
            </text:list-item>
          </text:list>
        </text:list-item>
      </text:list>
      <text:p text:style-name="P117">拾、附則：</text:p>
      <text:soft-page-break/>
      <text:list text:style-name="LFO10" text:continue-numbering="true">
        <text:list-item>
          <text:p text:style-name="P118"><text:span text:style-name="T119">如遇天災或不可抗拒之因素，而導致</text:span><text:span text:style-name="T120">各項日程、地點、須更改時，將公告於彰化縣</text:span><text:span text:style-name="T121">芬園鄉</text:span><text:span text:style-name="T122">公所網站</text:span><text:span text:style-name="T123">(</text:span><text:a xlink:href="http://town.chcg.gov.tw/fenyuan/00home/index8.asp" office:target-frame-name="_top" xlink:show="replace"><text:span text:style-name="T124">http://town.chcg.gov.tw/fenyuan/00home/index8.asp</text:span></text:a><text:span text:style-name="T125">）。</text:span></text:p>
        </text:list-item>
      </text:list>
      <text:p text:style-name="P126"><text:span text:style-name="T127">拾壹、</text:span><text:span text:style-name="T128">本簡章經本所核定</text:span><text:span text:style-name="T129">後實施</text:span><text:span text:style-name="T130">，未盡事宜悉依相關法令辦理</text:span><text:span text:style-name="T131">。</text:span></text:p>
      <text:soft-page-break/>
      <text:p text:style-name="P132"><text:span text:style-name="T133">【附件</text:span><text:span text:style-name="T134"><text:s/>1</text:span><text:span text:style-name="T135">】</text:span></text:p>
      <text:p text:style-name="P136"><text:span text:style-name="T137">芬園鄉</text:span><text:span text:style-name="T138">立幼兒園</text:span><text:span text:style-name="T139">1</text:span><text:span text:style-name="T140">13年9-12月</text:span><text:span text:style-name="T141">僱用</text:span><text:span text:style-name="T142">特殊教育</text:span><text:span text:style-name="T143">教師助理員</text:span><text:span text:style-name="T144">甄選報名表</text:span></text:p>
      <text:p text:style-name="P145">編號: <text:s text:c="43"/>年 <text:s text:c="3"/>月 <text:s text:c="3"/>日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姓別</text:p>
          </table:table-cell>
          <table:table-cell table:style-name="TableCell171" table:number-columns-spanned="2">
            <text:p text:style-name="內文"><text:span text:style-name="T172">□</text:span><text:span text:style-name="T173">男</text:span><text:span text:style-name="T174">□</text:span><text:span text:style-name="T175">女</text:span></text:p>
          </table:table-cell>
          <table:covered-table-cell/>
          <table:table-cell table:style-name="TableCell176" table:number-columns-spanned="2" table:number-rows-spanned="4">
            <text:p text:style-name="P177"/>
            <text:p text:style-name="P178"/>
            <text:p text:style-name="P179"><text:span text:style-name="T180">貼相片處</text:span></text:p>
            <text:p text:style-name="P181">（請黏貼最近<text:s/>3</text:p>
            <text:p text:style-name="P182"><text:span text:style-name="T183">個月內二吋正面</text:span></text:p>
            <text:p text:style-name="P184"><text:span text:style-name="T185">脫帽證件照片）</text:span></text:p>
          </table:table-cell>
          <table:covered-table-cell/>
        </table:table-row>
        <table:table-row table:style-name="TableRow186">
          <table:table-cell table:style-name="TableCell187">
            <text:p text:style-name="P188">身分證統一編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婚姻</text:p>
          </table:table-cell>
          <table:table-cell table:style-name="TableCell211" table:number-columns-spanned="2">
            <text:p text:style-name="內文"><text:span text:style-name="T212">□</text:span><text:span text:style-name="T213">已婚</text:span></text:p>
            <text:p text:style-name="內文"><text:span text:style-name="T214">□</text:span><text:span text:style-name="T215">未婚</text:span></text:p>
          </table:table-cell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出生日期</text:p>
          </table:table-cell>
          <table:table-cell table:style-name="TableCell220" table:number-columns-spanned="11">
            <text:p text:style-name="P221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現職</text:p>
          </table: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連絡電話</text:p>
          </table:table-cell>
          <table:table-cell table:style-name="TableCell230" table:number-columns-spanned="14">
            <text:p text:style-name="P231">電話(H)：(O)：</text:p>
            <text:p text:style-name="P2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1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通訊地址</text:p>
          </table: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學歷</text:p>
          </table:table-cell>
          <table:table-cell table:style-name="TableCell247" table:number-columns-spanned="8">
            <text:p text:style-name="P24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系(所)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畢業年月</text:p>
          </table:table-cell>
          <table:covered-table-cell/>
          <table:table-cell table:style-name="TableCell253">
            <text:p text:style-name="P254">證書字號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相關工作</text:p>
            <text:p text:style-name="P268">經歷描述</text:p>
          </table:table-cell>
          <table:table-cell table:style-name="TableCell269" table:number-columns-spanned="8">
            <text:p text:style-name="P270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起訖時間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T275">工作內容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17">
            <text:list text:style-name="LFO1" text:continue-numbering="true">
              <text:list-item>
                <text:p text:style-name="P294">本人所提證件或資料無不實情形。</text:p>
              </text:list-item>
              <text:list-item>
                <text:p text:style-name="P295">本人無幼兒教育及照顧法第27條第1項各款情事。</text:p>
              </text:list-item>
              <text:list-item>
                <text:p text:style-name="P296"><text:span text:style-name="T297">本人無</text:span><text:span text:style-name="T298">「</text:span><text:span text:style-name="T299">性侵害犯罪防治法</text:span><text:span text:style-name="T300">」</text:span><text:span text:style-name="T301">第</text:span><text:span text:style-name="T302">2</text:span><text:span text:style-name="T303">條所列犯罪情事。</text:span></text:p>
              </text:list-item>
            </text:list>
            <text:p text:style-name="P304">以上具結事項如有不實，願無條件放棄錄取資格絕無異議。</text:p>
            <text:p text:style-name="P305"/>
            <text:p text:style-name="內文"><text:span text:style-name="T306">本人簽章</text:span><text:span text:style-name="T3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><text:span text:style-name="T311">繳驗資料及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>□國民身分證 <text:s text:c="4"/>□畢業證書 <text:s text:c="4"/>□其他(請敘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內文"><text:span text:style-name="T317">以上證件影本須加註</text:span><text:span text:style-name="T318">「</text:span><text:span text:style-name="T319">與正本相符</text:span><text:span text:style-name="T320">」</text:span><text:span text:style-name="T321">字樣並加蓋參加甄選者私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備註：本資料表所蒐集個人資料，將依據個人資料保護法規定，只針對本次甄選之目的進行蒐集、處理及利用，不做其他用途。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soft-page-break/>
            <text:p text:style-name="P328">簡 <text:s text:c="4"/>要 <text:s text:c="4"/>自 <text:s text:c="4"/>述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中 <text:s text:c="2"/>華 <text:s text:c="2"/>民 <text:s text:c="2"/>國 <text:s text:c="8"/>年 <text:s text:c="9"/>月 <text:s text:c="10"/>日</text:p>
          </table:table-cell>
        </table:table-row>
      </table:table>
      <text:soft-page-break/>
      <text:p text:style-name="P404"><text:span text:style-name="T405">【附件</text:span><text:span text:style-name="T406">2</text:span><text:span text:style-name="T407">】</text:span></text:p>
      <text:p text:style-name="P408">芬園鄉立幼兒園113年9-12月僱用特殊教育教師助理員甄選</text:p>
      <text:p text:style-name="P409">黏貼證件資料表</text:p>
      <text:p text:style-name="P410"><draw:frame draw:z-index="251657216" draw:id="id0" draw:style-name="a0" draw:name="文字方塊 1" text:anchor-type="paragraph" svg:x="1.26528in" svg:y="0.18542in" svg:width="3.4375in" svg:height="2.57292in" style:rel-width="scale" style:rel-height="scale"><draw:text-box draw:chain-next-name="文字方塊 1"><text:p text:style-name="P411">(正面)</text:p></draw:text-box><svg:desc/></draw:frame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draw:frame draw:z-index="251658240" draw:id="id1" draw:style-name="a1" draw:name="文字方塊 2" text:anchor-type="paragraph" svg:x="1.26528in" svg:y="0.00833in" svg:width="3.4375in" svg:height="2.57292in" style:rel-width="scale" style:rel-height="scale"><draw:text-box><text:p text:style-name="P423">(反面)</text:p></draw:text-box><svg:desc/></draw:frame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備註：本資料表所蒐集個人資料，將依據個人資料保護法規定，只針對本次甄選之目的進行蒐集、處理及利用，不做其他用途。</text:p>
      <text:soft-page-break/>
      <text:p text:style-name="P435"><text:span text:style-name="T436">【附件</text:span><text:span text:style-name="T437">3</text:span><text:span text:style-name="T438">】</text:span></text:p>
      <text:p text:style-name="P439"><text:span text:style-name="T440">芬園鄉</text:span><text:span text:style-name="T441">立幼兒園</text:span><text:span text:style-name="T442">1</text:span><text:span text:style-name="T443">13年9-12月</text:span><text:span text:style-name="T444">僱用特殊教育教師助理員</text:span><text:span text:style-name="T445">甄選</text:span></text:p>
      <text:p text:style-name="P446"><text:span text:style-name="T447">委託書</text:span></text:p>
      <text:p text:style-name="P448"><text:span text:style-name="T449">本人因事無法親自參加彰化縣</text:span><text:span text:style-name="T450">芬園鄉</text:span><text:span text:style-name="T451">立幼兒園</text:span><text:span text:style-name="T452">1</text:span><text:span text:style-name="T453">13</text:span><text:span text:style-name="T454">年</text:span><text:span text:style-name="T455">9-12月</text:span><text:span text:style-name="T456">僱用特殊教育教師助理員</text:span><text:span text:style-name="T457">甄選之</text:span><text:span text:style-name="T458">現場</text:span><text:span text:style-name="T459">報名及證件審查作業，特全權委託</text:span><text:span text:style-name="T460">(</text:span><text:span text:style-name="T461"><text:s text:c="8"/></text:span><text:span text:style-name="T462">)</text:span><text:span text:style-name="T463">代為辦理有關手續。</text:span></text:p>
      <text:p text:style-name="P464"><text:span text:style-name="T465"><text:s text:c="4"/>此致</text:span></text:p>
      <text:p text:style-name="P466"><text:span text:style-name="T467"><text:s text:c="4"/>彰化縣</text:span><text:span text:style-name="T468">芬園鄉</text:span><text:span text:style-name="T469">立幼兒園</text:span></text:p>
      <text:p text:style-name="P470"/>
      <text:p text:style-name="P471">委託人：<text:s text:c="20"/>(簽章)</text:p>
      <text:p text:style-name="P472"><text:span text:style-name="T473">身分證統一編號：</text:span></text:p>
      <text:p text:style-name="P474"><text:span text:style-name="T475">戶籍地址：</text:span></text:p>
      <text:p text:style-name="P476"><text:span text:style-name="T477">聯絡電話：</text:span></text:p>
      <text:p text:style-name="P478"/>
      <text:p text:style-name="P479">受委託人：<text:s text:c="21"/>(簽章)</text:p>
      <text:p text:style-name="P480"><text:span text:style-name="T481">身分證統一編號：</text:span></text:p>
      <text:p text:style-name="P482"><text:span text:style-name="T483">戶籍地址：</text:span></text:p>
      <text:p text:style-name="P484"><text:span text:style-name="T485">聯絡電話：</text:span></text:p>
      <text:p text:style-name="P486"/>
      <text:p text:style-name="P487"/>
      <text:p text:style-name="P488"><text:span text:style-name="T489">中華民國年月日</text:span></text:p>
      <text:p text:style-name="P490"/>
      <text:p text:style-name="P491">備註：</text:p>
      <text:p text:style-name="P492"><text:span text:style-name="T493">一、受委託人應攜帶委託人及受委託人國民身分證(或於有效期限內貼有照片之身分證明文件)正本驗明身分，影本不予受理。</text:span></text:p>
      <text:p text:style-name="P494">二、本資料表所蒐集個人資料，將依據個人資料保護法規定，只針對本次教師助理員甄選之目的進行蒐集、處理及利用，不做其他用途。</text:p>
      <text:soft-page-break/>
      <text:p text:style-name="P495"><text:span text:style-name="T496">【附件4】</text:span></text:p>
      <text:p text:style-name="P497"><text:span text:style-name="T498">芬園鄉</text:span><text:span text:style-name="T499">立幼兒園</text:span><text:span text:style-name="T500">1</text:span><text:span text:style-name="T501">13年</text:span><text:span text:style-name="T502">9-12月</text:span><text:span text:style-name="T503">僱用特殊教育教師助理員</text:span><text:span text:style-name="T504">甄選</text:span></text:p>
      <text:p text:style-name="P505"><text:span text:style-name="T506">切結書</text:span></text:p>
      <text:p text:style-name="P507"><text:span text:style-name="T508">本人非為公務人員任用法第</text:span><text:span text:style-name="T509">26</text:span><text:span text:style-name="T510">條第</text:span><text:span text:style-name="T511">1</text:span><text:span text:style-name="T512">項所述機關長官之配偶及三等親以內血親、姻親或單位主管之配偶及三親等以內血親、姻親。以上如有切結不實，同意取消本次錄取資格，絕無任何異議，特此切結。</text:span></text:p>
      <text:p text:style-name="P513"/>
      <text:p text:style-name="P514"/>
      <text:p text:style-name="P515"/>
      <text:p text:style-name="P516"><text:span text:style-name="T517">此致</text:span></text:p>
      <text:p text:style-name="P518"><text:span text:style-name="T519">彰化縣</text:span><text:span text:style-name="T520">芬園鄉</text:span><text:span text:style-name="T521">公所</text:span></text:p>
      <text:p text:style-name="P522"/>
      <text:p text:style-name="P523">立切結書人：<text:s text:c="19"/>(簽章)</text:p>
      <text:p text:style-name="P524"><text:span text:style-name="T525">身分證統一編號：</text:span></text:p>
      <text:p text:style-name="P526"><text:span text:style-name="T527">戶籍地址：</text:span></text:p>
      <text:p text:style-name="P528"><text:span text:style-name="T529">聯絡電話：</text:span></text:p>
      <text:p text:style-name="P530"/>
      <text:p text:style-name="P531"/>
      <text:p text:style-name="P532"/>
      <text:p text:style-name="P533"><text:span text:style-name="T534">中華民國年月日</text:span></text:p>
      <text:p text:style-name="P535"/>
      <text:p text:style-name="P536"><text:span text:style-name="T537">備註：本資料</text:span><text:span text:style-name="T538">表所蒐集個人資料，將依據個人資料保護法規定，只針對本次</text:span><text:span text:style-name="T539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-cjk" style:display-name="本文縮排-cjk" style:family="paragraph" style:parent-style-name="內文">
      <style:paragraph-properties fo:widows="2" fo:orphans="2" fo:text-align="justify" fo:margin-top="0.0694in" fo:margin-bottom="0.0694in" fo:margin-left="0.5236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10725</meta:initial-creator>
    <dc:creator>user</dc:creator>
    <meta:creation-date>2024-10-17T03:50:00Z</meta:creation-date>
    <dc:date>2024-10-17T03:50:00Z</dc:date>
    <meta:print-date>2024-10-07T02:34:00Z</meta:print-date>
    <meta:template xlink:href="Normal" xlink:type="simple"/>
    <meta:editing-cycles>2</meta:editing-cycles>
    <meta:editing-duration>PT120S</meta:editing-duration>
    <meta:document-statistic meta:page-count="8" meta:paragraph-count="6" meta:word-count="501" meta:character-count="3351" meta:row-count="23" meta:non-whitespace-character-count="2856"/>
  </office:meta>
</office:document-meta>
</file>