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3"/>
    <style:style style:name="ce18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17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芬園鄉公所公共債務訊息 <text:s text:c="26"/>單位：新臺幣元</text:p>
          </table:table-cell>
          <table:covered-table-cell table:number-columns-repeated="4"/>
          <table:table-cell table:style-name="ce19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13" office:value-type="string" calcext:value-type="string">
            <text:p>未滿 1 年公共債務未償餘額</text:p>
          </table:table-cell>
          <table:table-cell table:style-name="ce15" office:value-type="string" calcext:value-type="string">
            <text:p>平均每人負擔公共債務</text:p>
          </table:table-cell>
          <table:table-cell table:style-name="ce18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443" calcext:value-type="float">
            <text:p>1443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444" calcext:value-type="float">
            <text:p>1444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445" calcext:value-type="float">
            <text:p>1445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446" calcext:value-type="float">
            <text:p>1446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447" calcext:value-type="float">
            <text:p>1447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1" calcext:value-type="float">
            <text:p>1141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3" calcext:value-type="float">
            <text:p>11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4" calcext:value-type="float">
            <text:p>1144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39170000" calcext:value-type="float">
            <text:p>39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640" calcext:value-type="float">
            <text:p>16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537" calcext:value-type="float">
            <text:p>1537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542" calcext:value-type="float">
            <text:p>1542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543" calcext:value-type="float">
            <text:p>15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20" calcext:value-type="float">
            <text:p>132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18" calcext:value-type="float">
            <text:p>131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19" calcext:value-type="float">
            <text:p>131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43180000" calcext:value-type="float">
            <text:p>43,1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817" calcext:value-type="float">
            <text:p>1817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714" calcext:value-type="float">
            <text:p>1714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713" calcext:value-type="float">
            <text:p>1713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720" calcext:value-type="float">
            <text:p>1720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8510000" calcext:value-type="float">
            <text:p>38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629" calcext:value-type="float">
            <text:p>162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5" calcext:value-type="float">
            <text:p>1375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6" calcext:value-type="float">
            <text:p>1376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8" calcext:value-type="float">
            <text:p>137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8" calcext:value-type="float">
            <text:p>1378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9" calcext:value-type="float">
            <text:p>1379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81" calcext:value-type="float">
            <text:p>1381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83" calcext:value-type="float">
            <text:p>1383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85" calcext:value-type="float">
            <text:p>138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87" calcext:value-type="float">
            <text:p>1387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5" calcext:value-type="float">
            <text:p>1125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7" calcext:value-type="float">
            <text:p>1127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9" calcext:value-type="float">
            <text:p>1129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30" calcext:value-type="float">
            <text:p>1130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69" calcext:value-type="float">
            <text:p>869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71" calcext:value-type="float">
            <text:p>87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72" calcext:value-type="float">
            <text:p>872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74" calcext:value-type="float">
            <text:p>874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76" calcext:value-type="float">
            <text:p>87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77" calcext:value-type="float">
            <text:p>877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1" calcext:value-type="float">
            <text:p>61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1" calcext:value-type="float">
            <text:p>611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2" calcext:value-type="float">
            <text:p>612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4" calcext:value-type="float">
            <text:p>614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7" calcext:value-type="float">
            <text:p>617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8" calcext:value-type="float">
            <text:p>618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9" calcext:value-type="float">
            <text:p>619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3" calcext:value-type="float">
            <text:p>443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4" calcext:value-type="float">
            <text:p>444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3" calcext:value-type="float">
            <text:p>443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4" calcext:value-type="float">
            <text:p>444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5" calcext:value-type="float">
            <text:p>445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6" calcext:value-type="float">
            <text:p>446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2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7" calcext:value-type="float">
            <text:p>447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3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8" calcext:value-type="float">
            <text:p>268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4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8" calcext:value-type="float">
            <text:p>268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12年5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6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7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8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9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60600000" calcext:value-type="float">
            <text:p>16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1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70" calcext:value-type="float">
            <text:p>27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2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70" calcext:value-type="float">
            <text:p>27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70" calcext:value-type="float">
            <text:p>27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2月底止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3月底止</text:p>
          </table:table-cell>
          <table:table-cell table:style-name="ce11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4月底止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5月底止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6月底止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7月底止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8月底止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9月底止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6"/>
          <table:table-cell table:style-name="ce10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7.78mm" fo:margin-right="17.78mm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30">0000/00/00</text:date>, <text:time style:data-style-name="N2" text:time-value="09:59:22.3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4-09-30T09:59:54.103000000</dc:date>
    <meta:editing-duration>PT2H7M31S</meta:editing-duration>
    <meta:editing-cycles>79</meta:editing-cycles>
    <meta:print-date>2024-05-30T08:40:22.640000000</meta:print-date>
    <meta:document-statistic meta:table-count="1" meta:cell-count="535" meta:object-count="0"/>
  </office:meta>
</office:document-meta>
</file>