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start" style:justify-single-word="false"/>
    </style:style>
    <style:style style:name="P2" style:family="paragraph" style:parent-style-name="Standard">
      <style:paragraph-properties fo:line-height="120%" fo:text-align="start" style:justify-single-word="false"/>
      <style:text-properties fo:color="#000000" style:font-name="標楷體" fo:font-size="18pt" fo:font-weight="bold" fo:background-color="transparent" style:font-name-asian="標楷體" style:font-name-complex="標楷體"/>
    </style:style>
    <style:style style:name="P3" style:family="paragraph" style:parent-style-name="Standard">
      <style:paragraph-properties fo:line-height="12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4" style:family="paragraph" style:parent-style-name="Standard">
      <style:paragraph-properties fo:line-height="12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5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</style:style>
    <style:style style:name="P6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7" style:family="paragraph" style:parent-style-name="Standard">
      <style:paragraph-properties fo:margin-top="0cm" fo:margin-bottom="0.302cm" loext:contextual-spacing="false" fo:line-height="120%" fo:text-align="start" style:justify-single-word="false"/>
    </style:style>
    <style:style style:name="T1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8pt" fo:font-weight="bold" fo:background-color="transparent" loext:char-shading-value="0" style:font-name-asian="標楷體" style:font-name-complex="標楷體"/>
    </style:style>
    <style:style style:name="T3" style:family="text">
      <style:text-properties style:use-window-font-color="true" style:font-name="標楷體" fo:font-size="18pt" fo:font-weight="bold" fo:background-color="transparent" loext:char-shading-value="0" style:font-name-asian="標楷體" style:language-asian="zh" style:country-asian="TW" style:font-name-complex="標楷體"/>
    </style:style>
    <style:style style:name="T4" style:family="text">
      <style:text-properties style:use-window-font-color="true" style:font-name="標楷體" fo:font-size="18pt" fo:font-weight="normal" fo:background-color="transparent" loext:char-shading-value="0" style:font-name-asian="標楷體" style:font-name-complex="標楷體"/>
    </style:style>
    <style:style style:name="T5" style:family="text">
      <style:text-properties style:use-window-font-color="true" style:font-name="標楷體" fo:font-size="18pt" fo:font-weight="normal" fo:background-color="transparent" loext:char-shading-value="0" style:font-name-asian="標楷體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彰化縣芬園鄉公所最新債務訊息</text:p>
      <text:p text:style-name="P1"><text:span text:style-name="T1">一、截至</text:span><text:span text:style-name="T2">11</text:span><text:span text:style-name="T3">3</text:span><text:span text:style-name="T1">年</text:span><text:span text:style-name="T3">9</text:span><text:span text:style-name="T1">月底止，本公所公共債務情形如下：</text:span></text:p>
      <text:p text:style-name="P5"><text:span text:style-name="T1">(一)</text:span><text:span text:style-name="T2">1</text:span><text:span text:style-name="T1">年以上公共債務未償餘額為</text:span><text:span text:style-name="T2">0</text:span><text:span text:style-name="T1">萬元。</text:span></text:p>
      <text:p text:style-name="P5"><text:span text:style-name="T1">(二)未滿</text:span><text:span text:style-name="T2">1</text:span><text:span text:style-name="T1">年公共債務未償餘額為○萬元。</text:span></text:p>
      <text:p text:style-name="P5"><text:span text:style-name="T1">(三)平均每人負擔公共債務</text:span><text:span text:style-name="T2">0</text:span><text:span text:style-name="T1">千元。</text:span></text:p>
      <text:p text:style-name="P6">(四)自償性公共債務未償餘額（含非營業特種基金）</text:p>
      <text:p text:style-name="P5"><text:span text:style-name="T1"><text:s text:c="3"/>為</text:span><text:span text:style-name="T2">1</text:span><text:span text:style-name="T3">5</text:span><text:span text:style-name="T2">,6</text:span><text:span text:style-name="T3">0</text:span><text:span text:style-name="T2">0</text:span><text:span text:style-name="T1">萬元。</text:span></text:p>
      <text:p text:style-name="P3">二、依據財政紀律法規定公布事項如下：</text:p>
      <text:p text:style-name="P3">(一)彰化縣芬園鄉公所向非營業特種基金或專戶資金調度情 <text:s text:c="2"/></text:p>
      <text:p text:style-name="P3"><text:s text:c="3"/>形表。</text:p>
      <text:p text:style-name="P3">三、相關檔案：</text:p>
      <text:p text:style-name="P3">（一）彰化縣芬園鄉公所公共債務訊息。（附表一）</text:p>
      <text:p text:style-name="P3">（二）彰化縣芬園鄉公所向非營業特種基金或專戶調度情形</text:p>
      <text:p text:style-name="P3"><text:s text:c="5"/>表。（附表二）</text:p>
      <text:p text:style-name="P4"/>
      <text:p text:style-name="P7"><text:span text:style-name="T1">登載日期：</text:span><text:span text:style-name="T4">11</text:span><text:span text:style-name="T5">3</text:span><text:span text:style-name="T1">年</text:span><text:span text:style-name="T5">10</text:span><text:span text:style-name="T1">月</text:span><text:span text:style-name="T5">1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30T09:59:07.958000000</dc:date>
    <meta:editing-duration>PT9M23S</meta:editing-duration>
    <meta:editing-cycles>15</meta:editing-cycles>
    <meta:generator>NDC_ODF_Application_Tools/1.0.3$Windows_X86_64 LibreOffice_project/8ad3e16aadc5e73175a2d44b1abec8638aa18880</meta:generator>
    <meta:print-date>2024-03-29T08:52:03.216000000</meta:print-date>
    <meta:document-statistic meta:table-count="0" meta:image-count="0" meta:object-count="0" meta:page-count="1" meta:paragraph-count="15" meta:word-count="244" meta:character-count="274" meta:non-whitespace-character-count="255"/>
  </office:meta>
</office:document-meta>
</file>