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76cm" fo:margin-left="0.10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0.635cm"/>
    </style:style>
    <style:style style:name="表格1.E" style:family="table-column">
      <style:table-column-properties style:column-width="0.688cm"/>
    </style:style>
    <style:style style:name="表格1.F" style:family="table-column">
      <style:table-column-properties style:column-width="0.582cm"/>
    </style:style>
    <style:style style:name="表格1.H" style:family="table-column">
      <style:table-column-properties style:column-width="0.318cm"/>
    </style:style>
    <style:style style:name="表格1.N" style:family="table-column">
      <style:table-column-properties style:column-width="1.27cm"/>
    </style:style>
    <style:style style:name="表格1.O" style:family="table-column">
      <style:table-column-properties style:column-width="0.953cm"/>
    </style:style>
    <style:style style:name="表格1.R" style:family="table-column">
      <style:table-column-properties style:column-width="3.493cm"/>
    </style:style>
    <style:style style:name="表格1.S" style:family="table-column">
      <style:table-column-properties style:column-width="3.845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S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2" style:family="table-row">
      <style:table-row-properties style:min-row-height="0.51cm" fo:keep-together="auto"/>
    </style:style>
    <style:style style:name="表格1.S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表格1.3" style:family="table-row">
      <style:table-row-properties style:min-row-height="0.529cm" fo:keep-together="auto"/>
    </style:style>
    <style:style style:name="表格1.5" style:family="table-row">
      <style:table-row-properties style:min-row-height="1.159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6" style:family="table-row">
      <style:table-row-properties style:min-row-height="1.127cm" fo:keep-together="auto"/>
    </style:style>
    <style:style style:name="表格1.7" style:family="table-row">
      <style:table-row-properties style:min-row-height="1.071cm" fo:keep-together="auto"/>
    </style:style>
    <style:style style:name="表格2" style:family="table">
      <style:table-properties style:width="19.276cm" fo:margin-left="0.109cm" table:align="left" style:writing-mode="lr-tb"/>
    </style:style>
    <style:style style:name="表格2.A" style:family="table-column">
      <style:table-column-properties style:column-width="10.033cm"/>
    </style:style>
    <style:style style:name="表格2.B" style:family="table-column">
      <style:table-column-properties style:column-width="9.243cm"/>
    </style:style>
    <style:style style:name="表格2.1" style:family="table-row">
      <style:table-row-properties style:min-row-height="7.07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left="0cm" fo:margin-right="0cm" fo:text-indent="1.693cm" style:auto-text-indent="false" style:text-autospace="none"/>
    </style:style>
    <style:style style:name="P3" style:family="paragraph" style:parent-style-name="Standard">
      <style:paragraph-properties fo:margin-left="0cm" fo:margin-right="0cm" fo:text-indent="9.031cm" style:auto-text-indent="false" style:text-autospace="none"/>
    </style:style>
    <style:style style:name="P4" style:family="paragraph" style:parent-style-name="Standard">
      <style:paragraph-properties fo:margin-left="0cm" fo:margin-right="0cm" fo:text-indent="8.467cm" style:auto-text-indent="false" style:text-autospace="non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1pt" style:letter-kerning="true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1.5pt" style:letter-kerning="true" style:font-name-asian="標楷體" style:font-size-asian="11.5pt" style:font-name-complex="標楷體" style:font-size-complex="11.5pt"/>
    </style:style>
    <style:style style:name="P10" style:family="paragraph" style:parent-style-name="Standard">
      <style:text-properties fo:color="#000000" loext:opacity="100%" style:font-name="標楷體" fo:font-size="16pt" style:letter-kerning="tru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text-indent="1.693cm" style:auto-text-indent="false" style:text-autospace="none"/>
      <style:text-properties fo:color="#000000" loext:opacity="100%" style:font-name="標楷體" fo:font-size="16pt" style:letter-kerning="tru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text-indent="5.927cm" style:auto-text-indent="false" style:text-autospace="none"/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style:text-autospace="none"/>
    </style:style>
    <style:style style:name="P14" style:family="paragraph" style:parent-style-name="Standard">
      <style:text-properties fo:font-size="16pt" style:font-size-asian="16pt" style:font-size-complex="16pt"/>
    </style:style>
    <style:style style:name="P15" style:family="paragraph" style:parent-style-name="Standard">
      <style:paragraph-properties fo:margin-left="0cm" fo:margin-right="0cm" fo:text-indent="2.54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style:line-height-at-least="0cm" fo:text-align="center" style:justify-single-word="false" style:text-autospace="none"/>
      <style:text-properties fo:color="#000000" loext:opacity="100%" style:font-name="標楷體" fo:font-size="11pt" style:letter-kerning="true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4" style:family="text">
      <style:text-properties fo:color="#000000" loext:opacity="100%" style:font-name="標楷體" fo:font-size="11pt" style:letter-kerning="true" style:font-name-asian="標楷體" style:font-size-asian="11pt" style:font-name-complex="標楷體" style:font-size-complex="11pt"/>
    </style:style>
    <style:style style:name="T5" style:family="text">
      <style:text-properties fo:color="#000000" loext:opacity="100%" style:font-name="標楷體" fo:font-size="11.5pt" style:letter-kerning="true" style:font-name-asian="標楷體" style:font-size-asian="11.5pt" style:font-name-complex="標楷體" style:font-size-complex="11.5pt"/>
    </style:style>
    <style:style style:name="T6" style:family="text"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6pt" style:letter-kerning="true" style:font-name-asian="標楷體" style:font-size-asian="16pt" style:language-asian="zh" style:country-asian="HK" style:font-name-complex="標楷體" style:font-size-complex="16pt"/>
    </style:style>
    <style:style style:name="T9" style:family="text">
      <style:text-properties fo:color="#000000" loext:opacity="100%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20pt" style:letter-kerning="true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應試者編號： <text:s text:c="9"/></text:span><text:span text:style-name="T2">彰化縣芬園鄉</text:span><text:span text:style-name="T3">公所臨時人員</text:span><text:span text:style-name="T2">甄試報名表</text:span></text:p>
      <text:p text:style-name="Standard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B"/>
        <table:table-column table:style-name="表格1.H" table:number-columns-repeated="2"/>
        <table:table-column table:style-name="表格1.B"/>
        <table:table-column table:style-name="表格1.H" table:number-columns-repeated="2"/>
        <table:table-column table:style-name="表格1.B"/>
        <table:table-column table:style-name="表格1.N"/>
        <table:table-column table:style-name="表格1.O" table:number-columns-repeated="2"/>
        <table:table-column table:style-name="表格1.H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8">性別</text:p>
          </table:table-cell>
          <table:covered-table-cell/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6">出生地</text:p>
          </table:table-cell>
          <table:covered-table-cell/>
          <table:table-cell table:style-name="表格1.B1" table:number-columns-spanned="2" office:value-type="string">
            <text:p text:style-name="P17"><text:s text:c="14"/>省</text:p>
            <text:p text:style-name="P17"><text:s text:c="10"/>縣（市）</text:p>
          </table:table-cell>
          <table:covered-table-cell/>
          <table:table-cell table:style-name="表格1.S1" office:value-type="string">
            <text:p text:style-name="P5"><text:span text:style-name="T4">請自行黏貼最近半年內正面脫帽半身2吋相片</text:span></text:p>
          </table:table-cell>
        </table:table-row>
        <table:table-row table:style-name="表格1.2">
          <table:table-cell table:style-name="表格1.A1" office:value-type="string">
            <text:p text:style-name="P6">身分證</text:p>
            <text:p text:style-name="P6">統一編號</text:p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8">出生日期</text:p>
          </table:table-cell>
          <table:covered-table-cell/>
          <table:table-cell table:style-name="表格1.A1" table:number-columns-spanned="3" office:value-type="string">
            <text:p text:style-name="P5"><text:span text:style-name="T5">年 <text:s text:c="3"/>月 <text:s text:c="2"/>日</text:span></text:p>
          </table:table-cell>
          <table:covered-table-cell/>
          <table:covered-table-cell/>
          <table:table-cell table:style-name="表格1.S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>戶籍地址</text:p>
          </table:table-cell>
          <table:table-cell table:style-name="表格1.A1" table:number-columns-spanned="14" office:value-type="string">
            <text:p text:style-name="P5"><text:span text:style-name="T5">縣 <text:s text:c="8"/>鄉鎮市 <text:s text:c="7"/>里村</text:span></text:p>
            <text:p text:style-name="P5"><text:span text:style-name="T5">路 <text:s text:c="5"/>巷 <text:s text:c="6"/>弄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8">電話號碼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S2" table:number-rows-spanned="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通訊地址</text:p>
          </table:table-cell>
          <table:table-cell table:style-name="表格1.A1" table:number-columns-spanned="14" office:value-type="string">
            <text:p text:style-name="P5"><text:span text:style-name="T5">縣 <text:s text:c="8"/>鄉鎮市 <text:s text:c="8"/>里村</text:span></text:p>
            <text:p text:style-name="P5"><text:span text:style-name="T5">路 <text:s text:c="5"/>巷 <text:s text:c="6"/>弄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8">行動電話</text:p>
          </table:table-cell>
          <table:covered-table-cell/>
          <table:table-cell table:style-name="表格1.A1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最高學歷</text:p>
          </table:table-cell>
          <table:table-cell table:style-name="表格1.B5" table:number-columns-spanned="18" office:value-type="string">
            <text:p text:style-name="P8"><text:s text:c="73"/>（須與檢附之證件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4">專 長</text:span></text:p>
          </table:table-cell>
          <table:table-cell table:style-name="表格1.B5" table:number-columns-spanned="18" office:value-type="string">
            <text:p text:style-name="P8"><text:s text:c="56"/>專業機具證照及其它專業技能。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T4">駕 照</text:span></text:p>
          </table:table-cell>
          <table:table-cell table:style-name="表格1.B5" table:number-columns-spanned="18" office:value-type="string">
            <text:p text:style-name="P8"><text:s text:c="65"/>（請附影本；具職業大貨車尤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6">請黏貼新式國民身分證影本 </text:span></text:p>
            <text:p text:style-name="P5"><text:span text:style-name="T6">（正面） </text:span></text:p>
          </table:table-cell>
          <table:table-cell table:style-name="表格2.B1" office:value-type="string">
            <text:p text:style-name="P5"><text:span text:style-name="T6">請黏貼新式國民身分證影本 </text:span></text:p>
            <text:p text:style-name="P5"><text:span text:style-name="T6">（背面） </text:span></text:p>
          </table:table-cell>
        </table:table-row>
      </table:table>
      <text:p text:style-name="Standard"/>
      <text:p text:style-name="P13"><text:span text:style-name="T7">報考人聲明：本人所附證件及填寫資料正確無誤倘有虛偽陳述，除有錄取者取消錄取資格外，並自負責任絕無異議。 </text:span></text:p>
      <text:p text:style-name="P1"><text:span text:style-name="T7">報考人具結簽章：</text:span><text:span text:style-name="T9"> <text:s text:c="15"/></text:span><text:span text:style-name="T7"><text:s/></text:span></text:p>
      <text:p text:style-name="P1"><text:span text:style-name="T7">聯絡地址及電話： </text:span></text:p>
      <text:p text:style-name="Standard"><text:span text:style-name="T7">報名日期： <text:s text:c="4"/>年 <text:s text:c="4"/>月 <text:s text:c="4"/>日</text:span></text:p>
      <text:p text:style-name="P10"/>
      <text:p text:style-name="P5"><text:span text:style-name="T10"/></text:p>
      <text:p text:style-name="P5"><text:span text:style-name="T10"/></text:p>
      <text:p text:style-name="P5"><text:soft-page-break/><text:span text:style-name="T10">具 結 書 </text:span></text:p>
      <text:p text:style-name="P2"><text:span text:style-name="T7">具結人</text:span><text:span text:style-name="T9"> <text:s text:c="7"/></text:span><text:span text:style-name="T7">為擔任</text:span><text:span text:style-name="T9">彰化縣芬園鄉公所 </text:span><text:span text:style-name="T8">臨時</text:span><text:span text:style-name="T7">人員，茲聲明本</text:span></text:p>
      <text:p text:style-name="P2"><text:span text:style-name="T7">人確無「公務人員任用法」第26條第1項（各機關長官對於配偶</text:span></text:p>
      <text:p text:style-name="P11">及三親等以內血親、姻親，不得在本機關任用，或任用為直接隸</text:p>
      <text:p text:style-name="P11">屬機關之長官。對於本機關各級主管長官之配偶及三親等以內血</text:p>
      <text:p text:style-name="P11">親、姻親，在其主管單位中應迴避任用）之情事，若有違反，或</text:p>
      <text:p text:style-name="P2"><text:span text:style-name="T7">有不實情事者，願負法律及契約責任，特立具結書為證。 </text:span></text:p>
      <text:p text:style-name="P2"><text:span text:style-name="T7">此 致 </text:span></text:p>
      <text:p text:style-name="P2"><text:span text:style-name="T7">彰化縣芬園鄉公所 </text:span></text:p>
      <text:p text:style-name="P3"><text:span text:style-name="T7">具 結 人： </text:span></text:p>
      <text:p text:style-name="P4"><text:span text:style-name="T7">身分證字號： </text:span></text:p>
      <text:p text:style-name="P4"><text:span text:style-name="T7">戶籍所在地： </text:span></text:p>
      <text:p text:style-name="P3"><text:span text:style-name="T7">聯絡電話： </text:span></text:p>
      <text:p text:style-name="P12"/>
      <text:p text:style-name="P12"/>
      <text:p text:style-name="P15"><text:span text:style-name="T7">中 <text:s text:c="3"/>華 <text:s text:c="3"/>民 <text:s text:c="3"/>國 <text:s text:c="8"/>年 <text:s text:c="7"/>月 <text:s text:c="7"/>日</text:span></text:p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b_1" style:display-name="內文+1" style:family="paragraph" style:parent-style-name="Default" style:next-style-name="Defaul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試者編號：           彰化縣芬園鄉清潔隊隊員甄試報名表</dc:title>
    <meta:initial-creator>ASUS</meta:initial-creator>
    <meta:creation-date>2019-06-26T15:17:00</meta:creation-date>
    <dc:date>2024-09-03T11:47:31.977000000</dc:date>
    <meta:editing-cycles>4</meta:editing-cycles>
    <meta:editing-duration>PT7M13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47" meta:word-count="467" meta:character-count="876" meta:non-whitespace-character-count="468"/>
  </office:meta>
</office:document-meta>
</file>