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7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style-name="ce11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/>
          <table:table-cell table:style-name="ce14"/>
          <table:table-cell table:style-name="ce16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0">0000/00/00</text:date>, <text:time style:data-style-name="N2" text:time-value="10:55:32.3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8-30T10:56:06.625000000</dc:date>
    <meta:editing-duration>PT2H6M58S</meta:editing-duration>
    <meta:editing-cycles>78</meta:editing-cycles>
    <meta:print-date>2024-05-30T08:40:22.640000000</meta:print-date>
    <meta:document-statistic meta:table-count="1" meta:cell-count="530" meta:object-count="0"/>
  </office:meta>
</office:document-meta>
</file>