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3"/>
    <style:style style:name="ce18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7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9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3" office:value-type="string" calcext:value-type="string">
            <text:p>未滿 1 年公共債務未償餘額</text:p>
          </table:table-cell>
          <table:table-cell table:style-name="ce15" office:value-type="string" calcext:value-type="string">
            <text:p>平均每人負擔公共債務</text:p>
          </table:table-cell>
          <table:table-cell table:style-name="ce18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4" calcext:value-type="float">
            <text:p>874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6" calcext:value-type="float">
            <text:p>87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7" calcext:value-type="float">
            <text:p>877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1" calcext:value-type="float">
            <text:p>61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1" calcext:value-type="float">
            <text:p>611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2" calcext:value-type="float">
            <text:p>612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4" calcext:value-type="float">
            <text:p>614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7" calcext:value-type="float">
            <text:p>617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8" calcext:value-type="float">
            <text:p>618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9" calcext:value-type="float">
            <text:p>619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3" calcext:value-type="float">
            <text:p>443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4" calcext:value-type="float">
            <text:p>444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3" calcext:value-type="float">
            <text:p>443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4" calcext:value-type="float">
            <text:p>444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5" calcext:value-type="float">
            <text:p>445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6" calcext:value-type="float">
            <text:p>446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7" calcext:value-type="float">
            <text:p>447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8" calcext:value-type="float">
            <text:p>268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8" calcext:value-type="float">
            <text:p>268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12年5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7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8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9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60600000" calcext:value-type="float">
            <text:p>16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70" calcext:value-type="float">
            <text:p>27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70" calcext:value-type="float">
            <text:p>27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70" calcext:value-type="float">
            <text:p>27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2月底止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3月底止</text:p>
          </table:table-cell>
          <table:table-cell table:style-name="ce11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4月底止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5月底止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6月底止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7月底止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 table:number-rows-repeated="3">
          <table:table-cell table:style-name="ce5"/>
          <table:table-cell table:style-name="ce10"/>
          <table:table-cell table:style-name="ce14"/>
          <table:table-cell table:style-name="ce16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1">0000/00/00</text:date>, <text:time style:data-style-name="N2" text:time-value="14:37:13.8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4-08-01T14:37:36.529000000</dc:date>
    <meta:editing-duration>PT2H6M30S</meta:editing-duration>
    <meta:editing-cycles>77</meta:editing-cycles>
    <meta:print-date>2024-05-30T08:40:22.640000000</meta:print-date>
    <meta:document-statistic meta:table-count="1" meta:cell-count="525" meta:object-count="0"/>
  </office:meta>
</office:document-meta>
</file>