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57.63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51mm"/>
    </style:style>
    <style:style style:name="co18" style:family="table-column">
      <style:table-column-properties fo:break-before="auto" style:column-width="84.16mm"/>
    </style:style>
    <style:style style:name="co19" style:family="table-column">
      <style:table-column-properties fo:break-before="auto" style:column-width="29.02mm"/>
    </style:style>
    <style:style style:name="co20" style:family="table-column">
      <style:table-column-properties fo:break-before="auto" style:column-width="14.2mm"/>
    </style:style>
    <style:style style:name="co21" style:family="table-column">
      <style:table-column-properties fo:break-before="auto" style:column-width="18.03mm"/>
    </style:style>
    <style:style style:name="co22" style:family="table-column">
      <style:table-column-properties fo:break-before="auto" style:column-width="56.6mm"/>
    </style:style>
    <style:style style:name="co23" style:family="table-column">
      <style:table-column-properties fo:break-before="auto" style:column-width="24.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tru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8.68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5.93mm" fo:break-before="auto" style:use-optimal-row-height="tru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8.68mm" fo:break-before="page" style:use-optimal-row-height="true"/>
    </style:style>
    <style:style style:name="ro14" style:family="table-row">
      <style:table-row-properties style:row-height="5.72mm" fo:break-before="page" style:use-optimal-row-height="true"/>
    </style:style>
    <style:style style:name="ro15" style:family="table-row">
      <style:table-row-properties style:row-height="6.35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總會-平衡表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03576000" calcext:value-type="float">
            <text:p>203,576,000</text:p>
          </table:table-cell>
          <table:table-cell table:style-name="ce10" office:value-type="float" office:value="203576000" calcext:value-type="float" table:number-columns-spanned="1" table:number-rows-spanned="2">
            <text:p>203,576,000</text:p>
          </table:table-cell>
          <table:table-cell table:style-name="ce10" office:value-type="float" office:value="61351000" calcext:value-type="float" table:number-columns-spanned="1" table:number-rows-spanned="2">
            <text:p>61,351,000</text:p>
          </table:table-cell>
          <table:table-cell table:style-name="ce10" office:value-type="float" office:value="14027173" calcext:value-type="float">
            <text:p>14,027,17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0428944" calcext:value-type="float" table:number-columns-spanned="1" table:number-rows-spanned="2">
            <text:p>30,428,94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779944" calcext:value-type="float">
            <text:p>91,779,9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3255000" calcext:value-type="float">
            <text:p>3,255,000</text:p>
          </table:table-cell>
          <table:table-cell office:value-type="float" office:value="3255000" calcext:value-type="float" table:number-columns-spanned="1" table:number-rows-spanned="2">
            <text:p>3,255,000</text:p>
          </table:table-cell>
          <table:table-cell office:value-type="float" office:value="734000" calcext:value-type="float" table:number-columns-spanned="1" table:number-rows-spanned="2">
            <text:p>73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34000" calcext:value-type="float" table:number-columns-spanned="1" table:number-rows-spanned="2">
            <text:p>-73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1662000" calcext:value-type="float">
            <text:p>1,662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4000" calcext:value-type="float" table:number-columns-spanned="1" table:number-rows-spanned="2">
            <text:p>-33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593000" calcext:value-type="float">
            <text:p>1,593,000</text:p>
          </table:table-cell>
          <table:table-cell office:value-type="float" office:value="1593000" calcext:value-type="float" table:number-columns-spanned="1" table:number-rows-spanned="2">
            <text:p>1,593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0000" calcext:value-type="float" table:number-columns-spanned="1" table:number-rows-spanned="2">
            <text:p>-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5510000" calcext:value-type="float">
            <text:p>5,510,000</text:p>
          </table:table-cell>
          <table:table-cell office:value-type="float" office:value="5510000" calcext:value-type="float" table:number-columns-spanned="1" table:number-rows-spanned="2">
            <text:p>5,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5510000" calcext:value-type="float">
            <text:p>5,510,000</text:p>
          </table:table-cell>
          <table:table-cell office:value-type="float" office:value="5510000" calcext:value-type="float" table:number-columns-spanned="1" table:number-rows-spanned="2">
            <text:p>5,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3151000" calcext:value-type="float">
            <text:p>13,151,000</text:p>
          </table:table-cell>
          <table:table-cell office:value-type="float" office:value="13151000" calcext:value-type="float" table:number-columns-spanned="1" table:number-rows-spanned="2">
            <text:p>13,15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13151000" calcext:value-type="float">
            <text:p>13,151,000</text:p>
          </table:table-cell>
          <table:table-cell office:value-type="float" office:value="13151000" calcext:value-type="float" table:number-columns-spanned="1" table:number-rows-spanned="2">
            <text:p>13,15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1941000" calcext:value-type="float">
            <text:p>1,941,000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0000" calcext:value-type="float" table:number-columns-spanned="1" table:number-rows-spanned="2">
            <text:p>-6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1941000" calcext:value-type="float">
            <text:p>1,941,000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0000" calcext:value-type="float" table:number-columns-spanned="1" table:number-rows-spanned="2">
            <text:p>-6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000" calcext:value-type="float" table:number-columns-spanned="1" table:number-rows-spanned="2">
            <text:p>-1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000" calcext:value-type="float" table:number-columns-spanned="1" table:number-rows-spanned="2">
            <text:p>-1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79319000" calcext:value-type="float">
            <text:p>179,319,000</text:p>
          </table:table-cell>
          <table:table-cell office:value-type="float" office:value="179319000" calcext:value-type="float" table:number-columns-spanned="1" table:number-rows-spanned="2">
            <text:p>179,319,000</text:p>
          </table:table-cell>
          <table:table-cell office:value-type="float" office:value="59837000" calcext:value-type="float" table:number-columns-spanned="1" table:number-rows-spanned="2">
            <text:p>59,837,000</text:p>
          </table:table-cell>
          <table:table-cell office:value-type="float" office:value="14027173" calcext:value-type="float">
            <text:p>14,027,1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42944" calcext:value-type="float" table:number-columns-spanned="1" table:number-rows-spanned="2">
            <text:p>31,942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779944" calcext:value-type="float">
            <text:p>91,779,9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79218000" calcext:value-type="float">
            <text:p>179,218,000</text:p>
          </table:table-cell>
          <table:table-cell office:value-type="float" office:value="179218000" calcext:value-type="float" table:number-columns-spanned="1" table:number-rows-spanned="2">
            <text:p>179,218,000</text:p>
          </table:table-cell>
          <table:table-cell office:value-type="float" office:value="59736000" calcext:value-type="float" table:number-columns-spanned="1" table:number-rows-spanned="2">
            <text:p>59,736,000</text:p>
          </table:table-cell>
          <table:table-cell office:value-type="float" office:value="14027173" calcext:value-type="float">
            <text:p>14,027,1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42944" calcext:value-type="float" table:number-columns-spanned="1" table:number-rows-spanned="2">
            <text:p>31,942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678944" calcext:value-type="float">
            <text:p>91,678,9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01000" calcext:value-type="float">
            <text:p>101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000" calcext:value-type="float">
            <text:p>10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588" calcext:value-type="float" table:number-columns-spanned="1" table:number-rows-spanned="2">
            <text:p>218,5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8588" calcext:value-type="float">
            <text:p>298,5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8588" calcext:value-type="float" table:number-columns-spanned="1" table:number-rows-spanned="2">
            <text:p>278,5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8588" calcext:value-type="float">
            <text:p>298,5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8588" calcext:value-type="float" table:number-columns-spanned="1" table:number-rows-spanned="2">
            <text:p>278,5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8588" calcext:value-type="float">
            <text:p>298,5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000" calcext:value-type="float" table:number-columns-spanned="1" table:number-rows-spanned="2">
            <text:p>-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000" calcext:value-type="float" table:number-columns-spanned="1" table:number-rows-spanned="2">
            <text:p>-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195000" calcext:value-type="float" table:number-columns-spanned="1" table:number-rows-spanned="2">
            <text:p>195,000</text:p>
          </table:table-cell>
          <table:table-cell office:value-type="float" office:value="143219" calcext:value-type="float">
            <text:p>143,2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581" calcext:value-type="float" table:number-columns-spanned="1" table:number-rows-spanned="2">
            <text:p>-41,5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419" calcext:value-type="float">
            <text:p>153,4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000" calcext:value-type="float" table:number-columns-spanned="1" table:number-rows-spanned="2">
            <text:p>-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000" calcext:value-type="float" table:number-columns-spanned="1" table:number-rows-spanned="2">
            <text:p>-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40000" calcext:value-type="float">
            <text:p>640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105000" calcext:value-type="float" table:number-columns-spanned="1" table:number-rows-spanned="2">
            <text:p>105,000</text:p>
          </table:table-cell>
          <table:table-cell office:value-type="float" office:value="143219" calcext:value-type="float">
            <text:p>143,2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419" calcext:value-type="float" table:number-columns-spanned="1" table:number-rows-spanned="2">
            <text:p>48,4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419" calcext:value-type="float">
            <text:p>153,4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" calcext:value-type="float">
            <text:p>2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00" calcext:value-type="float">
            <text:p>9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41119" calcext:value-type="float">
            <text:p>141,1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119" calcext:value-type="float" table:number-columns-spanned="1" table:number-rows-spanned="2">
            <text:p>44,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119" calcext:value-type="float">
            <text:p>144,1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916000" calcext:value-type="float">
            <text:p>916,000</text:p>
          </table:table-cell>
          <table:table-cell office:value-type="float" office:value="916000" calcext:value-type="float" table:number-columns-spanned="1" table:number-rows-spanned="2">
            <text:p>916,000</text:p>
          </table:table-cell>
          <table:table-cell office:value-type="float" office:value="465000" calcext:value-type="float" table:number-columns-spanned="1" table:number-rows-spanned="2">
            <text:p>465,000</text:p>
          </table:table-cell>
          <table:table-cell office:value-type="float" office:value="20226" calcext:value-type="float">
            <text:p>20,2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00" calcext:value-type="float" table:number-columns-spanned="1" table:number-rows-spanned="2">
            <text:p>12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7700" calcext:value-type="float">
            <text:p>477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36000" calcext:value-type="float">
            <text:p>836,000</text:p>
          </table:table-cell>
          <table:table-cell office:value-type="float" office:value="836000" calcext:value-type="float" table:number-columns-spanned="1" table:number-rows-spanned="2">
            <text:p>836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20226" calcext:value-type="float">
            <text:p>20,2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8566" calcext:value-type="float" table:number-columns-spanned="1" table:number-rows-spanned="2">
            <text:p>-208,5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434" calcext:value-type="float">
            <text:p>216,4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0" calcext:value-type="float" table:number-columns-spanned="1" table:number-rows-spanned="2">
            <text:p>-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26000" calcext:value-type="float">
            <text:p>726,000</text:p>
          </table:table-cell>
          <table:table-cell office:value-type="float" office:value="726000" calcext:value-type="float" table:number-columns-spanned="1" table:number-rows-spanned="2">
            <text:p>726,000</text:p>
          </table:table-cell>
          <table:table-cell office:value-type="float" office:value="325000" calcext:value-type="float" table:number-columns-spanned="1" table:number-rows-spanned="2">
            <text:p>325,000</text:p>
          </table:table-cell>
          <table:table-cell office:value-type="float" office:value="20226" calcext:value-type="float">
            <text:p>20,2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8566" calcext:value-type="float" table:number-columns-spanned="1" table:number-rows-spanned="2">
            <text:p>-108,5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434" calcext:value-type="float">
            <text:p>216,4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266" calcext:value-type="float" table:number-columns-spanned="1" table:number-rows-spanned="2">
            <text:p>221,2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1266" calcext:value-type="float">
            <text:p>261,2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266" calcext:value-type="float" table:number-columns-spanned="1" table:number-rows-spanned="2">
            <text:p>221,2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1266" calcext:value-type="float">
            <text:p>261,2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9302000" calcext:value-type="float">
            <text:p>79,302,000</text:p>
          </table:table-cell>
          <table:table-cell office:value-type="float" office:value="79302000" calcext:value-type="float" table:number-columns-spanned="1" table:number-rows-spanned="2">
            <text:p>79,302,000</text:p>
          </table:table-cell>
          <table:table-cell office:value-type="float" office:value="35706000" calcext:value-type="float" table:number-columns-spanned="1" table:number-rows-spanned="2">
            <text:p>35,706,000</text:p>
          </table:table-cell>
          <table:table-cell office:value-type="float" office:value="5432295" calcext:value-type="float">
            <text:p>5,432,2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45049" calcext:value-type="float" table:number-columns-spanned="1" table:number-rows-spanned="2">
            <text:p>16,145,0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851049" calcext:value-type="float">
            <text:p>51,851,0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9302000" calcext:value-type="float">
            <text:p>79,302,000</text:p>
          </table:table-cell>
          <table:table-cell office:value-type="float" office:value="79302000" calcext:value-type="float" table:number-columns-spanned="1" table:number-rows-spanned="2">
            <text:p>79,302,000</text:p>
          </table:table-cell>
          <table:table-cell office:value-type="float" office:value="35706000" calcext:value-type="float" table:number-columns-spanned="1" table:number-rows-spanned="2">
            <text:p>35,706,000</text:p>
          </table:table-cell>
          <table:table-cell office:value-type="float" office:value="5432295" calcext:value-type="float">
            <text:p>5,432,2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45049" calcext:value-type="float" table:number-columns-spanned="1" table:number-rows-spanned="2">
            <text:p>16,145,0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851049" calcext:value-type="float">
            <text:p>51,851,0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7994000" calcext:value-type="float">
            <text:p>7,994,000</text:p>
          </table:table-cell>
          <table:table-cell office:value-type="float" office:value="7994000" calcext:value-type="float" table:number-columns-spanned="1" table:number-rows-spanned="2">
            <text:p>7,994,000</text:p>
          </table:table-cell>
          <table:table-cell office:value-type="float" office:value="2748000" calcext:value-type="float" table:number-columns-spanned="1" table:number-rows-spanned="2">
            <text:p>2,748,000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736" calcext:value-type="float" table:number-columns-spanned="1" table:number-rows-spanned="2">
            <text:p>-78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9264" calcext:value-type="float">
            <text:p>2,669,2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308000" calcext:value-type="float">
            <text:p>71,308,000</text:p>
          </table:table-cell>
          <table:table-cell office:value-type="float" office:value="71308000" calcext:value-type="float" table:number-columns-spanned="1" table:number-rows-spanned="2">
            <text:p>71,308,000</text:p>
          </table:table-cell>
          <table:table-cell office:value-type="float" office:value="32958000" calcext:value-type="float" table:number-columns-spanned="1" table:number-rows-spanned="2">
            <text:p>32,958,000</text:p>
          </table:table-cell>
          <table:table-cell office:value-type="float" office:value="3932295" calcext:value-type="float">
            <text:p>3,932,2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23785" calcext:value-type="float" table:number-columns-spanned="1" table:number-rows-spanned="2">
            <text:p>16,223,7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181785" calcext:value-type="float">
            <text:p>49,181,7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1044000" calcext:value-type="float">
            <text:p>11,044,000</text:p>
          </table:table-cell>
          <table:table-cell office:value-type="float" office:value="11044000" calcext:value-type="float" table:number-columns-spanned="1" table:number-rows-spanned="2">
            <text:p>11,044,000</text:p>
          </table:table-cell>
          <table:table-cell office:value-type="float" office:value="1380000" calcext:value-type="float" table:number-columns-spanned="1" table:number-rows-spanned="2">
            <text:p>1,380,000</text:p>
          </table:table-cell>
          <table:table-cell office:value-type="float" office:value="157449" calcext:value-type="float">
            <text:p>157,4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518" calcext:value-type="float" table:number-columns-spanned="1" table:number-rows-spanned="2">
            <text:p>264,5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4518" calcext:value-type="float">
            <text:p>1,644,5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3380" calcext:value-type="float" table:number-columns-spanned="1" table:number-rows-spanned="2">
            <text:p>-123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620" calcext:value-type="float">
            <text:p>606,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3380" calcext:value-type="float" table:number-columns-spanned="1" table:number-rows-spanned="2">
            <text:p>-123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620" calcext:value-type="float">
            <text:p>606,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9744000" calcext:value-type="float">
            <text:p>9,744,000</text:p>
          </table:table-cell>
          <table:table-cell office:value-type="float" office:value="9744000" calcext:value-type="float" table:number-columns-spanned="1" table:number-rows-spanned="2">
            <text:p>9,744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157449" calcext:value-type="float">
            <text:p>157,4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898" calcext:value-type="float" table:number-columns-spanned="1" table:number-rows-spanned="2">
            <text:p>387,8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7898" calcext:value-type="float">
            <text:p>1,037,8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95" calcext:value-type="float" table:number-columns-spanned="1" table:number-rows-spanned="2">
            <text:p>51,6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695" calcext:value-type="float">
            <text:p>51,6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9434000" calcext:value-type="float">
            <text:p>9,434,000</text:p>
          </table:table-cell>
          <table:table-cell office:value-type="float" office:value="9434000" calcext:value-type="float" table:number-columns-spanned="1" table:number-rows-spanned="2">
            <text:p>9,434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151991" calcext:value-type="float">
            <text:p>151,9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6404" calcext:value-type="float" table:number-columns-spanned="1" table:number-rows-spanned="2">
            <text:p>346,4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6404" calcext:value-type="float">
            <text:p>946,4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458" calcext:value-type="float">
            <text:p>5,4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01" calcext:value-type="float" table:number-columns-spanned="1" table:number-rows-spanned="2">
            <text:p>-10,2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99" calcext:value-type="float">
            <text:p>39,7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6388000" calcext:value-type="float">
            <text:p>296,388,000</text:p>
          </table:table-cell>
          <table:table-cell office:value-type="float" office:value="296388000" calcext:value-type="float" table:number-columns-spanned="1" table:number-rows-spanned="2">
            <text:p>296,388,000</text:p>
          </table:table-cell>
          <table:table-cell office:value-type="float" office:value="99177000" calcext:value-type="float" table:number-columns-spanned="1" table:number-rows-spanned="2">
            <text:p>99,177,000</text:p>
          </table:table-cell>
          <table:table-cell office:value-type="float" office:value="19780362" calcext:value-type="float">
            <text:p>19,780,3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030218" calcext:value-type="float" table:number-columns-spanned="1" table:number-rows-spanned="2">
            <text:p>47,030,2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207218" calcext:value-type="float">
            <text:p>146,207,2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6388000" calcext:value-type="float">
            <text:p>296,388,000</text:p>
          </table:table-cell>
          <table:table-cell office:value-type="float" office:value="296388000" calcext:value-type="float" table:number-columns-spanned="1" table:number-rows-spanned="2">
            <text:p>296,388,000</text:p>
          </table:table-cell>
          <table:table-cell office:value-type="float" office:value="99177000" calcext:value-type="float" table:number-columns-spanned="1" table:number-rows-spanned="2">
            <text:p>99,177,000</text:p>
          </table:table-cell>
          <table:table-cell office:value-type="float" office:value="19780362" calcext:value-type="float">
            <text:p>19,780,3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030218" calcext:value-type="float" table:number-columns-spanned="1" table:number-rows-spanned="2">
            <text:p>47,030,2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207218" calcext:value-type="float">
            <text:p>146,207,21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歲入累計表.$A$1:.$A$1048576];[$歲入累計表.$A$1:.$AMJ$3]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24726000" calcext:value-type="float">
            <text:p>24,726,000</text:p>
          </table:table-cell>
          <table:table-cell office:value-type="string" calcext:value-type="string">
            <text:p>-</text:p>
          </table:table-cell>
          <table:table-cell office:value-type="float" office:value="24726000" calcext:value-type="float" table:number-columns-spanned="1" table:number-rows-spanned="4">
            <text:p>24,726,000</text:p>
          </table:table-cell>
          <table:table-cell office:value-type="float" office:value="12314000" calcext:value-type="float" table:number-columns-spanned="1" table:number-rows-spanned="4">
            <text:p>12,314,000</text:p>
          </table:table-cell>
          <table:table-cell office:value-type="float" office:value="1603072" calcext:value-type="float">
            <text:p>1,603,072</text:p>
          </table:table-cell>
          <table:table-cell office:value-type="float" office:value="3562392" calcext:value-type="float" table:number-columns-spanned="1" table:number-rows-spanned="2">
            <text:p>3,562,3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1608" calcext:value-type="float">
            <text:p>8,751,6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2593000" calcext:value-type="float">
            <text:p>22,593,000</text:p>
          </table:table-cell>
          <table:table-cell office:value-type="string" calcext:value-type="string">
            <text:p>-</text:p>
          </table:table-cell>
          <table:table-cell office:value-type="float" office:value="22593000" calcext:value-type="float" table:number-columns-spanned="1" table:number-rows-spanned="4">
            <text:p>22,593,000</text:p>
          </table:table-cell>
          <table:table-cell office:value-type="float" office:value="11164000" calcext:value-type="float" table:number-columns-spanned="1" table:number-rows-spanned="4">
            <text:p>11,164,000</text:p>
          </table:table-cell>
          <table:table-cell office:value-type="float" office:value="1486200" calcext:value-type="float">
            <text:p>1,486,200</text:p>
          </table:table-cell>
          <table:table-cell office:value-type="float" office:value="2926657" calcext:value-type="float" table:number-columns-spanned="1" table:number-rows-spanned="2">
            <text:p>2,926,6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37343" calcext:value-type="float">
            <text:p>8,237,3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9517000" calcext:value-type="float">
            <text:p>19,517,000</text:p>
          </table:table-cell>
          <table:table-cell office:value-type="string" calcext:value-type="string">
            <text:p>-</text:p>
          </table:table-cell>
          <table:table-cell office:value-type="float" office:value="19517000" calcext:value-type="float" table:number-columns-spanned="1" table:number-rows-spanned="4">
            <text:p>19,517,000</text:p>
          </table:table-cell>
          <table:table-cell office:value-type="float" office:value="9887000" calcext:value-type="float" table:number-columns-spanned="1" table:number-rows-spanned="4">
            <text:p>9,887,000</text:p>
          </table:table-cell>
          <table:table-cell office:value-type="float" office:value="1319183" calcext:value-type="float">
            <text:p>1,319,183</text:p>
          </table:table-cell>
          <table:table-cell office:value-type="float" office:value="2433633" calcext:value-type="float" table:number-columns-spanned="1" table:number-rows-spanned="2">
            <text:p>2,433,6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53367" calcext:value-type="float">
            <text:p>7,453,3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505000" calcext:value-type="float">
            <text:p>17,505,000</text:p>
          </table:table-cell>
          <table:table-cell office:value-type="string" calcext:value-type="string">
            <text:p>-</text:p>
          </table:table-cell>
          <table:table-cell office:value-type="float" office:value="17505000" calcext:value-type="float" table:number-columns-spanned="1" table:number-rows-spanned="4">
            <text:p>17,505,000</text:p>
          </table:table-cell>
          <table:table-cell office:value-type="float" office:value="9147000" calcext:value-type="float" table:number-columns-spanned="1" table:number-rows-spanned="4">
            <text:p>9,147,000</text:p>
          </table:table-cell>
          <table:table-cell office:value-type="float" office:value="1270439" calcext:value-type="float">
            <text:p>1,270,439</text:p>
          </table:table-cell>
          <table:table-cell office:value-type="float" office:value="2215383" calcext:value-type="float" table:number-columns-spanned="1" table:number-rows-spanned="2">
            <text:p>2,215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31617" calcext:value-type="float">
            <text:p>6,931,6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6000" calcext:value-type="float">
            <text:p>1,756,000</text:p>
          </table:table-cell>
          <table:table-cell office:value-type="string" calcext:value-type="string">
            <text:p>-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638000" calcext:value-type="float" table:number-columns-spanned="1" table:number-rows-spanned="4">
            <text:p>638,000</text:p>
          </table:table-cell>
          <table:table-cell office:value-type="float" office:value="48744" calcext:value-type="float">
            <text:p>48,744</text:p>
          </table:table-cell>
          <table:table-cell office:value-type="float" office:value="158250" calcext:value-type="float" table:number-columns-spanned="1" table:number-rows-spanned="2">
            <text:p>158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9750" calcext:value-type="float">
            <text:p>479,7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00" calcext:value-type="float">
            <text:p>4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業務管理</text:p>
          </table:table-cell>
          <table:table-cell office:value-type="float" office:value="2878000" calcext:value-type="float">
            <text:p>2,878,000</text:p>
          </table:table-cell>
          <table:table-cell office:value-type="string" calcext:value-type="string">
            <text:p>-</text:p>
          </table:table-cell>
          <table:table-cell office:value-type="float" office:value="2878000" calcext:value-type="float" table:number-columns-spanned="1" table:number-rows-spanned="4">
            <text:p>2,878,000</text:p>
          </table:table-cell>
          <table:table-cell office:value-type="float" office:value="1184000" calcext:value-type="float" table:number-columns-spanned="1" table:number-rows-spanned="4">
            <text:p>1,184,000</text:p>
          </table:table-cell>
          <table:table-cell office:value-type="float" office:value="142745" calcext:value-type="float">
            <text:p>142,745</text:p>
          </table:table-cell>
          <table:table-cell office:value-type="float" office:value="455041" calcext:value-type="float" table:number-columns-spanned="1" table:number-rows-spanned="2">
            <text:p>455,0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8959" calcext:value-type="float">
            <text:p>728,9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78000" calcext:value-type="float">
            <text:p>2,878,000</text:p>
          </table:table-cell>
          <table:table-cell office:value-type="string" calcext:value-type="string">
            <text:p>-</text:p>
          </table:table-cell>
          <table:table-cell office:value-type="float" office:value="2878000" calcext:value-type="float" table:number-columns-spanned="1" table:number-rows-spanned="4">
            <text:p>2,878,000</text:p>
          </table:table-cell>
          <table:table-cell office:value-type="float" office:value="1184000" calcext:value-type="float" table:number-columns-spanned="1" table:number-rows-spanned="4">
            <text:p>1,184,000</text:p>
          </table:table-cell>
          <table:table-cell office:value-type="float" office:value="142745" calcext:value-type="float">
            <text:p>142,745</text:p>
          </table:table-cell>
          <table:table-cell office:value-type="float" office:value="455041" calcext:value-type="float" table:number-columns-spanned="1" table:number-rows-spanned="2">
            <text:p>455,0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8959" calcext:value-type="float">
            <text:p>728,9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93000" calcext:value-type="float" table:number-columns-spanned="1" table:number-rows-spanned="4">
            <text:p>93,000</text:p>
          </table:table-cell>
          <table:table-cell office:value-type="float" office:value="24272" calcext:value-type="float">
            <text:p>24,272</text:p>
          </table:table-cell>
          <table:table-cell office:value-type="float" office:value="37983" calcext:value-type="float" table:number-columns-spanned="1" table:number-rows-spanned="2">
            <text:p>37,9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17" calcext:value-type="float">
            <text:p>55,0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93000" calcext:value-type="float" table:number-columns-spanned="1" table:number-rows-spanned="4">
            <text:p>93,000</text:p>
          </table:table-cell>
          <table:table-cell office:value-type="float" office:value="24272" calcext:value-type="float">
            <text:p>24,272</text:p>
          </table:table-cell>
          <table:table-cell office:value-type="float" office:value="37983" calcext:value-type="float" table:number-columns-spanned="1" table:number-rows-spanned="2">
            <text:p>37,9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17" calcext:value-type="float">
            <text:p>55,0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436000" calcext:value-type="float" table:number-columns-spanned="1" table:number-rows-spanned="4">
            <text:p>436,000</text:p>
          </table:table-cell>
          <table:table-cell office:value-type="float" office:value="36058" calcext:value-type="float">
            <text:p>36,058</text:p>
          </table:table-cell>
          <table:table-cell office:value-type="float" office:value="266806" calcext:value-type="float" table:number-columns-spanned="1" table:number-rows-spanned="2">
            <text:p>266,8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194" calcext:value-type="float">
            <text:p>169,1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436000" calcext:value-type="float" table:number-columns-spanned="1" table:number-rows-spanned="4">
            <text:p>436,000</text:p>
          </table:table-cell>
          <table:table-cell office:value-type="float" office:value="36058" calcext:value-type="float">
            <text:p>36,058</text:p>
          </table:table-cell>
          <table:table-cell office:value-type="float" office:value="266806" calcext:value-type="float" table:number-columns-spanned="1" table:number-rows-spanned="2">
            <text:p>266,8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194" calcext:value-type="float">
            <text:p>169,1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436000" calcext:value-type="float" table:number-columns-spanned="1" table:number-rows-spanned="4">
            <text:p>436,000</text:p>
          </table:table-cell>
          <table:table-cell office:value-type="float" office:value="36058" calcext:value-type="float">
            <text:p>36,058</text:p>
          </table:table-cell>
          <table:table-cell office:value-type="float" office:value="266806" calcext:value-type="float" table:number-columns-spanned="1" table:number-rows-spanned="2">
            <text:p>266,8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194" calcext:value-type="float">
            <text:p>169,1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276000" calcext:value-type="float" table:number-columns-spanned="1" table:number-rows-spanned="4">
            <text:p>276,000</text:p>
          </table:table-cell>
          <table:table-cell office:value-type="float" office:value="6023" calcext:value-type="float">
            <text:p>6,023</text:p>
          </table:table-cell>
          <table:table-cell office:value-type="float" office:value="264909" calcext:value-type="float" table:number-columns-spanned="1" table:number-rows-spanned="2">
            <text:p>264,9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1" calcext:value-type="float">
            <text:p>11,0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276000" calcext:value-type="float" table:number-columns-spanned="1" table:number-rows-spanned="4">
            <text:p>276,000</text:p>
          </table:table-cell>
          <table:table-cell office:value-type="float" office:value="6023" calcext:value-type="float">
            <text:p>6,023</text:p>
          </table:table-cell>
          <table:table-cell office:value-type="float" office:value="264909" calcext:value-type="float" table:number-columns-spanned="1" table:number-rows-spanned="2">
            <text:p>264,9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1" calcext:value-type="float">
            <text:p>11,0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276000" calcext:value-type="float" table:number-columns-spanned="1" table:number-rows-spanned="4">
            <text:p>276,000</text:p>
          </table:table-cell>
          <table:table-cell office:value-type="float" office:value="6023" calcext:value-type="float">
            <text:p>6,023</text:p>
          </table:table-cell>
          <table:table-cell office:value-type="float" office:value="264909" calcext:value-type="float" table:number-columns-spanned="1" table:number-rows-spanned="2">
            <text:p>264,9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1" calcext:value-type="float">
            <text:p>11,0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255" calcext:value-type="float">
            <text:p>255</text:p>
          </table:table-cell>
          <table:table-cell office:value-type="float" office:value="16902" calcext:value-type="float" table:number-columns-spanned="1" table:number-rows-spanned="2">
            <text:p>16,9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8" calcext:value-type="float">
            <text:p>1,0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255" calcext:value-type="float">
            <text:p>255</text:p>
          </table:table-cell>
          <table:table-cell office:value-type="float" office:value="16902" calcext:value-type="float" table:number-columns-spanned="1" table:number-rows-spanned="2">
            <text:p>16,9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8" calcext:value-type="float">
            <text:p>1,0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255" calcext:value-type="float">
            <text:p>255</text:p>
          </table:table-cell>
          <table:table-cell office:value-type="float" office:value="16902" calcext:value-type="float" table:number-columns-spanned="1" table:number-rows-spanned="2">
            <text:p>16,9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8" calcext:value-type="float">
            <text:p>1,0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74536" calcext:value-type="float">
            <text:p>74,536</text:p>
          </table:table-cell>
          <table:table-cell office:value-type="float" office:value="87118" calcext:value-type="float" table:number-columns-spanned="1" table:number-rows-spanned="2">
            <text:p>87,1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882" calcext:value-type="float">
            <text:p>332,8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工作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74536" calcext:value-type="float">
            <text:p>74,536</text:p>
          </table:table-cell>
          <table:table-cell office:value-type="float" office:value="87118" calcext:value-type="float" table:number-columns-spanned="1" table:number-rows-spanned="2">
            <text:p>87,1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882" calcext:value-type="float">
            <text:p>332,8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74536" calcext:value-type="float">
            <text:p>74,536</text:p>
          </table:table-cell>
          <table:table-cell office:value-type="float" office:value="87118" calcext:value-type="float" table:number-columns-spanned="1" table:number-rows-spanned="2">
            <text:p>87,1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882" calcext:value-type="float">
            <text:p>332,8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1656000" calcext:value-type="float">
            <text:p>21,656,000</text:p>
          </table:table-cell>
          <table:table-cell office:value-type="string" calcext:value-type="string">
            <text:p>-</text:p>
          </table:table-cell>
          <table:table-cell office:value-type="float" office:value="21656000" calcext:value-type="float" table:number-columns-spanned="1" table:number-rows-spanned="4">
            <text:p>21,656,000</text:p>
          </table:table-cell>
          <table:table-cell office:value-type="float" office:value="12107000" calcext:value-type="float" table:number-columns-spanned="1" table:number-rows-spanned="4">
            <text:p>12,107,000</text:p>
          </table:table-cell>
          <table:table-cell office:value-type="float" office:value="1804700" calcext:value-type="float">
            <text:p>1,804,700</text:p>
          </table:table-cell>
          <table:table-cell office:value-type="float" office:value="3090" calcext:value-type="float" table:number-columns-spanned="1" table:number-rows-spanned="2">
            <text:p>3,0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03910" calcext:value-type="float">
            <text:p>12,103,9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090000" calcext:value-type="float">
            <text:p>8,090,000</text:p>
          </table:table-cell>
          <table:table-cell office:value-type="string" calcext:value-type="string">
            <text:p>-</text:p>
          </table:table-cell>
          <table:table-cell office:value-type="float" office:value="8090000" calcext:value-type="float" table:number-columns-spanned="1" table:number-rows-spanned="4">
            <text:p>8,090,000</text:p>
          </table:table-cell>
          <table:table-cell office:value-type="float" office:value="4386000" calcext:value-type="float" table:number-columns-spanned="1" table:number-rows-spanned="4">
            <text:p>4,386,000</text:p>
          </table:table-cell>
          <table:table-cell office:value-type="float" office:value="544700" calcext:value-type="float">
            <text:p>544,700</text:p>
          </table:table-cell>
          <table:table-cell office:value-type="float" office:value="2940" calcext:value-type="float" table:number-columns-spanned="1" table:number-rows-spanned="2">
            <text:p>2,9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3060" calcext:value-type="float">
            <text:p>4,383,0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983000" calcext:value-type="float">
            <text:p>7,983,000</text:p>
          </table:table-cell>
          <table:table-cell office:value-type="string" calcext:value-type="string">
            <text:p>-</text:p>
          </table:table-cell>
          <table:table-cell office:value-type="float" office:value="7983000" calcext:value-type="float" table:number-columns-spanned="1" table:number-rows-spanned="4">
            <text:p>7,983,000</text:p>
          </table:table-cell>
          <table:table-cell office:value-type="float" office:value="4279000" calcext:value-type="float" table:number-columns-spanned="1" table:number-rows-spanned="4">
            <text:p>4,279,000</text:p>
          </table:table-cell>
          <table:table-cell office:value-type="float" office:value="544700" calcext:value-type="float">
            <text:p>544,700</text:p>
          </table:table-cell>
          <table:table-cell office:value-type="float" office:value="1980" calcext:value-type="float" table:number-columns-spanned="1" table:number-rows-spanned="2">
            <text:p>1,9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7020" calcext:value-type="float">
            <text:p>4,277,0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2966000" calcext:value-type="float" table:number-columns-spanned="1" table:number-rows-spanned="4">
            <text:p>2,966,000</text:p>
          </table:table-cell>
          <table:table-cell office:value-type="float" office:value="371700" calcext:value-type="float">
            <text:p>371,700</text:p>
          </table:table-cell>
          <table:table-cell office:value-type="float" office:value="1700" calcext:value-type="float" table:number-columns-spanned="1" table:number-rows-spanned="2">
            <text:p>1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4300" calcext:value-type="float">
            <text:p>2,964,3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54000" calcext:value-type="float">
            <text:p>2,354,000</text:p>
          </table:table-cell>
          <table:table-cell office:value-type="string" calcext:value-type="string">
            <text:p>-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1313000" calcext:value-type="float" table:number-columns-spanned="1" table:number-rows-spanned="4">
            <text:p>1,313,000</text:p>
          </table:table-cell>
          <table:table-cell office:value-type="float" office:value="173000" calcext:value-type="float">
            <text:p>173,000</text:p>
          </table:table-cell>
          <table:table-cell office:value-type="float" office:value="280" calcext:value-type="float" table:number-columns-spanned="1" table:number-rows-spanned="2">
            <text:p>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2720" calcext:value-type="float">
            <text:p>1,312,7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07000" calcext:value-type="float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960" calcext:value-type="float" table:number-columns-spanned="1" table:number-rows-spanned="2">
            <text:p>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40" calcext:value-type="float">
            <text:p>106,0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7000" calcext:value-type="float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960" calcext:value-type="float" table:number-columns-spanned="1" table:number-rows-spanned="2">
            <text:p>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40" calcext:value-type="float">
            <text:p>106,0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3566000" calcext:value-type="float">
            <text:p>13,566,000</text:p>
          </table:table-cell>
          <table:table-cell office:value-type="string" calcext:value-type="string">
            <text:p>-</text:p>
          </table:table-cell>
          <table:table-cell office:value-type="float" office:value="13566000" calcext:value-type="float" table:number-columns-spanned="1" table:number-rows-spanned="4">
            <text:p>13,566,000</text:p>
          </table:table-cell>
          <table:table-cell office:value-type="float" office:value="7721000" calcext:value-type="float" table:number-columns-spanned="1" table:number-rows-spanned="4">
            <text:p>7,721,000</text:p>
          </table:table-cell>
          <table:table-cell office:value-type="float" office:value="1260000" calcext:value-type="float">
            <text:p>1,260,000</text:p>
          </table:table-cell>
          <table:table-cell office:value-type="float" office:value="150" calcext:value-type="float" table:number-columns-spanned="1" table:number-rows-spanned="2">
            <text:p>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0850" calcext:value-type="float">
            <text:p>7,720,8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3566000" calcext:value-type="float">
            <text:p>13,566,000</text:p>
          </table:table-cell>
          <table:table-cell office:value-type="string" calcext:value-type="string">
            <text:p>-</text:p>
          </table:table-cell>
          <table:table-cell office:value-type="float" office:value="13566000" calcext:value-type="float" table:number-columns-spanned="1" table:number-rows-spanned="4">
            <text:p>13,566,000</text:p>
          </table:table-cell>
          <table:table-cell office:value-type="float" office:value="7721000" calcext:value-type="float" table:number-columns-spanned="1" table:number-rows-spanned="4">
            <text:p>7,721,000</text:p>
          </table:table-cell>
          <table:table-cell office:value-type="float" office:value="1260000" calcext:value-type="float">
            <text:p>1,260,000</text:p>
          </table:table-cell>
          <table:table-cell office:value-type="float" office:value="150" calcext:value-type="float" table:number-columns-spanned="1" table:number-rows-spanned="2">
            <text:p>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0850" calcext:value-type="float">
            <text:p>7,720,8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38000" calcext:value-type="float">
            <text:p>10,038,000</text:p>
          </table:table-cell>
          <table:table-cell office:value-type="string" calcext:value-type="string">
            <text:p>-</text:p>
          </table:table-cell>
          <table:table-cell office:value-type="float" office:value="10038000" calcext:value-type="float" table:number-columns-spanned="1" table:number-rows-spanned="4">
            <text:p>10,038,000</text:p>
          </table:table-cell>
          <table:table-cell office:value-type="float" office:value="4991000" calcext:value-type="float" table:number-columns-spanned="1" table:number-rows-spanned="4">
            <text:p>4,991,000</text:p>
          </table:table-cell>
          <table:table-cell office:value-type="float" office:value="735000" calcext:value-type="float">
            <text:p>735,000</text:p>
          </table:table-cell>
          <table:table-cell office:value-type="float" office:value="150" calcext:value-type="float" table:number-columns-spanned="1" table:number-rows-spanned="2">
            <text:p>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0850" calcext:value-type="float">
            <text:p>4,990,8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28000" calcext:value-type="float">
            <text:p>3,528,000</text:p>
          </table:table-cell>
          <table:table-cell office:value-type="string" calcext:value-type="string">
            <text:p>-</text:p>
          </table:table-cell>
          <table:table-cell office:value-type="float" office:value="3528000" calcext:value-type="float" table:number-columns-spanned="1" table:number-rows-spanned="4">
            <text:p>3,528,000</text:p>
          </table:table-cell>
          <table:table-cell office:value-type="float" office:value="2730000" calcext:value-type="float" table:number-columns-spanned="1" table:number-rows-spanned="4">
            <text:p>2,730,000</text:p>
          </table:table-cell>
          <table:table-cell office:value-type="float" office:value="525000" calcext:value-type="float">
            <text:p>5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0000" calcext:value-type="float">
            <text:p>2,73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5202000" calcext:value-type="float">
            <text:p>35,202,000</text:p>
          </table:table-cell>
          <table:table-cell office:value-type="string" calcext:value-type="string">
            <text:p>-</text:p>
          </table:table-cell>
          <table:table-cell office:value-type="float" office:value="35202000" calcext:value-type="float" table:number-columns-spanned="1" table:number-rows-spanned="4">
            <text:p>35,202,000</text:p>
          </table:table-cell>
          <table:table-cell office:value-type="float" office:value="18086000" calcext:value-type="float" table:number-columns-spanned="1" table:number-rows-spanned="4">
            <text:p>18,086,000</text:p>
          </table:table-cell>
          <table:table-cell office:value-type="float" office:value="2894862" calcext:value-type="float">
            <text:p>2,894,862</text:p>
          </table:table-cell>
          <table:table-cell office:value-type="float" office:value="3963763" calcext:value-type="float" table:number-columns-spanned="1" table:number-rows-spanned="2">
            <text:p>3,963,7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22237" calcext:value-type="float">
            <text:p>14,122,2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776000" calcext:value-type="float" table:number-columns-spanned="1" table:number-rows-spanned="4">
            <text:p>776,000</text:p>
          </table:table-cell>
          <table:table-cell office:value-type="float" office:value="88341" calcext:value-type="float">
            <text:p>88,341</text:p>
          </table:table-cell>
          <table:table-cell office:value-type="float" office:value="162107" calcext:value-type="float" table:number-columns-spanned="1" table:number-rows-spanned="2">
            <text:p>162,1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893" calcext:value-type="float">
            <text:p>613,8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殯葬管理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776000" calcext:value-type="float" table:number-columns-spanned="1" table:number-rows-spanned="4">
            <text:p>776,000</text:p>
          </table:table-cell>
          <table:table-cell office:value-type="float" office:value="88341" calcext:value-type="float">
            <text:p>88,341</text:p>
          </table:table-cell>
          <table:table-cell office:value-type="float" office:value="162107" calcext:value-type="float" table:number-columns-spanned="1" table:number-rows-spanned="2">
            <text:p>162,1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893" calcext:value-type="float">
            <text:p>613,8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776000" calcext:value-type="float" table:number-columns-spanned="1" table:number-rows-spanned="4">
            <text:p>776,000</text:p>
          </table:table-cell>
          <table:table-cell office:value-type="float" office:value="88341" calcext:value-type="float">
            <text:p>88,341</text:p>
          </table:table-cell>
          <table:table-cell office:value-type="float" office:value="162107" calcext:value-type="float" table:number-columns-spanned="1" table:number-rows-spanned="2">
            <text:p>162,1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893" calcext:value-type="float">
            <text:p>613,8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3013000" calcext:value-type="float">
            <text:p>33,013,000</text:p>
          </table:table-cell>
          <table:table-cell office:value-type="string" calcext:value-type="string">
            <text:p>-</text:p>
          </table:table-cell>
          <table:table-cell office:value-type="float" office:value="33013000" calcext:value-type="float" table:number-columns-spanned="1" table:number-rows-spanned="4">
            <text:p>33,013,000</text:p>
          </table:table-cell>
          <table:table-cell office:value-type="float" office:value="17005000" calcext:value-type="float" table:number-columns-spanned="1" table:number-rows-spanned="4">
            <text:p>17,005,000</text:p>
          </table:table-cell>
          <table:table-cell office:value-type="float" office:value="2764012" calcext:value-type="float">
            <text:p>2,764,012</text:p>
          </table:table-cell>
          <table:table-cell office:value-type="float" office:value="3675555" calcext:value-type="float" table:number-columns-spanned="1" table:number-rows-spanned="2">
            <text:p>3,675,5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29445" calcext:value-type="float">
            <text:p>13,329,4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20176000" calcext:value-type="float">
            <text:p>20,176,000</text:p>
          </table:table-cell>
          <table:table-cell office:value-type="string" calcext:value-type="string">
            <text:p>-</text:p>
          </table:table-cell>
          <table:table-cell office:value-type="float" office:value="20176000" calcext:value-type="float" table:number-columns-spanned="1" table:number-rows-spanned="4">
            <text:p>20,176,000</text:p>
          </table:table-cell>
          <table:table-cell office:value-type="float" office:value="10443000" calcext:value-type="float" table:number-columns-spanned="1" table:number-rows-spanned="4">
            <text:p>10,443,000</text:p>
          </table:table-cell>
          <table:table-cell office:value-type="float" office:value="1281797" calcext:value-type="float">
            <text:p>1,281,797</text:p>
          </table:table-cell>
          <table:table-cell office:value-type="float" office:value="1813048" calcext:value-type="float" table:number-columns-spanned="1" table:number-rows-spanned="2">
            <text:p>1,813,0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9952" calcext:value-type="float">
            <text:p>8,629,9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53000" calcext:value-type="float">
            <text:p>19,753,000</text:p>
          </table:table-cell>
          <table:table-cell office:value-type="string" calcext:value-type="string">
            <text:p>-</text:p>
          </table:table-cell>
          <table:table-cell office:value-type="float" office:value="19753000" calcext:value-type="float" table:number-columns-spanned="1" table:number-rows-spanned="4">
            <text:p>19,753,000</text:p>
          </table:table-cell>
          <table:table-cell office:value-type="float" office:value="10249000" calcext:value-type="float" table:number-columns-spanned="1" table:number-rows-spanned="4">
            <text:p>10,249,000</text:p>
          </table:table-cell>
          <table:table-cell office:value-type="float" office:value="1222852" calcext:value-type="float">
            <text:p>1,222,852</text:p>
          </table:table-cell>
          <table:table-cell office:value-type="float" office:value="1747533" calcext:value-type="float" table:number-columns-spanned="1" table:number-rows-spanned="2">
            <text:p>1,747,5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01467" calcext:value-type="float">
            <text:p>8,501,4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3000" calcext:value-type="float">
            <text:p>273,000</text:p>
          </table:table-cell>
          <table:table-cell office:value-type="string" calcext:value-type="string">
            <text:p>-</text:p>
          </table:table-cell>
          <table:table-cell office:value-type="float" office:value="273000" calcext:value-type="float" table:number-columns-spanned="1" table:number-rows-spanned="4">
            <text:p>273,000</text:p>
          </table:table-cell>
          <table:table-cell office:value-type="float" office:value="114000" calcext:value-type="float" table:number-columns-spanned="1" table:number-rows-spanned="4">
            <text:p>114,000</text:p>
          </table:table-cell>
          <table:table-cell office:value-type="float" office:value="58945" calcext:value-type="float">
            <text:p>58,945</text:p>
          </table:table-cell>
          <table:table-cell office:value-type="float" office:value="45515" calcext:value-type="float" table:number-columns-spanned="1" table:number-rows-spanned="2">
            <text:p>45,5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485" calcext:value-type="float">
            <text:p>68,4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2220000" calcext:value-type="float">
            <text:p>12,220,000</text:p>
          </table:table-cell>
          <table:table-cell office:value-type="string" calcext:value-type="string">
            <text:p>-</text:p>
          </table:table-cell>
          <table:table-cell office:value-type="float" office:value="12220000" calcext:value-type="float" table:number-columns-spanned="1" table:number-rows-spanned="4">
            <text:p>12,220,000</text:p>
          </table:table-cell>
          <table:table-cell office:value-type="float" office:value="6281000" calcext:value-type="float" table:number-columns-spanned="1" table:number-rows-spanned="4">
            <text:p>6,281,000</text:p>
          </table:table-cell>
          <table:table-cell office:value-type="float" office:value="1443303" calcext:value-type="float">
            <text:p>1,443,303</text:p>
          </table:table-cell>
          <table:table-cell office:value-type="float" office:value="1667926" calcext:value-type="float" table:number-columns-spanned="1" table:number-rows-spanned="2">
            <text:p>1,667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3074" calcext:value-type="float">
            <text:p>4,613,0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000" calcext:value-type="float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593000" calcext:value-type="float">
            <text:p>11,593,000</text:p>
          </table:table-cell>
          <table:table-cell office:value-type="string" calcext:value-type="string">
            <text:p>-</text:p>
          </table:table-cell>
          <table:table-cell office:value-type="float" office:value="11593000" calcext:value-type="float" table:number-columns-spanned="1" table:number-rows-spanned="4">
            <text:p>11,593,000</text:p>
          </table:table-cell>
          <table:table-cell office:value-type="float" office:value="6054000" calcext:value-type="float" table:number-columns-spanned="1" table:number-rows-spanned="4">
            <text:p>6,054,000</text:p>
          </table:table-cell>
          <table:table-cell office:value-type="float" office:value="1413375" calcext:value-type="float">
            <text:p>1,413,375</text:p>
          </table:table-cell>
          <table:table-cell office:value-type="float" office:value="1550504" calcext:value-type="float" table:number-columns-spanned="1" table:number-rows-spanned="2">
            <text:p>1,550,5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3496" calcext:value-type="float">
            <text:p>4,503,4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9928" calcext:value-type="float">
            <text:p>29,928</text:p>
          </table:table-cell>
          <table:table-cell office:value-type="float" office:value="117422" calcext:value-type="float" table:number-columns-spanned="1" table:number-rows-spanned="2">
            <text:p>117,4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578" calcext:value-type="float">
            <text:p>82,5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173000" calcext:value-type="float" table:number-columns-spanned="1" table:number-rows-spanned="4">
            <text:p>173,000</text:p>
          </table:table-cell>
          <table:table-cell office:value-type="float" office:value="34709" calcext:value-type="float">
            <text:p>34,709</text:p>
          </table:table-cell>
          <table:table-cell office:value-type="float" office:value="120227" calcext:value-type="float" table:number-columns-spanned="1" table:number-rows-spanned="2">
            <text:p>120,2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73" calcext:value-type="float">
            <text:p>52,7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173000" calcext:value-type="float" table:number-columns-spanned="1" table:number-rows-spanned="4">
            <text:p>173,000</text:p>
          </table:table-cell>
          <table:table-cell office:value-type="float" office:value="34709" calcext:value-type="float">
            <text:p>34,709</text:p>
          </table:table-cell>
          <table:table-cell office:value-type="float" office:value="120227" calcext:value-type="float" table:number-columns-spanned="1" table:number-rows-spanned="2">
            <text:p>120,2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73" calcext:value-type="float">
            <text:p>52,7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222000" calcext:value-type="float">
            <text:p>222,000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 table:number-columns-spanned="1" table:number-rows-spanned="4">
            <text:p>222,000</text:p>
          </table:table-cell>
          <table:table-cell office:value-type="float" office:value="108000" calcext:value-type="float" table:number-columns-spanned="1" table:number-rows-spanned="4">
            <text:p>108,000</text:p>
          </table:table-cell>
          <table:table-cell office:value-type="float" office:value="4203" calcext:value-type="float">
            <text:p>4,203</text:p>
          </table:table-cell>
          <table:table-cell office:value-type="float" office:value="74354" calcext:value-type="float" table:number-columns-spanned="1" table:number-rows-spanned="2">
            <text:p>74,3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46" calcext:value-type="float">
            <text:p>33,6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4203" calcext:value-type="float">
            <text:p>4,203</text:p>
          </table:table-cell>
          <table:table-cell office:value-type="float" office:value="46354" calcext:value-type="float" table:number-columns-spanned="1" table:number-rows-spanned="2">
            <text:p>46,3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46" calcext:value-type="float">
            <text:p>33,6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000" calcext:value-type="float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>
            <text:p>-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253000" calcext:value-type="float" table:number-columns-spanned="1" table:number-rows-spanned="4">
            <text:p>253,000</text:p>
          </table:table-cell>
          <table:table-cell office:value-type="float" office:value="34124" calcext:value-type="float">
            <text:p>34,124</text:p>
          </table:table-cell>
          <table:table-cell office:value-type="float" office:value="82486" calcext:value-type="float" table:number-columns-spanned="1" table:number-rows-spanned="2">
            <text:p>82,4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514" calcext:value-type="float">
            <text:p>170,5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管理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>
            <text:p>-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253000" calcext:value-type="float" table:number-columns-spanned="1" table:number-rows-spanned="4">
            <text:p>253,000</text:p>
          </table:table-cell>
          <table:table-cell office:value-type="float" office:value="34124" calcext:value-type="float">
            <text:p>34,124</text:p>
          </table:table-cell>
          <table:table-cell office:value-type="float" office:value="82486" calcext:value-type="float" table:number-columns-spanned="1" table:number-rows-spanned="2">
            <text:p>82,4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514" calcext:value-type="float">
            <text:p>170,5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4000" calcext:value-type="float">
            <text:p>604,000</text:p>
          </table:table-cell>
          <table:table-cell office:value-type="string" calcext:value-type="string">
            <text:p>-</text:p>
          </table:table-cell>
          <table:table-cell office:value-type="float" office:value="604000" calcext:value-type="float" table:number-columns-spanned="1" table:number-rows-spanned="4">
            <text:p>604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34124" calcext:value-type="float">
            <text:p>34,124</text:p>
          </table:table-cell>
          <table:table-cell office:value-type="float" office:value="82486" calcext:value-type="float" table:number-columns-spanned="1" table:number-rows-spanned="2">
            <text:p>82,4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514" calcext:value-type="float">
            <text:p>167,5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8385" calcext:value-type="float">
            <text:p>8,385</text:p>
          </table:table-cell>
          <table:table-cell office:value-type="float" office:value="43615" calcext:value-type="float" table:number-columns-spanned="1" table:number-rows-spanned="2">
            <text:p>43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85" calcext:value-type="float">
            <text:p>8,3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8385" calcext:value-type="float">
            <text:p>8,385</text:p>
          </table:table-cell>
          <table:table-cell office:value-type="float" office:value="43615" calcext:value-type="float" table:number-columns-spanned="1" table:number-rows-spanned="2">
            <text:p>43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85" calcext:value-type="float">
            <text:p>8,3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8385" calcext:value-type="float">
            <text:p>8,385</text:p>
          </table:table-cell>
          <table:table-cell office:value-type="float" office:value="43615" calcext:value-type="float" table:number-columns-spanned="1" table:number-rows-spanned="2">
            <text:p>43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85" calcext:value-type="float">
            <text:p>8,3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5632000" calcext:value-type="float">
            <text:p>5,632,000</text:p>
          </table:table-cell>
          <table:table-cell office:value-type="string" calcext:value-type="string">
            <text:p>-</text:p>
          </table:table-cell>
          <table:table-cell office:value-type="float" office:value="5632000" calcext:value-type="float" table:number-columns-spanned="1" table:number-rows-spanned="4">
            <text:p>5,632,000</text:p>
          </table:table-cell>
          <table:table-cell office:value-type="float" office:value="2929000" calcext:value-type="float" table:number-columns-spanned="1" table:number-rows-spanned="4">
            <text:p>2,929,000</text:p>
          </table:table-cell>
          <table:table-cell office:value-type="float" office:value="289429" calcext:value-type="float">
            <text:p>289,429</text:p>
          </table:table-cell>
          <table:table-cell office:value-type="float" office:value="1229795" calcext:value-type="float" table:number-columns-spanned="1" table:number-rows-spanned="2">
            <text:p>1,229,7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9205" calcext:value-type="float">
            <text:p>1,699,2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5632000" calcext:value-type="float">
            <text:p>5,632,000</text:p>
          </table:table-cell>
          <table:table-cell office:value-type="string" calcext:value-type="string">
            <text:p>-</text:p>
          </table:table-cell>
          <table:table-cell office:value-type="float" office:value="5632000" calcext:value-type="float" table:number-columns-spanned="1" table:number-rows-spanned="4">
            <text:p>5,632,000</text:p>
          </table:table-cell>
          <table:table-cell office:value-type="float" office:value="2929000" calcext:value-type="float" table:number-columns-spanned="1" table:number-rows-spanned="4">
            <text:p>2,929,000</text:p>
          </table:table-cell>
          <table:table-cell office:value-type="float" office:value="289429" calcext:value-type="float">
            <text:p>289,429</text:p>
          </table:table-cell>
          <table:table-cell office:value-type="float" office:value="1229795" calcext:value-type="float" table:number-columns-spanned="1" table:number-rows-spanned="2">
            <text:p>1,229,7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9205" calcext:value-type="float">
            <text:p>1,699,2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稅業務</text:p>
          </table:table-cell>
          <table:table-cell office:value-type="float" office:value="5182000" calcext:value-type="float">
            <text:p>5,182,000</text:p>
          </table:table-cell>
          <table:table-cell office:value-type="string" calcext:value-type="string">
            <text:p>-</text:p>
          </table:table-cell>
          <table:table-cell office:value-type="float" office:value="5182000" calcext:value-type="float" table:number-columns-spanned="1" table:number-rows-spanned="4">
            <text:p>5,182,000</text:p>
          </table:table-cell>
          <table:table-cell office:value-type="float" office:value="2717000" calcext:value-type="float" table:number-columns-spanned="1" table:number-rows-spanned="4">
            <text:p>2,717,000</text:p>
          </table:table-cell>
          <table:table-cell office:value-type="float" office:value="289429" calcext:value-type="float">
            <text:p>289,429</text:p>
          </table:table-cell>
          <table:table-cell office:value-type="float" office:value="1023795" calcext:value-type="float" table:number-columns-spanned="1" table:number-rows-spanned="2">
            <text:p>1,023,7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3205" calcext:value-type="float">
            <text:p>1,693,2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3000" calcext:value-type="float">
            <text:p>4,633,000</text:p>
          </table:table-cell>
          <table:table-cell office:value-type="string" calcext:value-type="string">
            <text:p>-</text:p>
          </table:table-cell>
          <table:table-cell office:value-type="float" office:value="4633000" calcext:value-type="float" table:number-columns-spanned="1" table:number-rows-spanned="4">
            <text:p>4,633,000</text:p>
          </table:table-cell>
          <table:table-cell office:value-type="float" office:value="2463000" calcext:value-type="float" table:number-columns-spanned="1" table:number-rows-spanned="4">
            <text:p>2,463,000</text:p>
          </table:table-cell>
          <table:table-cell office:value-type="float" office:value="256882" calcext:value-type="float">
            <text:p>256,882</text:p>
          </table:table-cell>
          <table:table-cell office:value-type="float" office:value="936315" calcext:value-type="float" table:number-columns-spanned="1" table:number-rows-spanned="2">
            <text:p>936,3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6685" calcext:value-type="float">
            <text:p>1,526,6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1000" calcext:value-type="float">
            <text:p>541,000</text:p>
          </table:table-cell>
          <table:table-cell office:value-type="string" calcext:value-type="string">
            <text:p>-</text:p>
          </table:table-cell>
          <table:table-cell office:value-type="float" office:value="541000" calcext:value-type="float" table:number-columns-spanned="1" table:number-rows-spanned="4">
            <text:p>541,000</text:p>
          </table:table-cell>
          <table:table-cell office:value-type="float" office:value="254000" calcext:value-type="float" table:number-columns-spanned="1" table:number-rows-spanned="4">
            <text:p>254,000</text:p>
          </table:table-cell>
          <table:table-cell office:value-type="float" office:value="32547" calcext:value-type="float">
            <text:p>32,547</text:p>
          </table:table-cell>
          <table:table-cell office:value-type="float" office:value="87480" calcext:value-type="float" table:number-columns-spanned="1" table:number-rows-spanned="2">
            <text:p>87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520" calcext:value-type="float">
            <text:p>166,5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管理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12000" calcext:value-type="float" table:number-columns-spanned="1" table:number-rows-spanned="4">
            <text:p>212,000</text:p>
          </table:table-cell>
          <table:table-cell office:value-type="string" calcext:value-type="string">
            <text:p>-</text:p>
          </table:table-cell>
          <table:table-cell office:value-type="float" office:value="206000" calcext:value-type="float" table:number-columns-spanned="1" table:number-rows-spanned="2">
            <text:p>20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12000" calcext:value-type="float" table:number-columns-spanned="1" table:number-rows-spanned="4">
            <text:p>212,000</text:p>
          </table:table-cell>
          <table:table-cell office:value-type="string" calcext:value-type="string">
            <text:p>-</text:p>
          </table:table-cell>
          <table:table-cell office:value-type="float" office:value="206000" calcext:value-type="float" table:number-columns-spanned="1" table:number-rows-spanned="2">
            <text:p>20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4675000" calcext:value-type="float">
            <text:p>24,675,000</text:p>
          </table:table-cell>
          <table:table-cell office:value-type="string" calcext:value-type="string">
            <text:p>-</text:p>
          </table:table-cell>
          <table:table-cell office:value-type="float" office:value="24675000" calcext:value-type="float" table:number-columns-spanned="1" table:number-rows-spanned="4">
            <text:p>24,675,000</text:p>
          </table:table-cell>
          <table:table-cell office:value-type="float" office:value="10741000" calcext:value-type="float" table:number-columns-spanned="1" table:number-rows-spanned="4">
            <text:p>10,741,000</text:p>
          </table:table-cell>
          <table:table-cell office:value-type="float" office:value="1551517" calcext:value-type="float">
            <text:p>1,551,517</text:p>
          </table:table-cell>
          <table:table-cell office:value-type="float" office:value="2927240" calcext:value-type="float" table:number-columns-spanned="1" table:number-rows-spanned="2">
            <text:p>2,927,2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3760" calcext:value-type="float">
            <text:p>7,813,7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40" calcext:value-type="float" table:number-columns-spanned="1" table:number-rows-spanned="2">
            <text:p>53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3721000" calcext:value-type="float">
            <text:p>23,721,000</text:p>
          </table:table-cell>
          <table:table-cell office:value-type="string" calcext:value-type="string">
            <text:p>-</text:p>
          </table:table-cell>
          <table:table-cell office:value-type="float" office:value="23721000" calcext:value-type="float" table:number-columns-spanned="1" table:number-rows-spanned="4">
            <text:p>23,721,000</text:p>
          </table:table-cell>
          <table:table-cell office:value-type="float" office:value="10363000" calcext:value-type="float" table:number-columns-spanned="1" table:number-rows-spanned="4">
            <text:p>10,363,000</text:p>
          </table:table-cell>
          <table:table-cell office:value-type="float" office:value="1452235" calcext:value-type="float">
            <text:p>1,452,235</text:p>
          </table:table-cell>
          <table:table-cell office:value-type="float" office:value="2787519" calcext:value-type="float" table:number-columns-spanned="1" table:number-rows-spanned="2">
            <text:p>2,787,5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75481" calcext:value-type="float">
            <text:p>7,575,4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4848000" calcext:value-type="float">
            <text:p>14,848,000</text:p>
          </table:table-cell>
          <table:table-cell office:value-type="string" calcext:value-type="string">
            <text:p>-</text:p>
          </table:table-cell>
          <table:table-cell office:value-type="float" office:value="14848000" calcext:value-type="float" table:number-columns-spanned="1" table:number-rows-spanned="4">
            <text:p>14,848,000</text:p>
          </table:table-cell>
          <table:table-cell office:value-type="float" office:value="7113000" calcext:value-type="float" table:number-columns-spanned="1" table:number-rows-spanned="4">
            <text:p>7,113,000</text:p>
          </table:table-cell>
          <table:table-cell office:value-type="float" office:value="913277" calcext:value-type="float">
            <text:p>913,277</text:p>
          </table:table-cell>
          <table:table-cell office:value-type="float" office:value="1771261" calcext:value-type="float" table:number-columns-spanned="1" table:number-rows-spanned="2">
            <text:p>1,771,2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1739" calcext:value-type="float">
            <text:p>5,341,7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848000" calcext:value-type="float">
            <text:p>14,848,000</text:p>
          </table:table-cell>
          <table:table-cell office:value-type="string" calcext:value-type="string">
            <text:p>-</text:p>
          </table:table-cell>
          <table:table-cell office:value-type="float" office:value="14848000" calcext:value-type="float" table:number-columns-spanned="1" table:number-rows-spanned="4">
            <text:p>14,848,000</text:p>
          </table:table-cell>
          <table:table-cell office:value-type="float" office:value="7113000" calcext:value-type="float" table:number-columns-spanned="1" table:number-rows-spanned="4">
            <text:p>7,113,000</text:p>
          </table:table-cell>
          <table:table-cell office:value-type="float" office:value="913277" calcext:value-type="float">
            <text:p>913,277</text:p>
          </table:table-cell>
          <table:table-cell office:value-type="float" office:value="1771261" calcext:value-type="float" table:number-columns-spanned="1" table:number-rows-spanned="2">
            <text:p>1,771,2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1739" calcext:value-type="float">
            <text:p>5,341,7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幼兒園管理</text:p>
          </table:table-cell>
          <table:table-cell office:value-type="float" office:value="8652000" calcext:value-type="float">
            <text:p>8,652,000</text:p>
          </table:table-cell>
          <table:table-cell office:value-type="string" calcext:value-type="string">
            <text:p>-</text:p>
          </table:table-cell>
          <table:table-cell office:value-type="float" office:value="8652000" calcext:value-type="float" table:number-columns-spanned="1" table:number-rows-spanned="4">
            <text:p>8,652,000</text:p>
          </table:table-cell>
          <table:table-cell office:value-type="float" office:value="3177000" calcext:value-type="float" table:number-columns-spanned="1" table:number-rows-spanned="4">
            <text:p>3,177,000</text:p>
          </table:table-cell>
          <table:table-cell office:value-type="float" office:value="538958" calcext:value-type="float">
            <text:p>538,958</text:p>
          </table:table-cell>
          <table:table-cell office:value-type="float" office:value="943258" calcext:value-type="float" table:number-columns-spanned="1" table:number-rows-spanned="2">
            <text:p>943,2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3742" calcext:value-type="float">
            <text:p>2,233,7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52000" calcext:value-type="float">
            <text:p>8,652,000</text:p>
          </table:table-cell>
          <table:table-cell office:value-type="string" calcext:value-type="string">
            <text:p>-</text:p>
          </table:table-cell>
          <table:table-cell office:value-type="float" office:value="8652000" calcext:value-type="float" table:number-columns-spanned="1" table:number-rows-spanned="4">
            <text:p>8,652,000</text:p>
          </table:table-cell>
          <table:table-cell office:value-type="float" office:value="3177000" calcext:value-type="float" table:number-columns-spanned="1" table:number-rows-spanned="4">
            <text:p>3,177,000</text:p>
          </table:table-cell>
          <table:table-cell office:value-type="float" office:value="538958" calcext:value-type="float">
            <text:p>538,958</text:p>
          </table:table-cell>
          <table:table-cell office:value-type="float" office:value="943258" calcext:value-type="float" table:number-columns-spanned="1" table:number-rows-spanned="2">
            <text:p>943,2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3742" calcext:value-type="float">
            <text:p>2,233,7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221000" calcext:value-type="float">
            <text:p>221,000</text:p>
          </table:table-cell>
          <table:table-cell office:value-type="string" calcext:value-type="string">
            <text:p>-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73000" calcext:value-type="float" table:number-columns-spanned="1" table:number-rows-spanned="4">
            <text:p>73,000</text:p>
          </table:table-cell>
          <table:table-cell office:value-type="string" calcext:value-type="string">
            <text:p>-</text:p>
          </table:table-cell>
          <table:table-cell office:value-type="float" office:value="73000" calcext:value-type="float" table:number-columns-spanned="1" table:number-rows-spanned="2">
            <text:p>7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1000" calcext:value-type="float">
            <text:p>221,000</text:p>
          </table:table-cell>
          <table:table-cell office:value-type="string" calcext:value-type="string">
            <text:p>-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73000" calcext:value-type="float" table:number-columns-spanned="1" table:number-rows-spanned="4">
            <text:p>73,000</text:p>
          </table:table-cell>
          <table:table-cell office:value-type="string" calcext:value-type="string">
            <text:p>-</text:p>
          </table:table-cell>
          <table:table-cell office:value-type="float" office:value="73000" calcext:value-type="float" table:number-columns-spanned="1" table:number-rows-spanned="2">
            <text:p>7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及輔導業務</text:p>
          </table:table-cell>
          <table:table-cell office:value-type="float" office:value="954000" calcext:value-type="float">
            <text:p>954,000</text:p>
          </table:table-cell>
          <table:table-cell office:value-type="string" calcext:value-type="string">
            <text:p>-</text:p>
          </table:table-cell>
          <table:table-cell office:value-type="float" office:value="954000" calcext:value-type="float" table:number-columns-spanned="1" table:number-rows-spanned="4">
            <text:p>954,000</text:p>
          </table:table-cell>
          <table:table-cell office:value-type="float" office:value="378000" calcext:value-type="float" table:number-columns-spanned="1" table:number-rows-spanned="4">
            <text:p>378,000</text:p>
          </table:table-cell>
          <table:table-cell office:value-type="float" office:value="99282" calcext:value-type="float">
            <text:p>99,282</text:p>
          </table:table-cell>
          <table:table-cell office:value-type="float" office:value="139721" calcext:value-type="float" table:number-columns-spanned="1" table:number-rows-spanned="2">
            <text:p>139,7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279" calcext:value-type="float">
            <text:p>238,2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40" calcext:value-type="float" table:number-columns-spanned="1" table:number-rows-spanned="2">
            <text:p>53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教育</text:p>
          </table:table-cell>
          <table:table-cell office:value-type="float" office:value="674000" calcext:value-type="float">
            <text:p>674,000</text:p>
          </table:table-cell>
          <table:table-cell office:value-type="string" calcext:value-type="string">
            <text:p>-</text:p>
          </table:table-cell>
          <table:table-cell office:value-type="float" office:value="674000" calcext:value-type="float" table:number-columns-spanned="1" table:number-rows-spanned="4">
            <text:p>674,000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float" office:value="81282" calcext:value-type="float">
            <text:p>81,282</text:p>
          </table:table-cell>
          <table:table-cell office:value-type="float" office:value="102071" calcext:value-type="float" table:number-columns-spanned="1" table:number-rows-spanned="2">
            <text:p>102,0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929" calcext:value-type="float">
            <text:p>125,9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40" calcext:value-type="float" table:number-columns-spanned="1" table:number-rows-spanned="2">
            <text:p>53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4000" calcext:value-type="float">
            <text:p>644,000</text:p>
          </table:table-cell>
          <table:table-cell office:value-type="string" calcext:value-type="string">
            <text:p>-</text:p>
          </table:table-cell>
          <table:table-cell office:value-type="float" office:value="644000" calcext:value-type="float" table:number-columns-spanned="1" table:number-rows-spanned="4">
            <text:p>644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81282" calcext:value-type="float">
            <text:p>81,282</text:p>
          </table:table-cell>
          <table:table-cell office:value-type="float" office:value="98071" calcext:value-type="float" table:number-columns-spanned="1" table:number-rows-spanned="2">
            <text:p>98,0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929" calcext:value-type="float">
            <text:p>119,9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40" calcext:value-type="float" table:number-columns-spanned="1" table:number-rows-spanned="2">
            <text:p>53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教育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8000" calcext:value-type="float">
            <text:p>18,000</text:p>
          </table:table-cell>
          <table:table-cell office:value-type="float" office:value="37650" calcext:value-type="float" table:number-columns-spanned="1" table:number-rows-spanned="2">
            <text:p>37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350" calcext:value-type="float">
            <text:p>112,3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650" calcext:value-type="float" table:number-columns-spanned="1" table:number-rows-spanned="2">
            <text:p>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350" calcext:value-type="float">
            <text:p>79,3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18000" calcext:value-type="float">
            <text:p>18,0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00" calcext:value-type="float">
            <text:p>33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97295" calcext:value-type="float">
            <text:p>197,295</text:p>
          </table:table-cell>
          <table:table-cell office:value-type="float" office:value="301220" calcext:value-type="float" table:number-columns-spanned="1" table:number-rows-spanned="2">
            <text:p>301,2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6780" calcext:value-type="float">
            <text:p>1,186,7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97295" calcext:value-type="float">
            <text:p>197,295</text:p>
          </table:table-cell>
          <table:table-cell office:value-type="float" office:value="301220" calcext:value-type="float" table:number-columns-spanned="1" table:number-rows-spanned="2">
            <text:p>301,2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6780" calcext:value-type="float">
            <text:p>1,186,7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圖書管理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97295" calcext:value-type="float">
            <text:p>197,295</text:p>
          </table:table-cell>
          <table:table-cell office:value-type="float" office:value="301220" calcext:value-type="float" table:number-columns-spanned="1" table:number-rows-spanned="2">
            <text:p>301,2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6780" calcext:value-type="float">
            <text:p>1,186,7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684000" calcext:value-type="float" table:number-columns-spanned="1" table:number-rows-spanned="4">
            <text:p>684,000</text:p>
          </table:table-cell>
          <table:table-cell office:value-type="float" office:value="75734" calcext:value-type="float">
            <text:p>75,734</text:p>
          </table:table-cell>
          <table:table-cell office:value-type="float" office:value="155285" calcext:value-type="float" table:number-columns-spanned="1" table:number-rows-spanned="2">
            <text:p>155,2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715" calcext:value-type="float">
            <text:p>528,7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37000" calcext:value-type="float">
            <text:p>2,837,000</text:p>
          </table:table-cell>
          <table:table-cell office:value-type="string" calcext:value-type="string">
            <text:p>-</text:p>
          </table:table-cell>
          <table:table-cell office:value-type="float" office:value="2837000" calcext:value-type="float" table:number-columns-spanned="1" table:number-rows-spanned="4">
            <text:p>2,837,000</text:p>
          </table:table-cell>
          <table:table-cell office:value-type="float" office:value="804000" calcext:value-type="float" table:number-columns-spanned="1" table:number-rows-spanned="4">
            <text:p>804,000</text:p>
          </table:table-cell>
          <table:table-cell office:value-type="float" office:value="121561" calcext:value-type="float">
            <text:p>121,561</text:p>
          </table:table-cell>
          <table:table-cell office:value-type="float" office:value="145935" calcext:value-type="float" table:number-columns-spanned="1" table:number-rows-spanned="2">
            <text:p>145,9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065" calcext:value-type="float">
            <text:p>658,0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562000" calcext:value-type="float">
            <text:p>12,562,000</text:p>
          </table:table-cell>
          <table:table-cell office:value-type="string" calcext:value-type="string">
            <text:p>-</text:p>
          </table:table-cell>
          <table:table-cell office:value-type="float" office:value="12562000" calcext:value-type="float" table:number-columns-spanned="1" table:number-rows-spanned="4">
            <text:p>12,562,000</text:p>
          </table:table-cell>
          <table:table-cell office:value-type="float" office:value="6231000" calcext:value-type="float" table:number-columns-spanned="1" table:number-rows-spanned="4">
            <text:p>6,231,000</text:p>
          </table:table-cell>
          <table:table-cell office:value-type="float" office:value="405829" calcext:value-type="float">
            <text:p>405,829</text:p>
          </table:table-cell>
          <table:table-cell office:value-type="float" office:value="1936872" calcext:value-type="float" table:number-columns-spanned="1" table:number-rows-spanned="2">
            <text:p>1,936,8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4128" calcext:value-type="float">
            <text:p>4,294,1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輔導業務</text:p>
          </table:table-cell>
          <table:table-cell office:value-type="float" office:value="3604000" calcext:value-type="float">
            <text:p>3,604,000</text:p>
          </table:table-cell>
          <table:table-cell office:value-type="string" calcext:value-type="string">
            <text:p>-</text:p>
          </table:table-cell>
          <table:table-cell office:value-type="float" office:value="3604000" calcext:value-type="float" table:number-columns-spanned="1" table:number-rows-spanned="4">
            <text:p>3,604,000</text:p>
          </table:table-cell>
          <table:table-cell office:value-type="float" office:value="2327000" calcext:value-type="float" table:number-columns-spanned="1" table:number-rows-spanned="4">
            <text:p>2,327,000</text:p>
          </table:table-cell>
          <table:table-cell office:value-type="float" office:value="93152" calcext:value-type="float">
            <text:p>93,152</text:p>
          </table:table-cell>
          <table:table-cell office:value-type="float" office:value="306205" calcext:value-type="float" table:number-columns-spanned="1" table:number-rows-spanned="2">
            <text:p>306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0795" calcext:value-type="float">
            <text:p>2,020,7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產推廣</text:p>
          </table:table-cell>
          <table:table-cell office:value-type="float" office:value="3582000" calcext:value-type="float">
            <text:p>3,582,000</text:p>
          </table:table-cell>
          <table:table-cell office:value-type="string" calcext:value-type="string">
            <text:p>-</text:p>
          </table:table-cell>
          <table:table-cell office:value-type="float" office:value="3582000" calcext:value-type="float" table:number-columns-spanned="1" table:number-rows-spanned="4">
            <text:p>3,582,000</text:p>
          </table:table-cell>
          <table:table-cell office:value-type="float" office:value="2319000" calcext:value-type="float" table:number-columns-spanned="1" table:number-rows-spanned="4">
            <text:p>2,319,000</text:p>
          </table:table-cell>
          <table:table-cell office:value-type="float" office:value="93152" calcext:value-type="float">
            <text:p>93,152</text:p>
          </table:table-cell>
          <table:table-cell office:value-type="float" office:value="299190" calcext:value-type="float" table:number-columns-spanned="1" table:number-rows-spanned="2">
            <text:p>299,1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9810" calcext:value-type="float">
            <text:p>2,019,8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5000" calcext:value-type="float">
            <text:p>635,000</text:p>
          </table:table-cell>
          <table:table-cell office:value-type="string" calcext:value-type="string">
            <text:p>-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269000" calcext:value-type="float" table:number-columns-spanned="1" table:number-rows-spanned="4">
            <text:p>269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38390" calcext:value-type="float" table:number-columns-spanned="1" table:number-rows-spanned="2">
            <text:p>38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610" calcext:value-type="float">
            <text:p>230,6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97000" calcext:value-type="float">
            <text:p>1,997,000</text:p>
          </table:table-cell>
          <table:table-cell office:value-type="string" calcext:value-type="string">
            <text:p>-</text:p>
          </table:table-cell>
          <table:table-cell office:value-type="float" office:value="1997000" calcext:value-type="float" table:number-columns-spanned="1" table:number-rows-spanned="4">
            <text:p>1,997,000</text:p>
          </table:table-cell>
          <table:table-cell office:value-type="float" office:value="1791000" calcext:value-type="float" table:number-columns-spanned="1" table:number-rows-spanned="4">
            <text:p>1,791,000</text:p>
          </table:table-cell>
          <table:table-cell office:value-type="float" office:value="49400" calcext:value-type="float">
            <text:p>49,400</text:p>
          </table:table-cell>
          <table:table-cell office:value-type="float" office:value="1800" calcext:value-type="float" table:number-columns-spanned="1" table:number-rows-spanned="2">
            <text:p>1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9200" calcext:value-type="float">
            <text:p>1,789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 table:number-columns-spanned="1" table:number-rows-spanned="2">
            <text:p>25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5015" calcext:value-type="float" table:number-columns-spanned="1" table:number-rows-spanned="2">
            <text:p>5,0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" calcext:value-type="float">
            <text:p>9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5015" calcext:value-type="float" table:number-columns-spanned="1" table:number-rows-spanned="2">
            <text:p>5,0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" calcext:value-type="float">
            <text:p>9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8958000" calcext:value-type="float">
            <text:p>8,958,000</text:p>
          </table:table-cell>
          <table:table-cell office:value-type="string" calcext:value-type="string">
            <text:p>-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3904000" calcext:value-type="float" table:number-columns-spanned="1" table:number-rows-spanned="4">
            <text:p>3,904,000</text:p>
          </table:table-cell>
          <table:table-cell office:value-type="float" office:value="312677" calcext:value-type="float">
            <text:p>312,677</text:p>
          </table:table-cell>
          <table:table-cell office:value-type="float" office:value="1630667" calcext:value-type="float" table:number-columns-spanned="1" table:number-rows-spanned="2">
            <text:p>1,630,6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3333" calcext:value-type="float">
            <text:p>2,273,3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8958000" calcext:value-type="float">
            <text:p>8,958,000</text:p>
          </table:table-cell>
          <table:table-cell office:value-type="string" calcext:value-type="string">
            <text:p>-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3904000" calcext:value-type="float" table:number-columns-spanned="1" table:number-rows-spanned="4">
            <text:p>3,904,000</text:p>
          </table:table-cell>
          <table:table-cell office:value-type="float" office:value="312677" calcext:value-type="float">
            <text:p>312,677</text:p>
          </table:table-cell>
          <table:table-cell office:value-type="float" office:value="1630667" calcext:value-type="float" table:number-columns-spanned="1" table:number-rows-spanned="2">
            <text:p>1,630,6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3333" calcext:value-type="float">
            <text:p>2,273,3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952000" calcext:value-type="float">
            <text:p>8,952,000</text:p>
          </table:table-cell>
          <table:table-cell office:value-type="string" calcext:value-type="string">
            <text:p>-</text:p>
          </table:table-cell>
          <table:table-cell office:value-type="float" office:value="8952000" calcext:value-type="float" table:number-columns-spanned="1" table:number-rows-spanned="4">
            <text:p>8,952,000</text:p>
          </table:table-cell>
          <table:table-cell office:value-type="float" office:value="3900000" calcext:value-type="float" table:number-columns-spanned="1" table:number-rows-spanned="4">
            <text:p>3,900,000</text:p>
          </table:table-cell>
          <table:table-cell office:value-type="float" office:value="312677" calcext:value-type="float">
            <text:p>312,677</text:p>
          </table:table-cell>
          <table:table-cell office:value-type="float" office:value="1626667" calcext:value-type="float" table:number-columns-spanned="1" table:number-rows-spanned="2">
            <text:p>1,626,6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3333" calcext:value-type="float">
            <text:p>2,273,3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支出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297000" calcext:value-type="float" table:number-columns-spanned="1" table:number-rows-spanned="4">
            <text:p>297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82390" calcext:value-type="float" table:number-columns-spanned="1" table:number-rows-spanned="2">
            <text:p>82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610" calcext:value-type="float">
            <text:p>214,6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管行政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297000" calcext:value-type="float" table:number-columns-spanned="1" table:number-rows-spanned="4">
            <text:p>297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82390" calcext:value-type="float" table:number-columns-spanned="1" table:number-rows-spanned="2">
            <text:p>82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610" calcext:value-type="float">
            <text:p>214,6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管行政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297000" calcext:value-type="float" table:number-columns-spanned="1" table:number-rows-spanned="4">
            <text:p>297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82390" calcext:value-type="float" table:number-columns-spanned="1" table:number-rows-spanned="2">
            <text:p>82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610" calcext:value-type="float">
            <text:p>214,6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5000" calcext:value-type="float">
            <text:p>635,000</text:p>
          </table:table-cell>
          <table:table-cell office:value-type="string" calcext:value-type="string">
            <text:p>-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269000" calcext:value-type="float" table:number-columns-spanned="1" table:number-rows-spanned="4">
            <text:p>269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54390" calcext:value-type="float" table:number-columns-spanned="1" table:number-rows-spanned="2">
            <text:p>54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610" calcext:value-type="float">
            <text:p>214,6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4000" calcext:value-type="float">
            <text:p>284,000</text:p>
          </table:table-cell>
          <table:table-cell office:value-type="string" calcext:value-type="string">
            <text:p>-</text:p>
          </table:table-cell>
          <table:table-cell office:value-type="float" office:value="284000" calcext:value-type="float" table:number-columns-spanned="1" table:number-rows-spanned="4">
            <text:p>284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569000" calcext:value-type="float" table:number-columns-spanned="1" table:number-rows-spanned="4">
            <text:p>569,000</text:p>
          </table:table-cell>
          <table:table-cell office:value-type="float" office:value="94994" calcext:value-type="float">
            <text:p>94,994</text:p>
          </table:table-cell>
          <table:table-cell office:value-type="float" office:value="94020" calcext:value-type="float" table:number-columns-spanned="1" table:number-rows-spanned="2">
            <text:p>94,0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980" calcext:value-type="float">
            <text:p>474,9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569000" calcext:value-type="float" table:number-columns-spanned="1" table:number-rows-spanned="4">
            <text:p>569,000</text:p>
          </table:table-cell>
          <table:table-cell office:value-type="float" office:value="94994" calcext:value-type="float">
            <text:p>94,994</text:p>
          </table:table-cell>
          <table:table-cell office:value-type="float" office:value="94020" calcext:value-type="float" table:number-columns-spanned="1" table:number-rows-spanned="2">
            <text:p>94,0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980" calcext:value-type="float">
            <text:p>474,9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業務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569000" calcext:value-type="float" table:number-columns-spanned="1" table:number-rows-spanned="4">
            <text:p>569,000</text:p>
          </table:table-cell>
          <table:table-cell office:value-type="float" office:value="94994" calcext:value-type="float">
            <text:p>94,994</text:p>
          </table:table-cell>
          <table:table-cell office:value-type="float" office:value="94020" calcext:value-type="float" table:number-columns-spanned="1" table:number-rows-spanned="2">
            <text:p>94,0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980" calcext:value-type="float">
            <text:p>474,9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569000" calcext:value-type="float" table:number-columns-spanned="1" table:number-rows-spanned="4">
            <text:p>569,000</text:p>
          </table:table-cell>
          <table:table-cell office:value-type="float" office:value="94994" calcext:value-type="float">
            <text:p>94,994</text:p>
          </table:table-cell>
          <table:table-cell office:value-type="float" office:value="94020" calcext:value-type="float" table:number-columns-spanned="1" table:number-rows-spanned="2">
            <text:p>94,0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980" calcext:value-type="float">
            <text:p>474,9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0098000" calcext:value-type="float">
            <text:p>10,098,000</text:p>
          </table:table-cell>
          <table:table-cell office:value-type="string" calcext:value-type="string">
            <text:p>-</text:p>
          </table:table-cell>
          <table:table-cell office:value-type="float" office:value="10098000" calcext:value-type="float" table:number-columns-spanned="1" table:number-rows-spanned="4">
            <text:p>10,098,000</text:p>
          </table:table-cell>
          <table:table-cell office:value-type="float" office:value="3368000" calcext:value-type="float" table:number-columns-spanned="1" table:number-rows-spanned="4">
            <text:p>3,368,000</text:p>
          </table:table-cell>
          <table:table-cell office:value-type="float" office:value="1021996" calcext:value-type="float">
            <text:p>1,021,996</text:p>
          </table:table-cell>
          <table:table-cell office:value-type="float" office:value="679370" calcext:value-type="float" table:number-columns-spanned="1" table:number-rows-spanned="2">
            <text:p>679,3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8630" calcext:value-type="float">
            <text:p>2,688,6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業與度量衡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2807000" calcext:value-type="float" table:number-columns-spanned="1" table:number-rows-spanned="4">
            <text:p>2,807,000</text:p>
          </table:table-cell>
          <table:table-cell office:value-type="float" office:value="890218" calcext:value-type="float">
            <text:p>890,218</text:p>
          </table:table-cell>
          <table:table-cell office:value-type="float" office:value="649812" calcext:value-type="float" table:number-columns-spanned="1" table:number-rows-spanned="2">
            <text:p>649,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7188" calcext:value-type="float">
            <text:p>2,157,1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與路燈養護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2807000" calcext:value-type="float" table:number-columns-spanned="1" table:number-rows-spanned="4">
            <text:p>2,807,000</text:p>
          </table:table-cell>
          <table:table-cell office:value-type="float" office:value="890218" calcext:value-type="float">
            <text:p>890,218</text:p>
          </table:table-cell>
          <table:table-cell office:value-type="float" office:value="649812" calcext:value-type="float" table:number-columns-spanned="1" table:number-rows-spanned="2">
            <text:p>649,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7188" calcext:value-type="float">
            <text:p>2,157,1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2807000" calcext:value-type="float" table:number-columns-spanned="1" table:number-rows-spanned="4">
            <text:p>2,807,000</text:p>
          </table:table-cell>
          <table:table-cell office:value-type="float" office:value="890218" calcext:value-type="float">
            <text:p>890,218</text:p>
          </table:table-cell>
          <table:table-cell office:value-type="float" office:value="649812" calcext:value-type="float" table:number-columns-spanned="1" table:number-rows-spanned="2">
            <text:p>649,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7188" calcext:value-type="float">
            <text:p>2,157,1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觀光與公用事業管理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561000" calcext:value-type="float" table:number-columns-spanned="1" table:number-rows-spanned="4">
            <text:p>561,000</text:p>
          </table:table-cell>
          <table:table-cell office:value-type="float" office:value="131778" calcext:value-type="float">
            <text:p>131,778</text:p>
          </table:table-cell>
          <table:table-cell office:value-type="float" office:value="29558" calcext:value-type="float" table:number-columns-spanned="1" table:number-rows-spanned="2">
            <text:p>29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1442" calcext:value-type="float">
            <text:p>531,4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與公用事業管理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561000" calcext:value-type="float" table:number-columns-spanned="1" table:number-rows-spanned="4">
            <text:p>561,000</text:p>
          </table:table-cell>
          <table:table-cell office:value-type="float" office:value="131778" calcext:value-type="float">
            <text:p>131,778</text:p>
          </table:table-cell>
          <table:table-cell office:value-type="float" office:value="29558" calcext:value-type="float" table:number-columns-spanned="1" table:number-rows-spanned="2">
            <text:p>29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1442" calcext:value-type="float">
            <text:p>531,4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561000" calcext:value-type="float" table:number-columns-spanned="1" table:number-rows-spanned="4">
            <text:p>561,000</text:p>
          </table:table-cell>
          <table:table-cell office:value-type="float" office:value="131778" calcext:value-type="float">
            <text:p>131,778</text:p>
          </table:table-cell>
          <table:table-cell office:value-type="float" office:value="29558" calcext:value-type="float" table:number-columns-spanned="1" table:number-rows-spanned="2">
            <text:p>29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1442" calcext:value-type="float">
            <text:p>531,4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1955000" calcext:value-type="float" table:number-columns-spanned="1" table:number-rows-spanned="4">
            <text:p>1,955,000</text:p>
          </table:table-cell>
          <table:table-cell office:value-type="float" office:value="63388" calcext:value-type="float">
            <text:p>63,388</text:p>
          </table:table-cell>
          <table:table-cell office:value-type="float" office:value="444591" calcext:value-type="float" table:number-columns-spanned="1" table:number-rows-spanned="2">
            <text:p>444,5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409" calcext:value-type="float">
            <text:p>1,510,4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1955000" calcext:value-type="float" table:number-columns-spanned="1" table:number-rows-spanned="4">
            <text:p>1,955,000</text:p>
          </table:table-cell>
          <table:table-cell office:value-type="float" office:value="63388" calcext:value-type="float">
            <text:p>63,388</text:p>
          </table:table-cell>
          <table:table-cell office:value-type="float" office:value="444591" calcext:value-type="float" table:number-columns-spanned="1" table:number-rows-spanned="2">
            <text:p>444,5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409" calcext:value-type="float">
            <text:p>1,510,4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1955000" calcext:value-type="float" table:number-columns-spanned="1" table:number-rows-spanned="4">
            <text:p>1,955,000</text:p>
          </table:table-cell>
          <table:table-cell office:value-type="float" office:value="63388" calcext:value-type="float">
            <text:p>63,388</text:p>
          </table:table-cell>
          <table:table-cell office:value-type="float" office:value="444591" calcext:value-type="float" table:number-columns-spanned="1" table:number-rows-spanned="2">
            <text:p>444,5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409" calcext:value-type="float">
            <text:p>1,510,4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31000" calcext:value-type="float">
            <text:p>1,031,000</text:p>
          </table:table-cell>
          <table:table-cell office:value-type="string" calcext:value-type="string">
            <text:p>-</text:p>
          </table:table-cell>
          <table:table-cell office:value-type="float" office:value="1031000" calcext:value-type="float" table:number-columns-spanned="1" table:number-rows-spanned="4">
            <text:p>1,031,000</text:p>
          </table:table-cell>
          <table:table-cell office:value-type="float" office:value="479000" calcext:value-type="float" table:number-columns-spanned="1" table:number-rows-spanned="4">
            <text:p>479,000</text:p>
          </table:table-cell>
          <table:table-cell office:value-type="float" office:value="63388" calcext:value-type="float">
            <text:p>63,388</text:p>
          </table:table-cell>
          <table:table-cell office:value-type="float" office:value="152991" calcext:value-type="float" table:number-columns-spanned="1" table:number-rows-spanned="2">
            <text:p>152,9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009" calcext:value-type="float">
            <text:p>326,0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76000" calcext:value-type="float">
            <text:p>1,476,000</text:p>
          </table:table-cell>
          <table:table-cell office:value-type="string" calcext:value-type="string">
            <text:p>-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string" calcext:value-type="string">
            <text:p>-</text:p>
          </table:table-cell>
          <table:table-cell office:value-type="float" office:value="291600" calcext:value-type="float" table:number-columns-spanned="1" table:number-rows-spanned="2">
            <text:p>29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400" calcext:value-type="float">
            <text:p>1,184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31368000" calcext:value-type="float">
            <text:p>31,368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31517625" calcext:value-type="float" table:number-columns-spanned="1" table:number-rows-spanned="4">
            <text:p>31,517,625</text:p>
          </table:table-cell>
          <table:table-cell office:value-type="float" office:value="25168625" calcext:value-type="float" table:number-columns-spanned="1" table:number-rows-spanned="4">
            <text:p>25,168,625</text:p>
          </table:table-cell>
          <table:table-cell office:value-type="float" office:value="757231" calcext:value-type="float">
            <text:p>757,231</text:p>
          </table:table-cell>
          <table:table-cell office:value-type="float" office:value="4670186" calcext:value-type="float" table:number-columns-spanned="1" table:number-rows-spanned="2">
            <text:p>4,670,1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98439" calcext:value-type="float">
            <text:p>20,498,4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31368000" calcext:value-type="float">
            <text:p>31,368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31517625" calcext:value-type="float" table:number-columns-spanned="1" table:number-rows-spanned="4">
            <text:p>31,517,625</text:p>
          </table:table-cell>
          <table:table-cell office:value-type="float" office:value="25168625" calcext:value-type="float" table:number-columns-spanned="1" table:number-rows-spanned="4">
            <text:p>25,168,625</text:p>
          </table:table-cell>
          <table:table-cell office:value-type="float" office:value="757231" calcext:value-type="float">
            <text:p>757,231</text:p>
          </table:table-cell>
          <table:table-cell office:value-type="float" office:value="4670186" calcext:value-type="float" table:number-columns-spanned="1" table:number-rows-spanned="2">
            <text:p>4,670,1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98439" calcext:value-type="float">
            <text:p>20,498,4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運動</text:p>
          </table:table-cell>
          <table:table-cell office:value-type="float" office:value="9176000" calcext:value-type="float">
            <text:p>9,176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9325625" calcext:value-type="float" table:number-columns-spanned="1" table:number-rows-spanned="4">
            <text:p>9,325,625</text:p>
          </table:table-cell>
          <table:table-cell office:value-type="float" office:value="4406625" calcext:value-type="float" table:number-columns-spanned="1" table:number-rows-spanned="4">
            <text:p>4,406,625</text:p>
          </table:table-cell>
          <table:table-cell office:value-type="float" office:value="520238" calcext:value-type="float">
            <text:p>520,238</text:p>
          </table:table-cell>
          <table:table-cell office:value-type="float" office:value="1537862" calcext:value-type="float" table:number-columns-spanned="1" table:number-rows-spanned="2">
            <text:p>1,537,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8763" calcext:value-type="float">
            <text:p>2,868,7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693000" calcext:value-type="float">
            <text:p>6,693,000</text:p>
          </table:table-cell>
          <table:table-cell office:value-type="string" calcext:value-type="string">
            <text:p>-</text:p>
          </table:table-cell>
          <table:table-cell office:value-type="float" office:value="6693000" calcext:value-type="float" table:number-columns-spanned="1" table:number-rows-spanned="4">
            <text:p>6,693,000</text:p>
          </table:table-cell>
          <table:table-cell office:value-type="float" office:value="3457000" calcext:value-type="float" table:number-columns-spanned="1" table:number-rows-spanned="4">
            <text:p>3,457,000</text:p>
          </table:table-cell>
          <table:table-cell office:value-type="float" office:value="354227" calcext:value-type="float">
            <text:p>354,227</text:p>
          </table:table-cell>
          <table:table-cell office:value-type="float" office:value="845209" calcext:value-type="float" table:number-columns-spanned="1" table:number-rows-spanned="2">
            <text:p>845,2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1791" calcext:value-type="float">
            <text:p>2,611,7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93000" calcext:value-type="float">
            <text:p>1,693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1842625" calcext:value-type="float" table:number-columns-spanned="1" table:number-rows-spanned="4">
            <text:p>1,842,625</text:p>
          </table:table-cell>
          <table:table-cell office:value-type="float" office:value="949625" calcext:value-type="float" table:number-columns-spanned="1" table:number-rows-spanned="4">
            <text:p>949,625</text:p>
          </table:table-cell>
          <table:table-cell office:value-type="float" office:value="166011" calcext:value-type="float">
            <text:p>166,011</text:p>
          </table:table-cell>
          <table:table-cell office:value-type="float" office:value="692653" calcext:value-type="float" table:number-columns-spanned="1" table:number-rows-spanned="2">
            <text:p>692,6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972" calcext:value-type="float">
            <text:p>256,9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2192000" calcext:value-type="float">
            <text:p>22,192,000</text:p>
          </table:table-cell>
          <table:table-cell office:value-type="string" calcext:value-type="string">
            <text:p>-</text:p>
          </table:table-cell>
          <table:table-cell office:value-type="float" office:value="22192000" calcext:value-type="float" table:number-columns-spanned="1" table:number-rows-spanned="4">
            <text:p>22,192,000</text:p>
          </table:table-cell>
          <table:table-cell office:value-type="float" office:value="20762000" calcext:value-type="float" table:number-columns-spanned="1" table:number-rows-spanned="4">
            <text:p>20,762,000</text:p>
          </table:table-cell>
          <table:table-cell office:value-type="float" office:value="236993" calcext:value-type="float">
            <text:p>236,993</text:p>
          </table:table-cell>
          <table:table-cell office:value-type="float" office:value="3132324" calcext:value-type="float" table:number-columns-spanned="1" table:number-rows-spanned="2">
            <text:p>3,132,3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29676" calcext:value-type="float">
            <text:p>17,629,6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82000" calcext:value-type="float">
            <text:p>2,282,000</text:p>
          </table:table-cell>
          <table:table-cell office:value-type="string" calcext:value-type="string">
            <text:p>-</text:p>
          </table:table-cell>
          <table:table-cell office:value-type="float" office:value="2282000" calcext:value-type="float" table:number-columns-spanned="1" table:number-rows-spanned="4">
            <text:p>2,282,000</text:p>
          </table:table-cell>
          <table:table-cell office:value-type="float" office:value="2048000" calcext:value-type="float" table:number-columns-spanned="1" table:number-rows-spanned="4">
            <text:p>2,048,000</text:p>
          </table:table-cell>
          <table:table-cell office:value-type="float" office:value="36993" calcext:value-type="float">
            <text:p>36,993</text:p>
          </table:table-cell>
          <table:table-cell office:value-type="float" office:value="1830324" calcext:value-type="float" table:number-columns-spanned="1" table:number-rows-spanned="2">
            <text:p>1,830,3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676" calcext:value-type="float">
            <text:p>217,6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9910000" calcext:value-type="float">
            <text:p>19,910,000</text:p>
          </table:table-cell>
          <table:table-cell office:value-type="string" calcext:value-type="string">
            <text:p>-</text:p>
          </table:table-cell>
          <table:table-cell office:value-type="float" office:value="19910000" calcext:value-type="float" table:number-columns-spanned="1" table:number-rows-spanned="4">
            <text:p>19,910,000</text:p>
          </table:table-cell>
          <table:table-cell office:value-type="float" office:value="18714000" calcext:value-type="float" table:number-columns-spanned="1" table:number-rows-spanned="4">
            <text:p>18,714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302000" calcext:value-type="float" table:number-columns-spanned="1" table:number-rows-spanned="2">
            <text:p>1,30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12000" calcext:value-type="float">
            <text:p>17,41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42170000" calcext:value-type="float">
            <text:p>42,170,000</text:p>
          </table:table-cell>
          <table:table-cell office:value-type="string" calcext:value-type="string">
            <text:p>-</text:p>
          </table:table-cell>
          <table:table-cell office:value-type="float" office:value="42170000" calcext:value-type="float" table:number-columns-spanned="1" table:number-rows-spanned="4">
            <text:p>42,170,000</text:p>
          </table:table-cell>
          <table:table-cell office:value-type="float" office:value="28537000" calcext:value-type="float" table:number-columns-spanned="1" table:number-rows-spanned="4">
            <text:p>28,537,000</text:p>
          </table:table-cell>
          <table:table-cell office:value-type="float" office:value="2489296" calcext:value-type="float">
            <text:p>2,489,296</text:p>
          </table:table-cell>
          <table:table-cell office:value-type="float" office:value="10897898" calcext:value-type="float" table:number-columns-spanned="1" table:number-rows-spanned="2">
            <text:p>10,897,8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39102" calcext:value-type="float">
            <text:p>17,639,1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31780000" calcext:value-type="float">
            <text:p>31,780,000</text:p>
          </table:table-cell>
          <table:table-cell office:value-type="string" calcext:value-type="string">
            <text:p>-</text:p>
          </table:table-cell>
          <table:table-cell office:value-type="float" office:value="31780000" calcext:value-type="float" table:number-columns-spanned="1" table:number-rows-spanned="4">
            <text:p>31,780,000</text:p>
          </table:table-cell>
          <table:table-cell office:value-type="float" office:value="20231000" calcext:value-type="float" table:number-columns-spanned="1" table:number-rows-spanned="4">
            <text:p>20,231,000</text:p>
          </table:table-cell>
          <table:table-cell office:value-type="float" office:value="1975016" calcext:value-type="float">
            <text:p>1,975,016</text:p>
          </table:table-cell>
          <table:table-cell office:value-type="float" office:value="7228592" calcext:value-type="float" table:number-columns-spanned="1" table:number-rows-spanned="2">
            <text:p>7,228,5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2408" calcext:value-type="float">
            <text:p>13,002,4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24993000" calcext:value-type="float">
            <text:p>24,993,000</text:p>
          </table:table-cell>
          <table:table-cell office:value-type="string" calcext:value-type="string">
            <text:p>-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15710000" calcext:value-type="float" table:number-columns-spanned="1" table:number-rows-spanned="4">
            <text:p>15,710,000</text:p>
          </table:table-cell>
          <table:table-cell office:value-type="float" office:value="1534503" calcext:value-type="float">
            <text:p>1,534,503</text:p>
          </table:table-cell>
          <table:table-cell office:value-type="float" office:value="4707775" calcext:value-type="float" table:number-columns-spanned="1" table:number-rows-spanned="2">
            <text:p>4,707,7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02225" calcext:value-type="float">
            <text:p>11,002,2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993000" calcext:value-type="float">
            <text:p>24,993,000</text:p>
          </table:table-cell>
          <table:table-cell office:value-type="string" calcext:value-type="string">
            <text:p>-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15710000" calcext:value-type="float" table:number-columns-spanned="1" table:number-rows-spanned="4">
            <text:p>15,710,000</text:p>
          </table:table-cell>
          <table:table-cell office:value-type="float" office:value="1534503" calcext:value-type="float">
            <text:p>1,534,503</text:p>
          </table:table-cell>
          <table:table-cell office:value-type="float" office:value="4707775" calcext:value-type="float" table:number-columns-spanned="1" table:number-rows-spanned="2">
            <text:p>4,707,7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02225" calcext:value-type="float">
            <text:p>11,002,2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6787000" calcext:value-type="float">
            <text:p>6,787,000</text:p>
          </table:table-cell>
          <table:table-cell office:value-type="string" calcext:value-type="string">
            <text:p>-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4521000" calcext:value-type="float" table:number-columns-spanned="1" table:number-rows-spanned="4">
            <text:p>4,521,000</text:p>
          </table:table-cell>
          <table:table-cell office:value-type="float" office:value="440513" calcext:value-type="float">
            <text:p>440,513</text:p>
          </table:table-cell>
          <table:table-cell office:value-type="float" office:value="2520817" calcext:value-type="float" table:number-columns-spanned="1" table:number-rows-spanned="2">
            <text:p>2,520,8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183" calcext:value-type="float">
            <text:p>2,000,1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87000" calcext:value-type="float">
            <text:p>6,787,000</text:p>
          </table:table-cell>
          <table:table-cell office:value-type="string" calcext:value-type="string">
            <text:p>-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4521000" calcext:value-type="float" table:number-columns-spanned="1" table:number-rows-spanned="4">
            <text:p>4,521,000</text:p>
          </table:table-cell>
          <table:table-cell office:value-type="float" office:value="440513" calcext:value-type="float">
            <text:p>440,513</text:p>
          </table:table-cell>
          <table:table-cell office:value-type="float" office:value="2520817" calcext:value-type="float" table:number-columns-spanned="1" table:number-rows-spanned="2">
            <text:p>2,520,8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183" calcext:value-type="float">
            <text:p>2,000,1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肥垃圾業務</text:p>
          </table:table-cell>
          <table:table-cell office:value-type="float" office:value="10390000" calcext:value-type="float">
            <text:p>10,390,000</text:p>
          </table:table-cell>
          <table:table-cell office:value-type="string" calcext:value-type="string">
            <text:p>-</text:p>
          </table:table-cell>
          <table:table-cell office:value-type="float" office:value="10390000" calcext:value-type="float" table:number-columns-spanned="1" table:number-rows-spanned="4">
            <text:p>10,390,000</text:p>
          </table:table-cell>
          <table:table-cell office:value-type="float" office:value="8306000" calcext:value-type="float" table:number-columns-spanned="1" table:number-rows-spanned="4">
            <text:p>8,306,000</text:p>
          </table:table-cell>
          <table:table-cell office:value-type="float" office:value="514280" calcext:value-type="float">
            <text:p>514,280</text:p>
          </table:table-cell>
          <table:table-cell office:value-type="float" office:value="3669306" calcext:value-type="float" table:number-columns-spanned="1" table:number-rows-spanned="2">
            <text:p>3,669,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6694" calcext:value-type="float">
            <text:p>4,636,6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10390000" calcext:value-type="float">
            <text:p>10,390,000</text:p>
          </table:table-cell>
          <table:table-cell office:value-type="string" calcext:value-type="string">
            <text:p>-</text:p>
          </table:table-cell>
          <table:table-cell office:value-type="float" office:value="10390000" calcext:value-type="float" table:number-columns-spanned="1" table:number-rows-spanned="4">
            <text:p>10,390,000</text:p>
          </table:table-cell>
          <table:table-cell office:value-type="float" office:value="8306000" calcext:value-type="float" table:number-columns-spanned="1" table:number-rows-spanned="4">
            <text:p>8,306,000</text:p>
          </table:table-cell>
          <table:table-cell office:value-type="float" office:value="514280" calcext:value-type="float">
            <text:p>514,280</text:p>
          </table:table-cell>
          <table:table-cell office:value-type="float" office:value="3669306" calcext:value-type="float" table:number-columns-spanned="1" table:number-rows-spanned="2">
            <text:p>3,669,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6694" calcext:value-type="float">
            <text:p>4,636,6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40000" calcext:value-type="float">
            <text:p>2,940,000</text:p>
          </table:table-cell>
          <table:table-cell office:value-type="string" calcext:value-type="string">
            <text:p>-</text:p>
          </table:table-cell>
          <table:table-cell office:value-type="float" office:value="2940000" calcext:value-type="float" table:number-columns-spanned="1" table:number-rows-spanned="4">
            <text:p>2,94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278062" calcext:value-type="float">
            <text:p>278,062</text:p>
          </table:table-cell>
          <table:table-cell office:value-type="float" office:value="1023554" calcext:value-type="float" table:number-columns-spanned="1" table:number-rows-spanned="2">
            <text:p>1,023,5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6446" calcext:value-type="float">
            <text:p>796,4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050000" calcext:value-type="float">
            <text:p>7,050,000</text:p>
          </table:table-cell>
          <table:table-cell office:value-type="string" calcext:value-type="string">
            <text:p>-</text:p>
          </table:table-cell>
          <table:table-cell office:value-type="float" office:value="7050000" calcext:value-type="float" table:number-columns-spanned="1" table:number-rows-spanned="4">
            <text:p>7,050,000</text:p>
          </table:table-cell>
          <table:table-cell office:value-type="float" office:value="6186000" calcext:value-type="float" table:number-columns-spanned="1" table:number-rows-spanned="4">
            <text:p>6,186,000</text:p>
          </table:table-cell>
          <table:table-cell office:value-type="float" office:value="216218" calcext:value-type="float">
            <text:p>216,218</text:p>
          </table:table-cell>
          <table:table-cell office:value-type="float" office:value="2445752" calcext:value-type="float" table:number-columns-spanned="1" table:number-rows-spanned="2">
            <text:p>2,445,7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0248" calcext:value-type="float">
            <text:p>3,740,2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2745000" calcext:value-type="float" table:number-columns-spanned="1" table:number-rows-spanned="4">
            <text:p>2,745,000</text:p>
          </table:table-cell>
          <table:table-cell office:value-type="float" office:value="389800" calcext:value-type="float">
            <text:p>389,800</text:p>
          </table:table-cell>
          <table:table-cell office:value-type="float" office:value="1692900" calcext:value-type="float" table:number-columns-spanned="1" table:number-rows-spanned="2">
            <text:p>1,692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2100" calcext:value-type="float">
            <text:p>1,052,1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2745000" calcext:value-type="float" table:number-columns-spanned="1" table:number-rows-spanned="4">
            <text:p>2,745,000</text:p>
          </table:table-cell>
          <table:table-cell office:value-type="float" office:value="389800" calcext:value-type="float">
            <text:p>389,800</text:p>
          </table:table-cell>
          <table:table-cell office:value-type="float" office:value="1692900" calcext:value-type="float" table:number-columns-spanned="1" table:number-rows-spanned="2">
            <text:p>1,692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2100" calcext:value-type="float">
            <text:p>1,052,1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2745000" calcext:value-type="float" table:number-columns-spanned="1" table:number-rows-spanned="4">
            <text:p>2,745,000</text:p>
          </table:table-cell>
          <table:table-cell office:value-type="float" office:value="389800" calcext:value-type="float">
            <text:p>389,800</text:p>
          </table:table-cell>
          <table:table-cell office:value-type="float" office:value="1692900" calcext:value-type="float" table:number-columns-spanned="1" table:number-rows-spanned="2">
            <text:p>1,692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2100" calcext:value-type="float">
            <text:p>1,052,1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9000" calcext:value-type="float">
            <text:p>429,000</text:p>
          </table:table-cell>
          <table:table-cell office:value-type="string" calcext:value-type="string">
            <text:p>-</text:p>
          </table:table-cell>
          <table:table-cell office:value-type="float" office:value="429000" calcext:value-type="float" table:number-columns-spanned="1" table:number-rows-spanned="4">
            <text:p>429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19800" calcext:value-type="float">
            <text:p>19,800</text:p>
          </table:table-cell>
          <table:table-cell office:value-type="float" office:value="259900" calcext:value-type="float" table:number-columns-spanned="1" table:number-rows-spanned="2">
            <text:p>259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100" calcext:value-type="float">
            <text:p>85,1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334000" calcext:value-type="float">
            <text:p>11,334,000</text:p>
          </table:table-cell>
          <table:table-cell office:value-type="string" calcext:value-type="string">
            <text:p>-</text:p>
          </table:table-cell>
          <table:table-cell office:value-type="float" office:value="11334000" calcext:value-type="float" table:number-columns-spanned="1" table:number-rows-spanned="4">
            <text:p>11,334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370000" calcext:value-type="float">
            <text:p>370,000</text:p>
          </table:table-cell>
          <table:table-cell office:value-type="float" office:value="1433000" calcext:value-type="float" table:number-columns-spanned="1" table:number-rows-spanned="2">
            <text:p>1,43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7000" calcext:value-type="float">
            <text:p>967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支出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0</text:p>
          </table:table-cell>
          <table:table-cell office:value-type="string" calcext:value-type="string" table:number-columns-spanned="1" table:number-rows-spanned="4">
            <text:p>　　債務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29418000" calcext:value-type="float">
            <text:p>229,418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229567625" calcext:value-type="float" table:number-columns-spanned="1" table:number-rows-spanned="4">
            <text:p>229,567,625</text:p>
          </table:table-cell>
          <table:table-cell office:value-type="float" office:value="126835625" calcext:value-type="float" table:number-columns-spanned="1" table:number-rows-spanned="4">
            <text:p>126,835,625</text:p>
          </table:table-cell>
          <table:table-cell office:value-type="float" office:value="13607161" calcext:value-type="float">
            <text:p>13,607,161</text:p>
          </table:table-cell>
          <table:table-cell office:value-type="float" office:value="32739247" calcext:value-type="float" table:number-columns-spanned="1" table:number-rows-spanned="2">
            <text:p>32,739,2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096378" calcext:value-type="float">
            <text:p>94,096,3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3040" calcext:value-type="float" table:number-columns-spanned="1" table:number-rows-spanned="2">
            <text:p>513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173188" calcext:value-type="float" table:number-columns-spanned="1" table:number-rows-spanned="2">
            <text:p>173,1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812" calcext:value-type="float">
            <text:p>513,8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173188" calcext:value-type="float" table:number-columns-spanned="1" table:number-rows-spanned="2">
            <text:p>173,1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812" calcext:value-type="float">
            <text:p>513,8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173188" calcext:value-type="float" table:number-columns-spanned="1" table:number-rows-spanned="2">
            <text:p>173,1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812" calcext:value-type="float">
            <text:p>513,8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173188" calcext:value-type="float" table:number-columns-spanned="1" table:number-rows-spanned="2">
            <text:p>173,1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812" calcext:value-type="float">
            <text:p>513,8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46000" calcext:value-type="float" table:number-columns-spanned="1" table:number-rows-spanned="4">
            <text:p>346,000</text:p>
          </table:table-cell>
          <table:table-cell office:value-type="string" calcext:value-type="string">
            <text:p>-</text:p>
          </table:table-cell>
          <table:table-cell office:value-type="float" office:value="346000" calcext:value-type="float" table:number-columns-spanned="1" table:number-rows-spanned="2">
            <text:p>3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46000" calcext:value-type="float" table:number-columns-spanned="1" table:number-rows-spanned="4">
            <text:p>346,000</text:p>
          </table:table-cell>
          <table:table-cell office:value-type="string" calcext:value-type="string">
            <text:p>-</text:p>
          </table:table-cell>
          <table:table-cell office:value-type="float" office:value="346000" calcext:value-type="float" table:number-columns-spanned="1" table:number-rows-spanned="2">
            <text:p>3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46000" calcext:value-type="float" table:number-columns-spanned="1" table:number-rows-spanned="4">
            <text:p>346,000</text:p>
          </table:table-cell>
          <table:table-cell office:value-type="string" calcext:value-type="string">
            <text:p>-</text:p>
          </table:table-cell>
          <table:table-cell office:value-type="float" office:value="346000" calcext:value-type="float" table:number-columns-spanned="1" table:number-rows-spanned="2">
            <text:p>3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46000" calcext:value-type="float" table:number-columns-spanned="1" table:number-rows-spanned="4">
            <text:p>346,000</text:p>
          </table:table-cell>
          <table:table-cell office:value-type="string" calcext:value-type="string">
            <text:p>-</text:p>
          </table:table-cell>
          <table:table-cell office:value-type="float" office:value="346000" calcext:value-type="float" table:number-columns-spanned="1" table:number-rows-spanned="2">
            <text:p>3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756000" calcext:value-type="float" table:number-columns-spanned="1" table:number-rows-spanned="4">
            <text:p>3,756,000</text:p>
          </table:table-cell>
          <table:table-cell office:value-type="float" office:value="1888445" calcext:value-type="float">
            <text:p>1,888,445</text:p>
          </table:table-cell>
          <table:table-cell office:value-type="float" office:value="1077937" calcext:value-type="float" table:number-columns-spanned="1" table:number-rows-spanned="2">
            <text:p>1,077,9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8063" calcext:value-type="float">
            <text:p>2,678,0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756000" calcext:value-type="float" table:number-columns-spanned="1" table:number-rows-spanned="4">
            <text:p>3,756,000</text:p>
          </table:table-cell>
          <table:table-cell office:value-type="float" office:value="1888445" calcext:value-type="float">
            <text:p>1,888,445</text:p>
          </table:table-cell>
          <table:table-cell office:value-type="float" office:value="1077937" calcext:value-type="float" table:number-columns-spanned="1" table:number-rows-spanned="2">
            <text:p>1,077,9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8063" calcext:value-type="float">
            <text:p>2,678,0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756000" calcext:value-type="float" table:number-columns-spanned="1" table:number-rows-spanned="4">
            <text:p>3,756,000</text:p>
          </table:table-cell>
          <table:table-cell office:value-type="float" office:value="1888445" calcext:value-type="float">
            <text:p>1,888,445</text:p>
          </table:table-cell>
          <table:table-cell office:value-type="float" office:value="1077937" calcext:value-type="float" table:number-columns-spanned="1" table:number-rows-spanned="2">
            <text:p>1,077,9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8063" calcext:value-type="float">
            <text:p>2,678,0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756000" calcext:value-type="float" table:number-columns-spanned="1" table:number-rows-spanned="4">
            <text:p>3,756,000</text:p>
          </table:table-cell>
          <table:table-cell office:value-type="float" office:value="1888445" calcext:value-type="float">
            <text:p>1,888,445</text:p>
          </table:table-cell>
          <table:table-cell office:value-type="float" office:value="1077937" calcext:value-type="float" table:number-columns-spanned="1" table:number-rows-spanned="2">
            <text:p>1,077,9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8063" calcext:value-type="float">
            <text:p>2,678,0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35042000" calcext:value-type="float" table:number-columns-spanned="1" table:number-rows-spanned="4">
            <text:p>35,042,000</text:p>
          </table:table-cell>
          <table:table-cell office:value-type="float" office:value="14819575" calcext:value-type="float">
            <text:p>14,819,575</text:p>
          </table:table-cell>
          <table:table-cell office:value-type="float" office:value="20094955" calcext:value-type="float" table:number-columns-spanned="1" table:number-rows-spanned="2">
            <text:p>20,094,9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47045" calcext:value-type="float">
            <text:p>14,947,0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35042000" calcext:value-type="float" table:number-columns-spanned="1" table:number-rows-spanned="4">
            <text:p>35,042,000</text:p>
          </table:table-cell>
          <table:table-cell office:value-type="float" office:value="14819575" calcext:value-type="float">
            <text:p>14,819,575</text:p>
          </table:table-cell>
          <table:table-cell office:value-type="float" office:value="20094955" calcext:value-type="float" table:number-columns-spanned="1" table:number-rows-spanned="2">
            <text:p>20,094,9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47045" calcext:value-type="float">
            <text:p>14,947,0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35042000" calcext:value-type="float" table:number-columns-spanned="1" table:number-rows-spanned="4">
            <text:p>35,042,000</text:p>
          </table:table-cell>
          <table:table-cell office:value-type="float" office:value="14819575" calcext:value-type="float">
            <text:p>14,819,575</text:p>
          </table:table-cell>
          <table:table-cell office:value-type="float" office:value="20094955" calcext:value-type="float" table:number-columns-spanned="1" table:number-rows-spanned="2">
            <text:p>20,094,9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47045" calcext:value-type="float">
            <text:p>14,947,0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35042000" calcext:value-type="float" table:number-columns-spanned="1" table:number-rows-spanned="4">
            <text:p>35,042,000</text:p>
          </table:table-cell>
          <table:table-cell office:value-type="float" office:value="14819575" calcext:value-type="float">
            <text:p>14,819,575</text:p>
          </table:table-cell>
          <table:table-cell office:value-type="float" office:value="20094955" calcext:value-type="float" table:number-columns-spanned="1" table:number-rows-spanned="2">
            <text:p>20,094,9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47045" calcext:value-type="float">
            <text:p>14,947,0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760000" calcext:value-type="float" table:number-columns-spanned="1" table:number-rows-spanned="4">
            <text:p>760,000</text:p>
          </table:table-cell>
          <table:table-cell office:value-type="float" office:value="631379" calcext:value-type="float">
            <text:p>631,379</text:p>
          </table:table-cell>
          <table:table-cell office:value-type="float" office:value="128621" calcext:value-type="float" table:number-columns-spanned="1" table:number-rows-spanned="2">
            <text:p>128,6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379" calcext:value-type="float">
            <text:p>631,3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760000" calcext:value-type="float" table:number-columns-spanned="1" table:number-rows-spanned="4">
            <text:p>760,000</text:p>
          </table:table-cell>
          <table:table-cell office:value-type="float" office:value="631379" calcext:value-type="float">
            <text:p>631,379</text:p>
          </table:table-cell>
          <table:table-cell office:value-type="float" office:value="128621" calcext:value-type="float" table:number-columns-spanned="1" table:number-rows-spanned="2">
            <text:p>128,6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379" calcext:value-type="float">
            <text:p>631,3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工程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760000" calcext:value-type="float" table:number-columns-spanned="1" table:number-rows-spanned="4">
            <text:p>760,000</text:p>
          </table:table-cell>
          <table:table-cell office:value-type="float" office:value="631379" calcext:value-type="float">
            <text:p>631,379</text:p>
          </table:table-cell>
          <table:table-cell office:value-type="float" office:value="128621" calcext:value-type="float" table:number-columns-spanned="1" table:number-rows-spanned="2">
            <text:p>128,6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379" calcext:value-type="float">
            <text:p>631,3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760000" calcext:value-type="float" table:number-columns-spanned="1" table:number-rows-spanned="4">
            <text:p>760,000</text:p>
          </table:table-cell>
          <table:table-cell office:value-type="float" office:value="631379" calcext:value-type="float">
            <text:p>631,379</text:p>
          </table:table-cell>
          <table:table-cell office:value-type="float" office:value="128621" calcext:value-type="float" table:number-columns-spanned="1" table:number-rows-spanned="2">
            <text:p>128,6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379" calcext:value-type="float">
            <text:p>631,3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2">
            <text:p>3,4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2">
            <text:p>3,4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裝設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2">
            <text:p>3,4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2">
            <text:p>3,4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2076757" calcext:value-type="float" table:number-columns-spanned="1" table:number-rows-spanned="2">
            <text:p>2,076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6243" calcext:value-type="float">
            <text:p>1,216,2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2076757" calcext:value-type="float" table:number-columns-spanned="1" table:number-rows-spanned="2">
            <text:p>2,076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6243" calcext:value-type="float">
            <text:p>1,216,2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2076757" calcext:value-type="float" table:number-columns-spanned="1" table:number-rows-spanned="2">
            <text:p>2,076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6243" calcext:value-type="float">
            <text:p>1,216,2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2076757" calcext:value-type="float" table:number-columns-spanned="1" table:number-rows-spanned="2">
            <text:p>2,076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6243" calcext:value-type="float">
            <text:p>1,216,2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889683" calcext:value-type="float" table:number-columns-spanned="1" table:number-rows-spanned="2">
            <text:p>889,6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17" calcext:value-type="float">
            <text:p>10,3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建築及設備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889683" calcext:value-type="float" table:number-columns-spanned="1" table:number-rows-spanned="2">
            <text:p>889,6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17" calcext:value-type="float">
            <text:p>10,3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建築及設備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889683" calcext:value-type="float" table:number-columns-spanned="1" table:number-rows-spanned="2">
            <text:p>889,6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17" calcext:value-type="float">
            <text:p>10,3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89683" calcext:value-type="float" table:number-columns-spanned="1" table:number-rows-spanned="2">
            <text:p>189,6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17" calcext:value-type="float">
            <text:p>10,3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6879000" calcext:value-type="float">
            <text:p>66,87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66991000" calcext:value-type="float" table:number-columns-spanned="1" table:number-rows-spanned="4">
            <text:p>66,991,000</text:p>
          </table:table-cell>
          <table:table-cell office:value-type="float" office:value="48265000" calcext:value-type="float" table:number-columns-spanned="1" table:number-rows-spanned="4">
            <text:p>48,265,000</text:p>
          </table:table-cell>
          <table:table-cell office:value-type="float" office:value="17438399" calcext:value-type="float">
            <text:p>17,438,399</text:p>
          </table:table-cell>
          <table:table-cell office:value-type="float" office:value="28268141" calcext:value-type="float" table:number-columns-spanned="1" table:number-rows-spanned="2">
            <text:p>28,268,1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96859" calcext:value-type="float">
            <text:p>19,996,8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96297000" calcext:value-type="float">
            <text:p>296,297,000</text:p>
          </table:table-cell>
          <table:table-cell office:value-type="float" office:value="261625" calcext:value-type="float">
            <text:p>261,625</text:p>
          </table:table-cell>
          <table:table-cell office:value-type="float" office:value="296558625" calcext:value-type="float" table:number-columns-spanned="1" table:number-rows-spanned="4">
            <text:p>296,558,625</text:p>
          </table:table-cell>
          <table:table-cell office:value-type="float" office:value="175100625" calcext:value-type="float" table:number-columns-spanned="1" table:number-rows-spanned="4">
            <text:p>175,100,625</text:p>
          </table:table-cell>
          <table:table-cell office:value-type="float" office:value="31045560" calcext:value-type="float">
            <text:p>31,045,560</text:p>
          </table:table-cell>
          <table:table-cell office:value-type="float" office:value="61007388" calcext:value-type="float" table:number-columns-spanned="1" table:number-rows-spanned="2">
            <text:p>61,007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93237" calcext:value-type="float">
            <text:p>114,093,2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040" calcext:value-type="float" table:number-columns-spanned="1" table:number-rows-spanned="2">
            <text:p>533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4294067" calcext:value-type="float">
            <text:p>4,294,067</text:p>
          </table:table-cell>
          <table:table-cell office:value-type="string" calcext:value-type="string">
            <text:p>-</text:p>
          </table:table-cell>
          <table:table-cell office:value-type="float" office:value="4294067" calcext:value-type="float" table:number-columns-spanned="1" table:number-rows-spanned="4">
            <text:p>4,294,067</text:p>
          </table:table-cell>
          <table:table-cell office:value-type="float" office:value="4294067" calcext:value-type="float" table:number-columns-spanned="1" table:number-rows-spanned="4">
            <text:p>4,294,067</text:p>
          </table:table-cell>
          <table:table-cell office:value-type="float" office:value="628921" calcext:value-type="float">
            <text:p>628,92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4067" calcext:value-type="float">
            <text:p>4,294,0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230387" calcext:value-type="float">
            <text:p>4,230,387</text:p>
          </table:table-cell>
          <table:table-cell office:value-type="string" calcext:value-type="string">
            <text:p>-</text:p>
          </table:table-cell>
          <table:table-cell office:value-type="float" office:value="4230387" calcext:value-type="float" table:number-columns-spanned="1" table:number-rows-spanned="4">
            <text:p>4,230,387</text:p>
          </table:table-cell>
          <table:table-cell office:value-type="float" office:value="4230387" calcext:value-type="float" table:number-columns-spanned="1" table:number-rows-spanned="4">
            <text:p>4,230,387</text:p>
          </table:table-cell>
          <table:table-cell office:value-type="float" office:value="616185" calcext:value-type="float">
            <text:p>616,1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0387" calcext:value-type="float">
            <text:p>4,230,3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4230387" calcext:value-type="float">
            <text:p>4,230,387</text:p>
          </table:table-cell>
          <table:table-cell office:value-type="string" calcext:value-type="string">
            <text:p>-</text:p>
          </table:table-cell>
          <table:table-cell office:value-type="float" office:value="4230387" calcext:value-type="float" table:number-columns-spanned="1" table:number-rows-spanned="4">
            <text:p>4,230,387</text:p>
          </table:table-cell>
          <table:table-cell office:value-type="float" office:value="4230387" calcext:value-type="float" table:number-columns-spanned="1" table:number-rows-spanned="4">
            <text:p>4,230,387</text:p>
          </table:table-cell>
          <table:table-cell office:value-type="float" office:value="616185" calcext:value-type="float">
            <text:p>616,1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0387" calcext:value-type="float">
            <text:p>4,230,3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08673" calcext:value-type="float">
            <text:p>3,208,673</text:p>
          </table:table-cell>
          <table:table-cell office:value-type="string" calcext:value-type="string">
            <text:p>-</text:p>
          </table:table-cell>
          <table:table-cell office:value-type="float" office:value="3208673" calcext:value-type="float" table:number-columns-spanned="1" table:number-rows-spanned="4">
            <text:p>3,208,673</text:p>
          </table:table-cell>
          <table:table-cell office:value-type="float" office:value="3208673" calcext:value-type="float" table:number-columns-spanned="1" table:number-rows-spanned="4">
            <text:p>3,208,673</text:p>
          </table:table-cell>
          <table:table-cell office:value-type="float" office:value="616185" calcext:value-type="float">
            <text:p>616,1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8673" calcext:value-type="float">
            <text:p>3,208,6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21714" calcext:value-type="float">
            <text:p>1,021,714</text:p>
          </table:table-cell>
          <table:table-cell office:value-type="string" calcext:value-type="string">
            <text:p>-</text:p>
          </table:table-cell>
          <table:table-cell office:value-type="float" office:value="1021714" calcext:value-type="float" table:number-columns-spanned="1" table:number-rows-spanned="4">
            <text:p>1,021,714</text:p>
          </table:table-cell>
          <table:table-cell office:value-type="float" office:value="1021714" calcext:value-type="float" table:number-columns-spanned="1" table:number-rows-spanned="4">
            <text:p>1,021,714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714" calcext:value-type="float">
            <text:p>1,021,7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63680" calcext:value-type="float">
            <text:p>63,680</text:p>
          </table:table-cell>
          <table:table-cell office:value-type="string" calcext:value-type="string">
            <text:p>-</text:p>
          </table:table-cell>
          <table:table-cell office:value-type="float" office:value="63680" calcext:value-type="float" table:number-columns-spanned="1" table:number-rows-spanned="4">
            <text:p>63,680</text:p>
          </table:table-cell>
          <table:table-cell office:value-type="float" office:value="63680" calcext:value-type="float" table:number-columns-spanned="1" table:number-rows-spanned="4">
            <text:p>63,680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80" calcext:value-type="float">
            <text:p>63,6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撫卹給付</text:p>
          </table:table-cell>
          <table:table-cell office:value-type="float" office:value="63680" calcext:value-type="float">
            <text:p>63,680</text:p>
          </table:table-cell>
          <table:table-cell office:value-type="string" calcext:value-type="string">
            <text:p>-</text:p>
          </table:table-cell>
          <table:table-cell office:value-type="float" office:value="63680" calcext:value-type="float" table:number-columns-spanned="1" table:number-rows-spanned="4">
            <text:p>63,680</text:p>
          </table:table-cell>
          <table:table-cell office:value-type="float" office:value="63680" calcext:value-type="float" table:number-columns-spanned="1" table:number-rows-spanned="4">
            <text:p>63,680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80" calcext:value-type="float">
            <text:p>63,6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680" calcext:value-type="float">
            <text:p>63,680</text:p>
          </table:table-cell>
          <table:table-cell office:value-type="string" calcext:value-type="string">
            <text:p>-</text:p>
          </table:table-cell>
          <table:table-cell office:value-type="float" office:value="63680" calcext:value-type="float" table:number-columns-spanned="1" table:number-rows-spanned="4">
            <text:p>63,680</text:p>
          </table:table-cell>
          <table:table-cell office:value-type="float" office:value="63680" calcext:value-type="float" table:number-columns-spanned="1" table:number-rows-spanned="4">
            <text:p>63,680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80" calcext:value-type="float">
            <text:p>63,6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548490" calcext:value-type="float">
            <text:p>548,490</text:p>
          </table:table-cell>
          <table:table-cell office:value-type="string" calcext:value-type="string">
            <text:p>-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90" calcext:value-type="float">
            <text:p>548,4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548490" calcext:value-type="float">
            <text:p>548,490</text:p>
          </table:table-cell>
          <table:table-cell office:value-type="string" calcext:value-type="string">
            <text:p>-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90" calcext:value-type="float">
            <text:p>548,4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548490" calcext:value-type="float">
            <text:p>548,490</text:p>
          </table:table-cell>
          <table:table-cell office:value-type="string" calcext:value-type="string">
            <text:p>-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90" calcext:value-type="float">
            <text:p>548,4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8490" calcext:value-type="float">
            <text:p>548,490</text:p>
          </table:table-cell>
          <table:table-cell office:value-type="string" calcext:value-type="string">
            <text:p>-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90" calcext:value-type="float">
            <text:p>548,4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842557" calcext:value-type="float">
            <text:p>4,842,557</text:p>
          </table:table-cell>
          <table:table-cell office:value-type="string" calcext:value-type="string">
            <text:p>-</text:p>
          </table:table-cell>
          <table:table-cell office:value-type="float" office:value="4842557" calcext:value-type="float" table:number-columns-spanned="1" table:number-rows-spanned="4">
            <text:p>4,842,557</text:p>
          </table:table-cell>
          <table:table-cell office:value-type="float" office:value="4842557" calcext:value-type="float" table:number-columns-spanned="1" table:number-rows-spanned="4">
            <text:p>4,842,557</text:p>
          </table:table-cell>
          <table:table-cell office:value-type="float" office:value="628921" calcext:value-type="float">
            <text:p>628,92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2557" calcext:value-type="float">
            <text:p>4,842,5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01139557" calcext:value-type="float">
            <text:p>301,139,557</text:p>
          </table:table-cell>
          <table:table-cell office:value-type="float" office:value="261625" calcext:value-type="float">
            <text:p>261,625</text:p>
          </table:table-cell>
          <table:table-cell office:value-type="float" office:value="301401182" calcext:value-type="float" table:number-columns-spanned="1" table:number-rows-spanned="4">
            <text:p>301,401,182</text:p>
          </table:table-cell>
          <table:table-cell office:value-type="float" office:value="179943182" calcext:value-type="float" table:number-columns-spanned="1" table:number-rows-spanned="4">
            <text:p>179,943,182</text:p>
          </table:table-cell>
          <table:table-cell office:value-type="float" office:value="31674481" calcext:value-type="float">
            <text:p>31,674,481</text:p>
          </table:table-cell>
          <table:table-cell office:value-type="float" office:value="61007388" calcext:value-type="float" table:number-columns-spanned="1" table:number-rows-spanned="2">
            <text:p>61,007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935794" calcext:value-type="float">
            <text:p>118,935,7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040" calcext:value-type="float" table:number-columns-spanned="1" table:number-rows-spanned="2">
            <text:p>533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77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總會-平衡表" table:style-name="ta3">
        <office:forms form:automatic-focus="false" form:apply-design-mode="false"/>
        <table:table-column table:style-name="co13" table:default-cell-style-name="ce26"/>
        <table:table-column table:style-name="co14" table:number-columns-repeated="3" table:default-cell-style-name="ce29"/>
        <table:table-column table:style-name="co13" table:default-cell-style-name="ce33"/>
        <table:table-column table:style-name="co14" table:number-columns-repeated="3" table:default-cell-style-name="ce29"/>
        <table:table-column table:style-name="co15" table:number-columns-repeated="2" table:default-cell-style-name="ce37"/>
        <table:table-column table:style-name="co16" table:default-cell-style-name="ce37"/>
        <table:table-column table:style-name="co17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242" table:default-cell-style-name="ce37"/>
        <table:table-column table:style-name="co8" table:number-columns-repeated="767" table:default-cell-style-name="Default"/>
        <table:table-header-rows>
          <table:table-row table:style-name="ro7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28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28"/>
            <table:table-cell table:style-name="ce3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36" table:number-columns-repeated="2"/>
            <table:table-cell table:style-name="ce38" table:number-columns-repeated="1014"/>
          </table:table-row>
          <table:table-row table:style-name="ro7">
            <table:covered-table-cell table:style-name="ce25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30" office:value-type="string" calcext:value-type="string">
              <text:p>增減數</text:p>
            </table:table-cell>
            <table:covered-table-cell table:style-name="ce32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增減數</text:p>
            </table:table-cell>
            <table:table-cell table:style-name="ce36" table:number-columns-repeated="1016"/>
          </table:table-row>
          <table:table-row table:style-name="ro8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692222189" calcext:value-type="float">
            <text:p>692,222,189</text:p>
          </table:table-cell>
          <table:table-cell office:value-type="float" office:value="705020760" calcext:value-type="float">
            <text:p>705,020,760</text:p>
          </table:table-cell>
          <table:table-cell office:value-type="float" office:value="12798571" calcext:value-type="float">
            <text:p>12,798,571</text:p>
          </table:table-cell>
          <table:table-cell office:value-type="string" calcext:value-type="string">
            <text:p>負債</text:p>
          </table:table-cell>
          <table:table-cell office:value-type="float" office:value="53381493" calcext:value-type="float">
            <text:p>53,381,493</text:p>
          </table:table-cell>
          <table:table-cell office:value-type="float" office:value="63415681" calcext:value-type="float">
            <text:p>63,415,681</text:p>
          </table:table-cell>
          <table:table-cell office:value-type="float" office:value="10034188" calcext:value-type="float">
            <text:p>10,034,18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08956162" calcext:value-type="float">
            <text:p>208,956,162</text:p>
          </table:table-cell>
          <table:table-cell office:value-type="float" office:value="215387307" calcext:value-type="float">
            <text:p>215,387,307</text:p>
          </table:table-cell>
          <table:table-cell office:value-type="float" office:value="6431145" calcext:value-type="float">
            <text:p>6,431,145</text:p>
          </table:table-cell>
          <table:table-cell office:value-type="string" calcext:value-type="string">
            <text:p>　流動負債</text:p>
          </table:table-cell>
          <table:table-cell office:value-type="float" office:value="36088142" calcext:value-type="float">
            <text:p>36,088,142</text:p>
          </table:table-cell>
          <table:table-cell office:value-type="float" office:value="46170768" calcext:value-type="float">
            <text:p>46,170,768</text:p>
          </table:table-cell>
          <table:table-cell office:value-type="float" office:value="10082626" calcext:value-type="float">
            <text:p>10,082,62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45353762" calcext:value-type="float">
            <text:p>45,353,762</text:p>
          </table:table-cell>
          <table:table-cell office:value-type="float" office:value="55739315" calcext:value-type="float">
            <text:p>55,739,315</text:p>
          </table:table-cell>
          <table:table-cell office:value-type="float" office:value="10385553" calcext:value-type="float">
            <text:p>10,385,553</text:p>
          </table:table-cell>
          <table:table-cell office:value-type="string" calcext:value-type="string">
            <text:p>　　應付帳款</text:p>
          </table:table-cell>
          <table:table-cell office:value-type="float" office:value="717113" calcext:value-type="float">
            <text:p>717,113</text:p>
          </table:table-cell>
          <table:table-cell office:value-type="float" office:value="622773" calcext:value-type="float">
            <text:p>622,773</text:p>
          </table:table-cell>
          <table:table-cell office:value-type="float" office:value="-94340" calcext:value-type="float">
            <text:p>-94,34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公庫存款</text:p>
          </table:table-cell>
          <table:table-cell office:value-type="float" office:value="134398958" calcext:value-type="float">
            <text:p>134,398,958</text:p>
          </table:table-cell>
          <table:table-cell office:value-type="float" office:value="130392896" calcext:value-type="float">
            <text:p>130,392,896</text:p>
          </table:table-cell>
          <table:table-cell office:value-type="float" office:value="-4006062" calcext:value-type="float">
            <text:p>-4,006,062</text:p>
          </table:table-cell>
          <table:table-cell office:value-type="string" calcext:value-type="string">
            <text:p>　　應付代收款</text:p>
          </table:table-cell>
          <table:table-cell office:value-type="float" office:value="34745129" calcext:value-type="float">
            <text:p>34,745,129</text:p>
          </table:table-cell>
          <table:table-cell office:value-type="float" office:value="44922095" calcext:value-type="float">
            <text:p>44,922,095</text:p>
          </table:table-cell>
          <table:table-cell office:value-type="float" office:value="10176966" calcext:value-type="float">
            <text:p>10,176,96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帳款</text:p>
          </table:table-cell>
          <table:table-cell office:value-type="float" office:value="4939613" calcext:value-type="float">
            <text:p>4,939,613</text:p>
          </table:table-cell>
          <table:table-cell office:value-type="float" office:value="4931267" calcext:value-type="float">
            <text:p>4,931,267</text:p>
          </table:table-cell>
          <table:table-cell office:value-type="float" office:value="-8346" calcext:value-type="float">
            <text:p>-8,346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625900" calcext:value-type="float">
            <text:p>625,9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其他政府款</text:p>
          </table:table-cell>
          <table:table-cell table:number-columns-repeated="2" office:value-type="float" office:value="23790789" calcext:value-type="float">
            <text:p>23,790,7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長期負債</text:p>
          </table:table-cell>
          <table:table-cell table:number-columns-repeated="2"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473040" calcext:value-type="float">
            <text:p>473,040</text:p>
          </table:table-cell>
          <table:table-cell office:value-type="float" office:value="533040" calcext:value-type="float">
            <text:p>533,040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　　長期借款</text:p>
          </table:table-cell>
          <table:table-cell table:number-columns-repeated="2"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長期投資</text:p>
          </table:table-cell>
          <table:table-cell table:number-columns-repeated="2" office:value-type="float" office:value="92656725" calcext:value-type="float">
            <text:p>92,656,7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1293351" calcext:value-type="float">
            <text:p>11,293,351</text:p>
          </table:table-cell>
          <table:table-cell office:value-type="float" office:value="11244913" calcext:value-type="float">
            <text:p>11,244,913</text:p>
          </table:table-cell>
          <table:table-cell office:value-type="float" office:value="-48438" calcext:value-type="float">
            <text:p>-48,43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</text:p>
          </table:table-cell>
          <table:table-cell table:number-columns-repeated="2" office:value-type="float" office:value="12147383" calcext:value-type="float">
            <text:p>12,147,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9243554" calcext:value-type="float">
            <text:p>9,243,554</text:p>
          </table:table-cell>
          <table:table-cell office:value-type="float" office:value="7667446" calcext:value-type="float">
            <text:p>7,667,446</text:p>
          </table:table-cell>
          <table:table-cell office:value-type="float" office:value="-1576108" calcext:value-type="float">
            <text:p>-1,576,10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評價調整</text:p>
          </table:table-cell>
          <table:table-cell table:number-columns-repeated="2" office:value-type="float" office:value="75845342" calcext:value-type="float">
            <text:p>75,845,3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2049797" calcext:value-type="float">
            <text:p>2,049,797</text:p>
          </table:table-cell>
          <table:table-cell office:value-type="float" office:value="3577467" calcext:value-type="float">
            <text:p>3,577,467</text:p>
          </table:table-cell>
          <table:table-cell office:value-type="float" office:value="1527670" calcext:value-type="float">
            <text:p>1,527,67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其他長期投資</text:p>
          </table:table-cell>
          <table:table-cell table:number-columns-repeated="2" office:value-type="float" office:value="4664000" calcext:value-type="float">
            <text:p>4,66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600617974" calcext:value-type="float">
            <text:p>600,617,974</text:p>
          </table:table-cell>
          <table:table-cell office:value-type="float" office:value="600618728" calcext:value-type="float">
            <text:p>600,618,728</text:p>
          </table:table-cell>
          <table:table-cell office:value-type="float" office:value="754" calcext:value-type="float">
            <text:p>75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389877725" calcext:value-type="float">
            <text:p>389,877,725</text:p>
          </table:table-cell>
          <table:table-cell office:value-type="float" office:value="396503793" calcext:value-type="float">
            <text:p>396,503,793</text:p>
          </table:table-cell>
          <table:table-cell office:value-type="float" office:value="6626068" calcext:value-type="float">
            <text:p>6,626,068</text:p>
          </table:table-cell>
          <table:table-cell office:value-type="string" calcext:value-type="string">
            <text:p>　資產負債淨額</text:p>
          </table:table-cell>
          <table:table-cell office:value-type="float" office:value="600617974" calcext:value-type="float">
            <text:p>600,617,974</text:p>
          </table:table-cell>
          <table:table-cell office:value-type="float" office:value="600618728" calcext:value-type="float">
            <text:p>600,618,728</text:p>
          </table:table-cell>
          <table:table-cell office:value-type="float" office:value="754" calcext:value-type="float">
            <text:p>75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333804473" calcext:value-type="float">
            <text:p>333,804,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600617974" calcext:value-type="float">
            <text:p>600,617,974</text:p>
          </table:table-cell>
          <table:table-cell office:value-type="float" office:value="600618728" calcext:value-type="float">
            <text:p>600,618,728</text:p>
          </table:table-cell>
          <table:table-cell office:value-type="float" office:value="754" calcext:value-type="float">
            <text:p>75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改良物</text:p>
          </table:table-cell>
          <table:table-cell table:number-columns-repeated="2" office:value-type="float" office:value="4306868" calcext:value-type="float">
            <text:p>4,306,8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126426856" calcext:value-type="float">
            <text:p>126,426,856</text:p>
          </table:table-cell>
          <table:table-cell office:value-type="float" office:value="146207218" calcext:value-type="float">
            <text:p>146,207,218</text:p>
          </table:table-cell>
          <table:table-cell office:value-type="float" office:value="19780362" calcext:value-type="float">
            <text:p>19,780,36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土地改良物</text:p>
          </table:table-cell>
          <table:table-cell office:value-type="float" office:value="-3201397" calcext:value-type="float">
            <text:p>-3,201,397</text:p>
          </table:table-cell>
          <table:table-cell office:value-type="float" office:value="-3206696" calcext:value-type="float">
            <text:p>-3,206,696</text:p>
          </table:table-cell>
          <table:table-cell office:value-type="float" office:value="-5299" calcext:value-type="float">
            <text:p>-5,299</text:p>
          </table:table-cell>
          <table:table-cell office:value-type="string" calcext:value-type="string">
            <text:p>　收入</text:p>
          </table:table-cell>
          <table:table-cell office:value-type="float" office:value="126426856" calcext:value-type="float">
            <text:p>126,426,856</text:p>
          </table:table-cell>
          <table:table-cell office:value-type="float" office:value="146207218" calcext:value-type="float">
            <text:p>146,207,218</text:p>
          </table:table-cell>
          <table:table-cell office:value-type="float" office:value="19780362" calcext:value-type="float">
            <text:p>19,780,36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47177204" calcext:value-type="float">
            <text:p>47,177,204</text:p>
          </table:table-cell>
          <table:table-cell office:value-type="float" office:value="53816203" calcext:value-type="float">
            <text:p>53,816,203</text:p>
          </table:table-cell>
          <table:table-cell office:value-type="float" office:value="6638999" calcext:value-type="float">
            <text:p>6,638,999</text:p>
          </table:table-cell>
          <table:table-cell office:value-type="string" calcext:value-type="string">
            <text:p>　　稅課收入</text:p>
          </table:table-cell>
          <table:table-cell office:value-type="float" office:value="77752771" calcext:value-type="float">
            <text:p>77,752,771</text:p>
          </table:table-cell>
          <table:table-cell office:value-type="float" office:value="91779944" calcext:value-type="float">
            <text:p>91,779,944</text:p>
          </table:table-cell>
          <table:table-cell office:value-type="float" office:value="14027173" calcext:value-type="float">
            <text:p>14,027,17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3775305" calcext:value-type="float">
            <text:p>-13,775,305</text:p>
          </table:table-cell>
          <table:table-cell office:value-type="float" office:value="-13841258" calcext:value-type="float">
            <text:p>-13,841,258</text:p>
          </table:table-cell>
          <table:table-cell office:value-type="float" office:value="-65953" calcext:value-type="float">
            <text:p>-65,953</text:p>
          </table:table-cell>
          <table:table-cell office:value-type="string" calcext:value-type="string">
            <text:p>　　罰款及賠償收入</text:p>
          </table:table-cell>
          <table:table-cell table:number-columns-repeated="2" office:value-type="float" office:value="298588" calcext:value-type="float">
            <text:p>298,58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4566158" calcext:value-type="float">
            <text:p>14,566,158</text:p>
          </table:table-cell>
          <table:table-cell office:value-type="float" office:value="14769158" calcext:value-type="float">
            <text:p>14,769,158</text:p>
          </table:table-cell>
          <table:table-cell office:value-type="float" office:value="203000" calcext:value-type="float">
            <text:p>203,000</text:p>
          </table:table-cell>
          <table:table-cell office:value-type="string" calcext:value-type="string">
            <text:p>　　規費收入</text:p>
          </table:table-cell>
          <table:table-cell office:value-type="float" office:value="10200" calcext:value-type="float">
            <text:p>10,200</text:p>
          </table:table-cell>
          <table:table-cell office:value-type="float" office:value="153419" calcext:value-type="float">
            <text:p>153,419</text:p>
          </table:table-cell>
          <table:table-cell office:value-type="float" office:value="143219" calcext:value-type="float">
            <text:p>143,2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1982198" calcext:value-type="float">
            <text:p>-11,982,198</text:p>
          </table:table-cell>
          <table:table-cell office:value-type="float" office:value="-12059867" calcext:value-type="float">
            <text:p>-12,059,867</text:p>
          </table:table-cell>
          <table:table-cell office:value-type="float" office:value="-77669" calcext:value-type="float">
            <text:p>-77,669</text:p>
          </table:table-cell>
          <table:table-cell office:value-type="string" calcext:value-type="string">
            <text:p>　　財產孳息收入</text:p>
          </table:table-cell>
          <table:table-cell office:value-type="float" office:value="196208" calcext:value-type="float">
            <text:p>196,208</text:p>
          </table:table-cell>
          <table:table-cell office:value-type="float" office:value="216434" calcext:value-type="float">
            <text:p>216,434</text:p>
          </table:table-cell>
          <table:table-cell office:value-type="float" office:value="20226" calcext:value-type="float">
            <text:p>20,22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table:number-columns-repeated="2" office:value-type="float" office:value="43443032" calcext:value-type="float">
            <text:p>43,443,0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廢舊物品售價收入</text:p>
          </table:table-cell>
          <table:table-cell table:number-columns-repeated="2" office:value-type="float" office:value="261266" calcext:value-type="float">
            <text:p>261,26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33367446" calcext:value-type="float">
            <text:p>-33,367,446</text:p>
          </table:table-cell>
          <table:table-cell office:value-type="float" office:value="-33529343" calcext:value-type="float">
            <text:p>-33,529,343</text:p>
          </table:table-cell>
          <table:table-cell office:value-type="float" office:value="-161897" calcext:value-type="float">
            <text:p>-161,897</text:p>
          </table:table-cell>
          <table:table-cell office:value-type="string" calcext:value-type="string">
            <text:p>　　補助收入</text:p>
          </table:table-cell>
          <table:table-cell office:value-type="float" office:value="46418754" calcext:value-type="float">
            <text:p>46,418,754</text:p>
          </table:table-cell>
          <table:table-cell office:value-type="float" office:value="51851049" calcext:value-type="float">
            <text:p>51,851,049</text:p>
          </table:table-cell>
          <table:table-cell office:value-type="float" office:value="5432295" calcext:value-type="float">
            <text:p>5,432,29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36553309" calcext:value-type="float">
            <text:p>36,553,309</text:p>
          </table:table-cell>
          <table:table-cell office:value-type="float" office:value="37038869" calcext:value-type="float">
            <text:p>37,038,869</text:p>
          </table:table-cell>
          <table:table-cell office:value-type="float" office:value="485560" calcext:value-type="float">
            <text:p>485,560</text:p>
          </table:table-cell>
          <table:table-cell office:value-type="string" calcext:value-type="string">
            <text:p>　　捐獻及贈與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27646973" calcext:value-type="float">
            <text:p>-27,646,973</text:p>
          </table:table-cell>
          <table:table-cell office:value-type="float" office:value="-28037646" calcext:value-type="float">
            <text:p>-28,037,646</text:p>
          </table:table-cell>
          <table:table-cell office:value-type="float" office:value="-390673" calcext:value-type="float">
            <text:p>-390,673</text:p>
          </table:table-cell>
          <table:table-cell office:value-type="string" calcext:value-type="string">
            <text:p>　　其他收入</text:p>
          </table:table-cell>
          <table:table-cell office:value-type="float" office:value="1487069" calcext:value-type="float">
            <text:p>1,487,069</text:p>
          </table:table-cell>
          <table:table-cell office:value-type="float" office:value="1644518" calcext:value-type="float">
            <text:p>1,644,518</text:p>
          </table:table-cell>
          <table:table-cell office:value-type="float" office:value="157449" calcext:value-type="float">
            <text:p>157,44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32359" calcext:value-type="float">
            <text:p>32,359</text:p>
          </table:table-cell>
          <table:table-cell office:value-type="float" office:value="30742" calcext:value-type="float">
            <text:p>30,742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預算控制</text:p>
          </table:table-cell>
          <table:table-cell office:value-type="float" office:value="629473710" calcext:value-type="float">
            <text:p>629,473,710</text:p>
          </table:table-cell>
          <table:table-cell office:value-type="float" office:value="630061174" calcext:value-type="float">
            <text:p>630,061,174</text:p>
          </table:table-cell>
          <table:table-cell office:value-type="float" office:value="587464" calcext:value-type="float">
            <text:p>587,46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32359" calcext:value-type="float">
            <text:p>32,359</text:p>
          </table:table-cell>
          <table:table-cell office:value-type="float" office:value="30742" calcext:value-type="float">
            <text:p>30,742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預算控制</text:p>
          </table:table-cell>
          <table:table-cell office:value-type="float" office:value="629473710" calcext:value-type="float">
            <text:p>629,473,710</text:p>
          </table:table-cell>
          <table:table-cell office:value-type="float" office:value="630061174" calcext:value-type="float">
            <text:p>630,061,174</text:p>
          </table:table-cell>
          <table:table-cell office:value-type="float" office:value="587464" calcext:value-type="float">
            <text:p>587,46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699218" calcext:value-type="float">
            <text:p>699,218</text:p>
          </table:table-cell>
          <table:table-cell office:value-type="float" office:value="442193" calcext:value-type="float">
            <text:p>442,193</text:p>
          </table:table-cell>
          <table:table-cell office:value-type="float" office:value="-257025" calcext:value-type="float">
            <text:p>-257,025</text:p>
          </table:table-cell>
          <table:table-cell office:value-type="string" calcext:value-type="string">
            <text:p>　　支出預算數</text:p>
          </table:table-cell>
          <table:table-cell office:value-type="float" office:value="139288000" calcext:value-type="float">
            <text:p>139,288,000</text:p>
          </table:table-cell>
          <table:table-cell office:value-type="float" office:value="121458000" calcext:value-type="float">
            <text:p>121,458,000</text:p>
          </table:table-cell>
          <table:table-cell office:value-type="float" office:value="-17830000" calcext:value-type="float">
            <text:p>-17,83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684718" calcext:value-type="float">
            <text:p>684,718</text:p>
          </table:table-cell>
          <table:table-cell office:value-type="float" office:value="427693" calcext:value-type="float">
            <text:p>427,693</text:p>
          </table:table-cell>
          <table:table-cell office:value-type="float" office:value="-257025" calcext:value-type="float">
            <text:p>-257,025</text:p>
          </table:table-cell>
          <table:table-cell office:value-type="string" calcext:value-type="string">
            <text:p>　　支出分配數</text:p>
          </table:table-cell>
          <table:table-cell office:value-type="float" office:value="165484261" calcext:value-type="float">
            <text:p>165,484,261</text:p>
          </table:table-cell>
          <table:table-cell office:value-type="float" office:value="183943182" calcext:value-type="float">
            <text:p>183,943,182</text:p>
          </table:table-cell>
          <table:table-cell office:value-type="float" office:value="18458921" calcext:value-type="float">
            <text:p>18,458,9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存出保證金</text:p>
          </table:table-cell>
          <table:table-cell table:number-columns-repeated="2" office:value-type="float" office:value="14500" calcext:value-type="float">
            <text:p>14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保留數準備</text:p>
          </table:table-cell>
          <table:table-cell office:value-type="float" office:value="28313449" calcext:value-type="float">
            <text:p>28,313,449</text:p>
          </table:table-cell>
          <table:table-cell office:value-type="float" office:value="28271992" calcext:value-type="float">
            <text:p>28,271,992</text:p>
          </table:table-cell>
          <table:table-cell office:value-type="float" office:value="-41457" calcext:value-type="float">
            <text:p>-41,45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88204134" calcext:value-type="float">
            <text:p>88,204,134</text:p>
          </table:table-cell>
          <table:table-cell office:value-type="float" office:value="105220867" calcext:value-type="float">
            <text:p>105,220,867</text:p>
          </table:table-cell>
          <table:table-cell office:value-type="float" office:value="17016733" calcext:value-type="float">
            <text:p>17,016,733</text:p>
          </table:table-cell>
          <table:table-cell office:value-type="string" calcext:value-type="string">
            <text:p>　　預計收入數</text:p>
          </table:table-cell>
          <table:table-cell table:number-columns-repeated="2" office:value-type="float" office:value="296388000" calcext:value-type="float">
            <text:p>296,38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88204134" calcext:value-type="float">
            <text:p>88,204,134</text:p>
          </table:table-cell>
          <table:table-cell office:value-type="float" office:value="105220867" calcext:value-type="float">
            <text:p>105,220,867</text:p>
          </table:table-cell>
          <table:table-cell office:value-type="float" office:value="17016733" calcext:value-type="float">
            <text:p>17,016,7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44249400" calcext:value-type="float">
            <text:p>44,249,400</text:p>
          </table:table-cell>
          <table:table-cell office:value-type="float" office:value="52393599" calcext:value-type="float">
            <text:p>52,393,599</text:p>
          </table:table-cell>
          <table:table-cell office:value-type="float" office:value="8144199" calcext:value-type="float">
            <text:p>8,144,1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21524317" calcext:value-type="float">
            <text:p>21,524,317</text:p>
          </table:table-cell>
          <table:table-cell office:value-type="float" office:value="29055815" calcext:value-type="float">
            <text:p>29,055,815</text:p>
          </table:table-cell>
          <table:table-cell office:value-type="float" office:value="7531498" calcext:value-type="float">
            <text:p>7,531,4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補助社會保險及其他福利費用</text:p>
          </table:table-cell>
          <table:table-cell office:value-type="float" office:value="19470764" calcext:value-type="float">
            <text:p>19,470,764</text:p>
          </table:table-cell>
          <table:table-cell office:value-type="float" office:value="19700692" calcext:value-type="float">
            <text:p>19,700,692</text:p>
          </table:table-cell>
          <table:table-cell office:value-type="float" office:value="229928" calcext:value-type="float">
            <text:p>229,9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其他獎補捐助</text:p>
          </table:table-cell>
          <table:table-cell office:value-type="float" office:value="803000" calcext:value-type="float">
            <text:p>803,000</text:p>
          </table:table-cell>
          <table:table-cell office:value-type="float" office:value="1211000" calcext:value-type="float">
            <text:p>1,211,000</text:p>
          </table:table-cell>
          <table:table-cell office:value-type="float" office:value="408000" calcext:value-type="float">
            <text:p>408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債務付息及手續費</text:p>
          </table:table-cell>
          <table:table-cell table:number-columns-repeated="2" office:value-type="float" office:value="46480" calcext:value-type="float">
            <text:p>46,48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固定資產折舊</text:p>
          </table:table-cell>
          <table:table-cell office:value-type="float" office:value="2105322" calcext:value-type="float">
            <text:p>2,105,322</text:p>
          </table:table-cell>
          <table:table-cell office:value-type="float" office:value="2806813" calcext:value-type="float">
            <text:p>2,806,813</text:p>
          </table:table-cell>
          <table:table-cell office:value-type="float" office:value="701491" calcext:value-type="float">
            <text:p>701,4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無形資產攤銷</text:p>
          </table:table-cell>
          <table:table-cell office:value-type="float" office:value="4851" calcext:value-type="float">
            <text:p>4,851</text:p>
          </table:table-cell>
          <table:table-cell office:value-type="float" office:value="6468" calcext:value-type="float">
            <text:p>6,468</text:p>
          </table:table-cell>
          <table:table-cell office:value-type="float" office:value="1617" calcext:value-type="float">
            <text:p>1,6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629473710" calcext:value-type="float">
            <text:p>629,473,710</text:p>
          </table:table-cell>
          <table:table-cell office:value-type="float" office:value="630061174" calcext:value-type="float">
            <text:p>630,061,174</text:p>
          </table:table-cell>
          <table:table-cell office:value-type="float" office:value="587464" calcext:value-type="float">
            <text:p>587,4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629473710" calcext:value-type="float">
            <text:p>629,473,710</text:p>
          </table:table-cell>
          <table:table-cell office:value-type="float" office:value="630061174" calcext:value-type="float">
            <text:p>630,061,174</text:p>
          </table:table-cell>
          <table:table-cell office:value-type="float" office:value="587464" calcext:value-type="float">
            <text:p>587,46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　　收入預算數</text:p>
          </table:table-cell>
          <table:table-cell table:style-name="ce10" office:value-type="float" office:value="216238000" calcext:value-type="float">
            <text:p>216,238,000</text:p>
          </table:table-cell>
          <table:table-cell table:style-name="ce10" office:value-type="float" office:value="197211000" calcext:value-type="float">
            <text:p>197,211,000</text:p>
          </table:table-cell>
          <table:table-cell table:style-name="ce10" office:value-type="float" office:value="-19027000" calcext:value-type="float">
            <text:p>-19,027,000</text:p>
          </table:table-cell>
          <table:table-cell table:style-name="ce34"/>
          <table:table-cell table:style-name="ce10" table:number-columns-repeated="3"/>
          <table:table-cell table:number-columns-repeated="1016"/>
        </table:table-row>
        <table:table-row table:style-name="ro4">
          <table:table-cell office:value-type="string" calcext:value-type="string">
            <text:p>　　收入分配數</text:p>
          </table:table-cell>
          <table:table-cell office:value-type="float" office:value="80150000" calcext:value-type="float">
            <text:p>80,150,000</text:p>
          </table:table-cell>
          <table:table-cell office:value-type="float" office:value="99177000" calcext:value-type="float">
            <text:p>99,177,000</text:p>
          </table:table-cell>
          <table:table-cell office:value-type="float" office:value="19027000" calcext:value-type="float">
            <text:p>19,027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支出保留數</text:p>
          </table:table-cell>
          <table:table-cell office:value-type="float" office:value="28313449" calcext:value-type="float">
            <text:p>28,313,449</text:p>
          </table:table-cell>
          <table:table-cell office:value-type="float" office:value="28271992" calcext:value-type="float">
            <text:p>28,271,992</text:p>
          </table:table-cell>
          <table:table-cell office:value-type="float" office:value="-41457" calcext:value-type="float">
            <text:p>-41,4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計支付數</text:p>
          </table:table-cell>
          <table:table-cell office:value-type="float" office:value="304772261" calcext:value-type="float">
            <text:p>304,772,261</text:p>
          </table:table-cell>
          <table:table-cell office:value-type="float" office:value="305401182" calcext:value-type="float">
            <text:p>305,401,182</text:p>
          </table:table-cell>
          <table:table-cell office:value-type="float" office:value="628921" calcext:value-type="float">
            <text:p>628,921</text:p>
          </table:table-cell>
          <table:table-cell table:number-columns-repeated="1020"/>
        </table:table-row>
        <table:table-row table:style-name="ro4" table:number-rows-repeated="30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10" office:value-type="string" calcext:value-type="string">
            <text:p>1,409,900,033</text:p>
          </table:table-cell>
          <table:table-cell table:style-name="ce10" office:value-type="string" calcext:value-type="string">
            <text:p>1,440,302,801</text:p>
          </table:table-cell>
          <table:table-cell table:style-name="ce10" office:value-type="string" calcext:value-type="string">
            <text:p>30,402,768</text:p>
          </table:table-cell>
          <table:table-cell table:style-name="ce35" office:value-type="string" calcext:value-type="string">
            <text:p>合　　　　計</text:p>
          </table:table-cell>
          <table:table-cell table:style-name="ce10" office:value-type="string" calcext:value-type="string">
            <text:p>1,409,900,033</text:p>
          </table:table-cell>
          <table:table-cell table:style-name="ce10" office:value-type="string" calcext:value-type="string">
            <text:p>1,440,302,801</text:p>
          </table:table-cell>
          <table:table-cell table:style-name="ce10" office:value-type="string" calcext:value-type="string">
            <text:p>30,402,7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16,443,192</text:p>
          </table:table-cell>
          <table:table-cell office:value-type="string" calcext:value-type="string">
            <text:p>16,694,192</text:p>
          </table:table-cell>
          <table:table-cell office:value-type="string" calcext:value-type="string">
            <text:p>251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6,443,192</text:p>
          </table:table-cell>
          <table:table-cell office:value-type="string" calcext:value-type="string">
            <text:p>16,694,192</text:p>
          </table:table-cell>
          <table:table-cell office:value-type="string" calcext:value-type="string">
            <text:p>251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number-columns-repeated="2" office:value-type="string" calcext:value-type="string">
            <text:p>511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待抵銷債權憑證</text:p>
          </table:table-cell>
          <table:table-cell table:number-columns-repeated="2" table:style-name="ce10" office:value-type="string" calcext:value-type="string">
            <text:p>-511</text:p>
          </table:table-cell>
          <table:table-cell table:style-name="ce10" office:value-type="string" calcext:value-type="string">
            <text:p>-</text:p>
          </table:table-cell>
          <table:table-cell table:style-name="ce34"/>
          <table:table-cell table:style-name="ce10" table:number-columns-repeated="3"/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'總會-平衡表'.$A$1:.$AMJ$3" table:range-usable-as="repeat-column repeat-row"/>
        </table:named-expressions>
      </table:table>
      <table:table table:name="基金-平衡表" table:style-name="ta4">
        <office:forms form:automatic-focus="false" form:apply-design-mode="false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number-columns-repeated="1018" table:default-cell-style-name="ce47"/>
        <table:table-row table:style-name="ro9">
          <table:table-cell table:style-name="ce39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39"/>
          <table:table-cell table:number-columns-repeated="1018"/>
        </table:table-row>
        <table:table-row table:style-name="ro9">
          <table:table-cell table:style-name="ce39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39"/>
          <table:table-cell table:number-columns-repeated="1018"/>
        </table:table-row>
        <table:table-row table:style-name="ro10">
          <table:table-cell table:style-name="ce40" office:value-type="string" calcext:value-type="string" table:number-columns-spanned="6" table:number-rows-spanned="1">
            <text:p>中華民國 112 年 4 月 30 日 </text:p>
          </table:table-cell>
          <table:covered-table-cell table:number-columns-repeated="5" table:style-name="ce40"/>
          <table:table-cell table:number-columns-repeated="1018"/>
        </table:table-row>
        <table:table-row table:style-name="ro11">
          <table:table-cell table:style-name="ce41" table:number-columns-spanned="3" table:number-rows-spanned="1"/>
          <table:covered-table-cell table:number-columns-repeated="2" table:style-name="ce41"/>
          <table:table-cell table:style-name="ce53" office:value-type="string" calcext:value-type="string" table:number-columns-spanned="3" table:number-rows-spanned="1">
            <text:p>第 <text:s/>1 頁 <text:s/>共 2 頁 <text:s/>單位:新臺幣元</text:p>
          </table:table-cell>
          <table:covered-table-cell table:number-columns-repeated="2" table:style-name="ce53"/>
          <table:table-cell table:number-columns-repeated="1018"/>
        </table:table-row>
        <table:table-row table:style-name="ro12">
          <table:table-cell table:style-name="ce42" office:value-type="string" calcext:value-type="string" table:number-columns-spanned="1" table:number-rows-spanned="2">
            <text:p>科 <text:s text:c="9"/>目</text:p>
          </table:table-cell>
          <table:table-cell table:style-name="ce48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1" table:number-rows-spanned="2">
            <text:p>%</text:p>
          </table:table-cell>
          <table:table-cell table:style-name="ce48" office:value-type="string" calcext:value-type="string" table:number-columns-spanned="1" table:number-rows-spanned="2">
            <text:p>科 <text:s text:c="9"/>目</text:p>
          </table:table-cell>
          <table:table-cell table:style-name="ce48" office:value-type="string" calcext:value-type="string" table:number-columns-spanned="1" table:number-rows-spanned="2">
            <text:p>金額</text:p>
          </table:table-cell>
          <table:table-cell table:style-name="ce56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2">
          <table:covered-table-cell table:style-name="ce42"/>
          <table:covered-table-cell table:number-columns-repeated="4" table:style-name="ce48"/>
          <table:covered-table-cell table:style-name="ce56"/>
          <table:table-cell table:number-columns-repeated="1018"/>
        </table:table-row>
        <table:table-row table:style-name="ro12">
          <table:table-cell table:style-name="ce43" office:value-type="string" calcext:value-type="string">
            <text:p>資產</text:p>
          </table:table-cell>
          <table:table-cell table:style-name="ce49" office:value-type="float" office:value="217954110" calcext:value-type="float">
            <text:p>217,954,110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負債</text:p>
          </table:table-cell>
          <table:table-cell table:style-name="ce49" office:value-type="float" office:value="124674067" calcext:value-type="float">
            <text:p>124,674,067</text:p>
          </table:table-cell>
          <table:table-cell table:style-name="ce57" office:value-type="float" office:value="57.2" calcext:value-type="float">
            <text:p>57.20</text:p>
          </table:table-cell>
          <table:table-cell table:number-columns-repeated="1018"/>
        </table:table-row>
        <table:table-row table:style-name="ro12">
          <table:table-cell table:style-name="ce43" office:value-type="string" calcext:value-type="string">
            <text:p><text:s text:c="2"/>流動資產</text:p>
          </table:table-cell>
          <table:table-cell table:style-name="ce49" office:value-type="float" office:value="43971664" calcext:value-type="float">
            <text:p>43,971,664</text:p>
          </table:table-cell>
          <table:table-cell table:style-name="ce51" office:value-type="float" office:value="20.17" calcext:value-type="float">
            <text:p>20.17</text:p>
          </table:table-cell>
          <table:table-cell table:style-name="ce54" office:value-type="string" calcext:value-type="string">
            <text:p><text:s text:c="2"/>流動負債</text:p>
          </table:table-cell>
          <table:table-cell table:style-name="ce49" office:value-type="float" office:value="49267" calcext:value-type="float">
            <text:p>49,267</text:p>
          </table:table-cell>
          <table:table-cell table:style-name="ce57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2">
          <table:table-cell table:style-name="ce43" office:value-type="string" calcext:value-type="string">
            <text:p><text:s text:c="4"/>現金</text:p>
          </table:table-cell>
          <table:table-cell table:style-name="ce49" office:value-type="float" office:value="43971664" calcext:value-type="float">
            <text:p>43,971,664</text:p>
          </table:table-cell>
          <table:table-cell table:style-name="ce51" office:value-type="float" office:value="20.17" calcext:value-type="float">
            <text:p>20.17</text:p>
          </table:table-cell>
          <table:table-cell table:style-name="ce54" office:value-type="string" calcext:value-type="string">
            <text:p><text:s text:c="4"/>應付款項</text:p>
          </table:table-cell>
          <table:table-cell table:style-name="ce49" office:value-type="float" office:value="49267" calcext:value-type="float">
            <text:p>49,267</text:p>
          </table:table-cell>
          <table:table-cell table:style-name="ce57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2">
          <table:table-cell table:style-name="ce43" office:value-type="string" calcext:value-type="string">
            <text:p><text:s text:c="6"/>銀行存款</text:p>
          </table:table-cell>
          <table:table-cell table:style-name="ce49" office:value-type="float" office:value="43971664" calcext:value-type="float">
            <text:p>43,971,664</text:p>
          </table:table-cell>
          <table:table-cell table:style-name="ce51" office:value-type="float" office:value="20.17" calcext:value-type="float">
            <text:p>20.17</text:p>
          </table:table-cell>
          <table:table-cell table:style-name="ce54" office:value-type="string" calcext:value-type="string">
            <text:p><text:s text:c="6"/>應付費用</text:p>
          </table:table-cell>
          <table:table-cell table:style-name="ce49" office:value-type="float" office:value="49267" calcext:value-type="float">
            <text:p>49,267</text:p>
          </table:table-cell>
          <table:table-cell table:style-name="ce57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2">
          <table:table-cell table:style-name="ce43" office:value-type="string" calcext:value-type="string">
            <text:p><text:s text:c="2"/>不動產、廠房及設備</text:p>
          </table:table-cell>
          <table:table-cell table:style-name="ce49" office:value-type="float" office:value="173981446" calcext:value-type="float">
            <text:p>173,981,446</text:p>
          </table:table-cell>
          <table:table-cell table:style-name="ce51" office:value-type="float" office:value="79.82" calcext:value-type="float">
            <text:p>79.82</text:p>
          </table:table-cell>
          <table:table-cell table:style-name="ce54" office:value-type="string" calcext:value-type="string">
            <text:p><text:s text:c="2"/>長期負債</text:p>
          </table:table-cell>
          <table:table-cell table:style-name="ce49" office:value-type="float" office:value="124600000" calcext:value-type="float">
            <text:p>124,600,000</text:p>
          </table:table-cell>
          <table:table-cell table:style-name="ce57" office:value-type="float" office:value="57.17" calcext:value-type="float">
            <text:p>57.17</text:p>
          </table:table-cell>
          <table:table-cell table:number-columns-repeated="1018"/>
        </table:table-row>
        <table:table-row table:style-name="ro12">
          <table:table-cell table:style-name="ce43" office:value-type="string" calcext:value-type="string">
            <text:p><text:s text:c="4"/>土地</text:p>
          </table:table-cell>
          <table:table-cell table:style-name="ce49" office:value-type="float" office:value="12676726" calcext:value-type="float">
            <text:p>12,676,726</text:p>
          </table:table-cell>
          <table:table-cell table:style-name="ce51" office:value-type="float" office:value="5.82" calcext:value-type="float">
            <text:p>5.82</text:p>
          </table:table-cell>
          <table:table-cell table:style-name="ce54" office:value-type="string" calcext:value-type="string">
            <text:p><text:s text:c="4"/>長期債務</text:p>
          </table:table-cell>
          <table:table-cell table:style-name="ce49" office:value-type="float" office:value="124600000" calcext:value-type="float">
            <text:p>124,600,000</text:p>
          </table:table-cell>
          <table:table-cell table:style-name="ce57" office:value-type="float" office:value="57.17" calcext:value-type="float">
            <text:p>57.17</text:p>
          </table:table-cell>
          <table:table-cell table:number-columns-repeated="1018"/>
        </table:table-row>
        <table:table-row table:style-name="ro12">
          <table:table-cell table:style-name="ce43" office:value-type="string" calcext:value-type="string">
            <text:p><text:s text:c="6"/>土地</text:p>
          </table:table-cell>
          <table:table-cell table:style-name="ce49" office:value-type="float" office:value="12676726" calcext:value-type="float">
            <text:p>12,676,726</text:p>
          </table:table-cell>
          <table:table-cell table:style-name="ce51" office:value-type="float" office:value="5.82" calcext:value-type="float">
            <text:p>5.82</text:p>
          </table:table-cell>
          <table:table-cell table:style-name="ce54" office:value-type="string" calcext:value-type="string">
            <text:p><text:s text:c="6"/>長期借款</text:p>
          </table:table-cell>
          <table:table-cell table:style-name="ce49" office:value-type="float" office:value="124600000" calcext:value-type="float">
            <text:p>124,600,000</text:p>
          </table:table-cell>
          <table:table-cell table:style-name="ce57" office:value-type="float" office:value="57.17" calcext:value-type="float">
            <text:p>57.17</text:p>
          </table:table-cell>
          <table:table-cell table:number-columns-repeated="1018"/>
        </table:table-row>
        <table:table-row table:style-name="ro12">
          <table:table-cell table:style-name="ce43" office:value-type="string" calcext:value-type="string">
            <text:p><text:s text:c="4"/>土地改良物</text:p>
          </table:table-cell>
          <table:table-cell table:style-name="ce49" office:value-type="float" office:value="54415129" calcext:value-type="float">
            <text:p>54,415,129</text:p>
          </table:table-cell>
          <table:table-cell table:style-name="ce51" office:value-type="float" office:value="24.97" calcext:value-type="float">
            <text:p>24.97</text:p>
          </table:table-cell>
          <table:table-cell table:style-name="ce54" office:value-type="string" calcext:value-type="string">
            <text:p><text:s text:c="2"/>其他負債</text:p>
          </table:table-cell>
          <table:table-cell table:style-name="ce49" office:value-type="float" office:value="24800" calcext:value-type="float">
            <text:p>24,800</text:p>
          </table:table-cell>
          <table:table-cell table:style-name="ce57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2">
          <table:table-cell table:style-name="ce43" office:value-type="string" calcext:value-type="string">
            <text:p><text:s text:c="6"/>土地改良物</text:p>
          </table:table-cell>
          <table:table-cell table:style-name="ce49" office:value-type="float" office:value="59429758" calcext:value-type="float">
            <text:p>59,429,758</text:p>
          </table:table-cell>
          <table:table-cell table:style-name="ce51" office:value-type="float" office:value="27.27" calcext:value-type="float">
            <text:p>27.27</text:p>
          </table:table-cell>
          <table:table-cell table:style-name="ce54" office:value-type="string" calcext:value-type="string">
            <text:p><text:s text:c="4"/>什項負債</text:p>
          </table:table-cell>
          <table:table-cell table:style-name="ce49" office:value-type="float" office:value="24800" calcext:value-type="float">
            <text:p>24,800</text:p>
          </table:table-cell>
          <table:table-cell table:style-name="ce57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2">
          <table:table-cell table:style-name="ce43" office:value-type="string" calcext:value-type="string">
            <text:p><text:s text:c="6"/>累計折舊－土地改良物</text:p>
          </table:table-cell>
          <table:table-cell table:style-name="ce49" office:value-type="float" office:value="-5014629" calcext:value-type="float">
            <text:p>-5,014,629</text:p>
          </table:table-cell>
          <table:table-cell table:style-name="ce51" office:value-type="float" office:value="-2.3" calcext:value-type="float">
            <text:p>-2.30</text:p>
          </table:table-cell>
          <table:table-cell table:style-name="ce54" office:value-type="string" calcext:value-type="string">
            <text:p><text:s text:c="6"/>存入保證金</text:p>
          </table:table-cell>
          <table:table-cell table:style-name="ce49" office:value-type="float" office:value="24800" calcext:value-type="float">
            <text:p>24,800</text:p>
          </table:table-cell>
          <table:table-cell table:style-name="ce57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2">
          <table:table-cell table:style-name="ce43" office:value-type="string" calcext:value-type="string">
            <text:p><text:s text:c="4"/>房屋及建築</text:p>
          </table:table-cell>
          <table:table-cell table:style-name="ce49" office:value-type="float" office:value="70163073" calcext:value-type="float">
            <text:p>70,163,073</text:p>
          </table:table-cell>
          <table:table-cell table:style-name="ce51" office:value-type="float" office:value="32.19" calcext:value-type="float">
            <text:p>32.19</text:p>
          </table:table-cell>
          <table:table-cell table:style-name="ce54" office:value-type="string" calcext:value-type="string">
            <text:p>淨值</text:p>
          </table:table-cell>
          <table:table-cell table:style-name="ce49" office:value-type="float" office:value="93280043" calcext:value-type="float">
            <text:p>93,280,043</text:p>
          </table:table-cell>
          <table:table-cell table:style-name="ce57" office:value-type="float" office:value="42.8" calcext:value-type="float">
            <text:p>42.80</text:p>
          </table:table-cell>
          <table:table-cell table:number-columns-repeated="1018"/>
        </table:table-row>
        <table:table-row table:style-name="ro12">
          <table:table-cell table:style-name="ce43" office:value-type="string" calcext:value-type="string">
            <text:p><text:s text:c="6"/>房屋及建築</text:p>
          </table:table-cell>
          <table:table-cell table:style-name="ce49" office:value-type="float" office:value="93110705" calcext:value-type="float">
            <text:p>93,110,705</text:p>
          </table:table-cell>
          <table:table-cell table:style-name="ce51" office:value-type="float" office:value="42.72" calcext:value-type="float">
            <text:p>42.72</text:p>
          </table:table-cell>
          <table:table-cell table:style-name="ce54" office:value-type="string" calcext:value-type="string">
            <text:p><text:s text:c="2"/>基金</text:p>
          </table:table-cell>
          <table:table-cell table:style-name="ce49" office:value-type="float" office:value="12147383" calcext:value-type="float">
            <text:p>12,147,383</text:p>
          </table:table-cell>
          <table:table-cell table:style-name="ce57" office:value-type="float" office:value="5.57" calcext:value-type="float">
            <text:p>5.57</text:p>
          </table:table-cell>
          <table:table-cell table:number-columns-repeated="1018"/>
        </table:table-row>
        <table:table-row table:style-name="ro12">
          <table:table-cell table:style-name="ce43" office:value-type="string" calcext:value-type="string">
            <text:p><text:s text:c="6"/>累計折舊－房屋及建築</text:p>
          </table:table-cell>
          <table:table-cell table:style-name="ce49" office:value-type="float" office:value="-22947632" calcext:value-type="float">
            <text:p>-22,947,632</text:p>
          </table:table-cell>
          <table:table-cell table:style-name="ce51" office:value-type="float" office:value="-10.53" calcext:value-type="float">
            <text:p>-10.53</text:p>
          </table:table-cell>
          <table:table-cell table:style-name="ce54" office:value-type="string" calcext:value-type="string">
            <text:p><text:s text:c="4"/>基金</text:p>
          </table:table-cell>
          <table:table-cell table:style-name="ce49" office:value-type="float" office:value="12147383" calcext:value-type="float">
            <text:p>12,147,383</text:p>
          </table:table-cell>
          <table:table-cell table:style-name="ce57" office:value-type="float" office:value="5.57" calcext:value-type="float">
            <text:p>5.57</text:p>
          </table:table-cell>
          <table:table-cell table:number-columns-repeated="1018"/>
        </table:table-row>
        <table:table-row table:style-name="ro12">
          <table:table-cell table:style-name="ce43" office:value-type="string" calcext:value-type="string">
            <text:p><text:s text:c="4"/>什項設備</text:p>
          </table:table-cell>
          <table:table-cell table:style-name="ce49" office:value-type="float" office:value="3071914" calcext:value-type="float">
            <text:p>3,071,914</text:p>
          </table:table-cell>
          <table:table-cell table:style-name="ce51" office:value-type="float" office:value="1.41" calcext:value-type="float">
            <text:p>1.41</text:p>
          </table:table-cell>
          <table:table-cell table:style-name="ce54" office:value-type="string" calcext:value-type="string">
            <text:p><text:s text:c="6"/>基金</text:p>
          </table:table-cell>
          <table:table-cell table:style-name="ce49" office:value-type="float" office:value="12147383" calcext:value-type="float">
            <text:p>12,147,383</text:p>
          </table:table-cell>
          <table:table-cell table:style-name="ce57" office:value-type="float" office:value="5.57" calcext:value-type="float">
            <text:p>5.57</text:p>
          </table:table-cell>
          <table:table-cell table:number-columns-repeated="1018"/>
        </table:table-row>
        <table:table-row table:style-name="ro12">
          <table:table-cell table:style-name="ce43" office:value-type="string" calcext:value-type="string">
            <text:p><text:s text:c="6"/>什項設備</text:p>
          </table:table-cell>
          <table:table-cell table:style-name="ce49" office:value-type="float" office:value="55288853" calcext:value-type="float">
            <text:p>55,288,853</text:p>
          </table:table-cell>
          <table:table-cell table:style-name="ce51" office:value-type="float" office:value="25.37" calcext:value-type="float">
            <text:p>25.37</text:p>
          </table:table-cell>
          <table:table-cell table:style-name="ce54" office:value-type="string" calcext:value-type="string">
            <text:p><text:s text:c="2"/>累積餘絀</text:p>
          </table:table-cell>
          <table:table-cell table:style-name="ce49" office:value-type="float" office:value="81132660" calcext:value-type="float">
            <text:p>81,132,660</text:p>
          </table:table-cell>
          <table:table-cell table:style-name="ce57" office:value-type="float" office:value="37.22" calcext:value-type="float">
            <text:p>37.22</text:p>
          </table:table-cell>
          <table:table-cell table:number-columns-repeated="1018"/>
        </table:table-row>
        <table:table-row table:style-name="ro12">
          <table:table-cell table:style-name="ce43" office:value-type="string" calcext:value-type="string">
            <text:p><text:s text:c="6"/>累計折舊－什項設備</text:p>
          </table:table-cell>
          <table:table-cell table:style-name="ce49" office:value-type="float" office:value="-52216939" calcext:value-type="float">
            <text:p>-52,216,939</text:p>
          </table:table-cell>
          <table:table-cell table:style-name="ce51" office:value-type="float" office:value="-23.96" calcext:value-type="float">
            <text:p>-23.96</text:p>
          </table:table-cell>
          <table:table-cell table:style-name="ce54" office:value-type="string" calcext:value-type="string">
            <text:p><text:s text:c="4"/>累積賸餘</text:p>
          </table:table-cell>
          <table:table-cell table:style-name="ce49" office:value-type="float" office:value="81132660" calcext:value-type="float">
            <text:p>81,132,660</text:p>
          </table:table-cell>
          <table:table-cell table:style-name="ce57" office:value-type="float" office:value="37.22" calcext:value-type="float">
            <text:p>37.22</text:p>
          </table:table-cell>
          <table:table-cell table:number-columns-repeated="1018"/>
        </table:table-row>
        <table:table-row table:style-name="ro12">
          <table:table-cell table:style-name="ce43" office:value-type="string" calcext:value-type="string">
            <text:p><text:s text:c="4"/>購建中固定資產</text:p>
          </table:table-cell>
          <table:table-cell table:style-name="ce49" office:value-type="float" office:value="33654604" calcext:value-type="float">
            <text:p>33,654,604</text:p>
          </table:table-cell>
          <table:table-cell table:style-name="ce51" office:value-type="float" office:value="15.44" calcext:value-type="float">
            <text:p>15.44</text:p>
          </table:table-cell>
          <table:table-cell table:style-name="ce54" office:value-type="string" calcext:value-type="string">
            <text:p><text:s text:c="6"/>累積賸餘</text:p>
          </table:table-cell>
          <table:table-cell table:style-name="ce49" office:value-type="float" office:value="75845342" calcext:value-type="float">
            <text:p>75,845,342</text:p>
          </table:table-cell>
          <table:table-cell table:style-name="ce57" office:value-type="float" office:value="34.8" calcext:value-type="float">
            <text:p>34.80</text:p>
          </table:table-cell>
          <table:table-cell table:number-columns-repeated="1018"/>
        </table:table-row>
        <table:table-row table:style-name="ro12">
          <table:table-cell table:style-name="ce43" office:value-type="string" calcext:value-type="string">
            <text:p><text:s text:c="6"/>未完工程</text:p>
          </table:table-cell>
          <table:table-cell table:style-name="ce49" office:value-type="float" office:value="33654604" calcext:value-type="float">
            <text:p>33,654,604</text:p>
          </table:table-cell>
          <table:table-cell table:style-name="ce51" office:value-type="float" office:value="15.44" calcext:value-type="float">
            <text:p>15.44</text:p>
          </table:table-cell>
          <table:table-cell table:style-name="ce54" office:value-type="string" calcext:value-type="string">
            <text:p><text:s text:c="6"/>本期賸餘</text:p>
          </table:table-cell>
          <table:table-cell table:style-name="ce49" office:value-type="float" office:value="5287318" calcext:value-type="float">
            <text:p>5,287,318</text:p>
          </table:table-cell>
          <table:table-cell table:style-name="ce57" office:value-type="float" office:value="2.43" calcext:value-type="float">
            <text:p>2.43</text:p>
          </table:table-cell>
          <table:table-cell table:number-columns-repeated="1018"/>
        </table:table-row>
        <table:table-row table:style-name="ro12">
          <table:table-cell table:style-name="ce43" office:value-type="string" calcext:value-type="string">
            <text:p><text:s text:c="2"/>其他資產</text:p>
          </table:table-cell>
          <table:table-cell table:style-name="ce49" office:value-type="float" office:value="1000" calcext:value-type="float">
            <text:p>1,000</text:p>
          </table:table-cell>
          <table:table-cell table:style-name="ce51" office:value-type="float" office:value="0" calcext:value-type="float">
            <text:p>0.00</text:p>
          </table:table-cell>
          <table:table-cell table:style-name="ce54"/>
          <table:table-cell table:style-name="ce49"/>
          <table:table-cell table:style-name="ce57"/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什項資產</text:p>
          </table:table-cell>
          <table:table-cell table:style-name="ce50" office:value-type="float" office:value="1000" calcext:value-type="float">
            <text:p>1,000</text:p>
          </table:table-cell>
          <table:table-cell table:style-name="ce52" office:value-type="float" office:value="0" calcext:value-type="float">
            <text:p>0.00</text:p>
          </table:table-cell>
          <table:table-cell table:style-name="ce55"/>
          <table:table-cell table:style-name="ce50"/>
          <table:table-cell table:style-name="ce58"/>
          <table:table-cell table:number-columns-repeated="1018"/>
        </table:table-row>
        <table:table-row table:style-name="ro12">
          <table:table-cell table:style-name="ce45" table:number-columns-spanned="6" table:number-rows-spanned="1"/>
          <table:covered-table-cell table:number-columns-repeated="5" table:style-name="ce45"/>
          <table:table-cell table:number-columns-repeated="1018"/>
        </table:table-row>
        <table:table-row table:style-name="ro13">
          <table:table-cell table:style-name="ce39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39"/>
          <table:table-cell table:number-columns-repeated="1018"/>
        </table:table-row>
        <table:table-row table:style-name="ro9">
          <table:table-cell table:style-name="ce39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39"/>
          <table:table-cell table:number-columns-repeated="1018"/>
        </table:table-row>
        <table:table-row table:style-name="ro10">
          <table:table-cell table:style-name="ce40" office:value-type="string" calcext:value-type="string" table:number-columns-spanned="6" table:number-rows-spanned="1">
            <text:p>中華民國 112 年 4 月 30 日 </text:p>
          </table:table-cell>
          <table:covered-table-cell table:number-columns-repeated="5" table:style-name="ce40"/>
          <table:table-cell table:number-columns-repeated="1018"/>
        </table:table-row>
        <table:table-row table:style-name="ro11">
          <table:table-cell table:style-name="ce41" table:number-columns-spanned="3" table:number-rows-spanned="1"/>
          <table:covered-table-cell table:number-columns-repeated="2" table:style-name="ce41"/>
          <table:table-cell table:style-name="ce53" office:value-type="string" calcext:value-type="string" table:number-columns-spanned="3" table:number-rows-spanned="1">
            <text:p>第 <text:s/>2 頁 <text:s/>共 2 頁 <text:s/>單位:新臺幣元</text:p>
          </table:table-cell>
          <table:covered-table-cell table:number-columns-repeated="2" table:style-name="ce53"/>
          <table:table-cell table:number-columns-repeated="1018"/>
        </table:table-row>
        <table:table-row table:style-name="ro12">
          <table:table-cell table:style-name="ce42" office:value-type="string" calcext:value-type="string" table:number-columns-spanned="1" table:number-rows-spanned="2">
            <text:p>科 <text:s text:c="9"/>目</text:p>
          </table:table-cell>
          <table:table-cell table:style-name="ce48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1" table:number-rows-spanned="2">
            <text:p>%</text:p>
          </table:table-cell>
          <table:table-cell table:style-name="ce48" office:value-type="string" calcext:value-type="string" table:number-columns-spanned="1" table:number-rows-spanned="2">
            <text:p>科 <text:s text:c="9"/>目</text:p>
          </table:table-cell>
          <table:table-cell table:style-name="ce48" office:value-type="string" calcext:value-type="string" table:number-columns-spanned="1" table:number-rows-spanned="2">
            <text:p>金額</text:p>
          </table:table-cell>
          <table:table-cell table:style-name="ce56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2">
          <table:covered-table-cell table:style-name="ce42"/>
          <table:covered-table-cell table:number-columns-repeated="4" table:style-name="ce48"/>
          <table:covered-table-cell table:style-name="ce56"/>
          <table:table-cell table:number-columns-repeated="1018"/>
        </table:table-row>
        <table:table-row table:style-name="ro12">
          <table:table-cell table:style-name="ce43" office:value-type="string" calcext:value-type="string">
            <text:p><text:s text:c="6"/>存出保證金</text:p>
          </table:table-cell>
          <table:table-cell table:style-name="ce49" office:value-type="float" office:value="1000" calcext:value-type="float">
            <text:p>1,000</text:p>
          </table:table-cell>
          <table:table-cell table:style-name="ce51" office:value-type="float" office:value="0" calcext:value-type="float">
            <text:p>0.00</text:p>
          </table:table-cell>
          <table:table-cell table:style-name="ce54"/>
          <table:table-cell table:style-name="ce49"/>
          <table:table-cell table:style-name="ce57"/>
          <table:table-cell table:number-columns-repeated="1018"/>
        </table:table-row>
        <table:table-row table:style-name="ro12">
          <table:table-cell table:style-name="ce43" office:value-type="string" calcext:value-type="string">
            <text:p><text:s text:c="4"/>合 <text:s text:c="13"/>計</text:p>
          </table:table-cell>
          <table:table-cell table:style-name="ce49" office:value-type="float" office:value="217954110" calcext:value-type="float">
            <text:p>217,954,110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<text:s text:c="4"/>合 <text:s text:c="13"/>計</text:p>
          </table:table-cell>
          <table:table-cell table:style-name="ce49" office:value-type="float" office:value="217954110" calcext:value-type="float">
            <text:p>217,954,110</text:p>
          </table:table-cell>
          <table:table-cell table:style-name="ce57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2" table:number-rows-repeated="17">
          <table:table-cell table:style-name="ce43"/>
          <table:table-cell table:style-name="ce49"/>
          <table:table-cell table:style-name="ce51"/>
          <table:table-cell table:style-name="ce54"/>
          <table:table-cell table:style-name="ce49"/>
          <table:table-cell table:style-name="ce57"/>
          <table:table-cell table:number-columns-repeated="1018"/>
        </table:table-row>
        <table:table-row table:style-name="ro12">
          <table:table-cell table:style-name="ce44"/>
          <table:table-cell table:style-name="ce50"/>
          <table:table-cell table:style-name="ce52"/>
          <table:table-cell table:style-name="ce55"/>
          <table:table-cell table:style-name="ce50"/>
          <table:table-cell table:style-name="ce58"/>
          <table:table-cell table:number-columns-repeated="1018"/>
        </table:table-row>
        <table:table-row table:style-name="ro12">
          <table:table-cell table:style-name="ce46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6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收支餘絀表" table:style-name="ta4">
        <table:table-column table:style-name="co22" table:default-cell-style-name="ce47"/>
        <table:table-column table:style-name="co23" table:number-columns-repeated="4" table:default-cell-style-name="ce47"/>
        <table:table-column table:style-name="co20" table:default-cell-style-name="ce47"/>
        <table:table-column table:style-name="co23" table:number-columns-repeated="3" table:default-cell-style-name="ce47"/>
        <table:table-column table:style-name="co20" table:default-cell-style-name="ce47"/>
        <table:table-column table:style-name="co21" table:number-columns-repeated="1014" table:default-cell-style-name="ce47"/>
        <table:table-row table:style-name="ro9">
          <table:table-cell table:style-name="ce39" office:value-type="string" calcext:value-type="string" table:number-columns-spanned="10" table:number-rows-spanned="1">
            <text:p>彰化縣芬園鄉公所公墓管理基金</text:p>
          </table:table-cell>
          <table:covered-table-cell table:number-columns-repeated="9" table:style-name="ce39"/>
          <table:table-cell table:number-columns-repeated="1014"/>
        </table:table-row>
        <table:table-row table:style-name="ro9">
          <table:table-cell table:style-name="ce39" office:value-type="string" calcext:value-type="string" table:number-columns-spanned="10" table:number-rows-spanned="1">
            <text:p>收 <text:s/>支 <text:s/>餘 <text:s/>絀 <text:s/>表</text:p>
          </table:table-cell>
          <table:covered-table-cell table:number-columns-repeated="9" table:style-name="ce39"/>
          <table:table-cell table:number-columns-repeated="1014"/>
        </table:table-row>
        <table:table-row table:style-name="ro10">
          <table:table-cell table:style-name="ce40" office:value-type="string" calcext:value-type="string" table:number-columns-spanned="10" table:number-rows-spanned="1">
            <text:p>中 華 民 國 112 年 4 月份</text:p>
          </table:table-cell>
          <table:covered-table-cell table:number-columns-repeated="9" table:style-name="ce40"/>
          <table:table-cell table:number-columns-repeated="1014"/>
        </table:table-row>
        <table:table-row table:style-name="ro11">
          <table:table-cell table:style-name="ce41" table:number-columns-spanned="5" table:number-rows-spanned="1"/>
          <table:covered-table-cell table:number-columns-repeated="4" table:style-name="ce41"/>
          <table:table-cell table:style-name="ce53" office:value-type="string" calcext:value-type="string" table:number-columns-spanned="5" table:number-rows-spanned="1">
            <text:p>第 <text:s/>1 頁 <text:s/>共 1 頁 <text:s/>單位:新臺幣元</text:p>
          </table:table-cell>
          <table:covered-table-cell table:number-columns-repeated="4" table:style-name="ce53"/>
          <table:table-cell table:number-columns-repeated="1014"/>
        </table:table-row>
        <table:table-row table:style-name="ro15">
          <table:table-cell table:style-name="ce42" office:value-type="string" calcext:value-type="string" table:number-columns-spanned="1" table:number-rows-spanned="3">
            <text:p>科 <text:s text:c="9"/>目</text:p>
          </table:table-cell>
          <table:table-cell table:style-name="ce59" office:value-type="string" calcext:value-type="string" table:number-columns-spanned="1" table:number-rows-spanned="3">
            <text:p>本年度法</text:p>
            <text:p>定預算數</text:p>
          </table:table-cell>
          <table:table-cell table:style-name="ce48" office:value-type="string" calcext:value-type="string" table:number-columns-spanned="4" table:number-rows-spanned="1">
            <text:p>本 <text:s text:c="2"/>月 <text:s text:c="2"/>份</text:p>
          </table:table-cell>
          <table:covered-table-cell table:number-columns-repeated="3" table:style-name="ce48"/>
          <table:table-cell table:style-name="ce56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3" table:style-name="ce56"/>
          <table:table-cell table:number-columns-repeated="1014"/>
        </table:table-row>
        <table:table-row table:style-name="ro15">
          <table:covered-table-cell table:style-name="ce42"/>
          <table:covered-table-cell table:style-name="ce59"/>
          <table:table-cell table:style-name="ce62" office:value-type="string" calcext:value-type="string" table:number-columns-spanned="1" table:number-rows-spanned="2">
            <text:p>實際數</text:p>
          </table:table-cell>
          <table:table-cell table:style-name="ce62" office:value-type="string" calcext:value-type="string" table:number-columns-spanned="1" table:number-rows-spanned="2">
            <text:p>預算數</text:p>
          </table:table-cell>
          <table:table-cell table:style-name="ce62" office:value-type="string" calcext:value-type="string" table:number-columns-spanned="2" table:number-rows-spanned="1">
            <text:p>比較增減(-)</text:p>
          </table:table-cell>
          <table:covered-table-cell table:style-name="ce62"/>
          <table:table-cell table:style-name="ce62" office:value-type="string" calcext:value-type="string" table:number-columns-spanned="1" table:number-rows-spanned="2">
            <text:p>實際數</text:p>
          </table:table-cell>
          <table:table-cell table:style-name="ce62" office:value-type="string" calcext:value-type="string" table:number-columns-spanned="1" table:number-rows-spanned="2">
            <text:p>預算數</text:p>
          </table:table-cell>
          <table:table-cell table:style-name="ce65" office:value-type="string" calcext:value-type="string" table:number-columns-spanned="2" table:number-rows-spanned="1">
            <text:p>比較增減(-)</text:p>
          </table:table-cell>
          <table:covered-table-cell table:style-name="ce65"/>
          <table:table-cell table:number-columns-repeated="1014"/>
        </table:table-row>
        <table:table-row table:style-name="ro15">
          <table:covered-table-cell table:style-name="ce42"/>
          <table:covered-table-cell table:style-name="ce59"/>
          <table:covered-table-cell table:number-columns-repeated="2" table:style-name="ce62"/>
          <table:table-cell table:style-name="ce62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covered-table-cell table:number-columns-repeated="2" table:style-name="ce62"/>
          <table:table-cell table:style-name="ce62" office:value-type="string" calcext:value-type="string">
            <text:p>金額</text:p>
          </table:table-cell>
          <table:table-cell table:style-name="ce65" office:value-type="string" calcext:value-type="string">
            <text:p>%</text:p>
          </table:table-cell>
          <table:table-cell table:number-columns-repeated="1014"/>
        </table:table-row>
        <table:table-row table:style-name="ro15">
          <table:table-cell table:style-name="ce43" office:value-type="string" calcext:value-type="string">
            <text:p>業務收入 <text:s text:c="27"/></text:p>
          </table:table-cell>
          <table:table-cell table:style-name="ce60" office:value-type="float" office:value="10196000" calcext:value-type="float">
            <text:p>10,196,000</text:p>
          </table:table-cell>
          <table:table-cell table:style-name="ce60" office:value-type="float" office:value="1875400" calcext:value-type="float">
            <text:p>1,875,400</text:p>
          </table:table-cell>
          <table:table-cell table:style-name="ce60" office:value-type="float" office:value="900000" calcext:value-type="float">
            <text:p>900,000</text:p>
          </table:table-cell>
          <table:table-cell table:style-name="ce60" office:value-type="float" office:value="975400" calcext:value-type="float">
            <text:p>975,400</text:p>
          </table:table-cell>
          <table:table-cell table:style-name="ce63" office:value-type="float" office:value="108.38" calcext:value-type="float">
            <text:p>108.38</text:p>
          </table:table-cell>
          <table:table-cell table:style-name="ce60" office:value-type="float" office:value="7212300" calcext:value-type="float">
            <text:p>7,212,300</text:p>
          </table:table-cell>
          <table:table-cell table:style-name="ce60" office:value-type="float" office:value="3314000" calcext:value-type="float">
            <text:p>3,314,000</text:p>
          </table:table-cell>
          <table:table-cell table:style-name="ce60" office:value-type="float" office:value="3898300" calcext:value-type="float">
            <text:p>3,898,300</text:p>
          </table:table-cell>
          <table:table-cell table:style-name="ce66" office:value-type="float" office:value="117.63" calcext:value-type="float">
            <text:p>117.63</text:p>
          </table:table-cell>
          <table:table-cell table:number-columns-repeated="1014"/>
        </table:table-row>
        <table:table-row table:style-name="ro15">
          <table:table-cell table:style-name="ce43" office:value-type="string" calcext:value-type="string">
            <text:p><text:s text:c="2"/>勞務收入 <text:s text:c="25"/></text:p>
          </table:table-cell>
          <table:table-cell table:style-name="ce60" office:value-type="float" office:value="10196000" calcext:value-type="float">
            <text:p>10,196,000</text:p>
          </table:table-cell>
          <table:table-cell table:style-name="ce60" office:value-type="float" office:value="1875400" calcext:value-type="float">
            <text:p>1,875,400</text:p>
          </table:table-cell>
          <table:table-cell table:style-name="ce60" office:value-type="float" office:value="900000" calcext:value-type="float">
            <text:p>900,000</text:p>
          </table:table-cell>
          <table:table-cell table:style-name="ce60" office:value-type="float" office:value="975400" calcext:value-type="float">
            <text:p>975,400</text:p>
          </table:table-cell>
          <table:table-cell table:style-name="ce63" office:value-type="float" office:value="108.38" calcext:value-type="float">
            <text:p>108.38</text:p>
          </table:table-cell>
          <table:table-cell table:style-name="ce60" office:value-type="float" office:value="7212300" calcext:value-type="float">
            <text:p>7,212,300</text:p>
          </table:table-cell>
          <table:table-cell table:style-name="ce60" office:value-type="float" office:value="3314000" calcext:value-type="float">
            <text:p>3,314,000</text:p>
          </table:table-cell>
          <table:table-cell table:style-name="ce60" office:value-type="float" office:value="3898300" calcext:value-type="float">
            <text:p>3,898,300</text:p>
          </table:table-cell>
          <table:table-cell table:style-name="ce66" office:value-type="float" office:value="117.63" calcext:value-type="float">
            <text:p>117.63</text:p>
          </table:table-cell>
          <table:table-cell table:number-columns-repeated="1014"/>
        </table:table-row>
        <table:table-row table:style-name="ro15">
          <table:table-cell table:style-name="ce43" office:value-type="string" calcext:value-type="string">
            <text:p><text:s text:c="4"/>管理收入 <text:s text:c="23"/></text:p>
          </table:table-cell>
          <table:table-cell table:style-name="ce60" office:value-type="float" office:value="10196000" calcext:value-type="float">
            <text:p>10,196,000</text:p>
          </table:table-cell>
          <table:table-cell table:style-name="ce60" office:value-type="float" office:value="1875400" calcext:value-type="float">
            <text:p>1,875,400</text:p>
          </table:table-cell>
          <table:table-cell table:style-name="ce60" office:value-type="float" office:value="900000" calcext:value-type="float">
            <text:p>900,000</text:p>
          </table:table-cell>
          <table:table-cell table:style-name="ce60" office:value-type="float" office:value="975400" calcext:value-type="float">
            <text:p>975,400</text:p>
          </table:table-cell>
          <table:table-cell table:style-name="ce63" office:value-type="float" office:value="108.38" calcext:value-type="float">
            <text:p>108.38</text:p>
          </table:table-cell>
          <table:table-cell table:style-name="ce60" office:value-type="float" office:value="7212300" calcext:value-type="float">
            <text:p>7,212,300</text:p>
          </table:table-cell>
          <table:table-cell table:style-name="ce60" office:value-type="float" office:value="3314000" calcext:value-type="float">
            <text:p>3,314,000</text:p>
          </table:table-cell>
          <table:table-cell table:style-name="ce60" office:value-type="float" office:value="3898300" calcext:value-type="float">
            <text:p>3,898,300</text:p>
          </table:table-cell>
          <table:table-cell table:style-name="ce66" office:value-type="float" office:value="117.63" calcext:value-type="float">
            <text:p>117.63</text:p>
          </table:table-cell>
          <table:table-cell table:number-columns-repeated="1014"/>
        </table:table-row>
        <table:table-row table:style-name="ro15">
          <table:table-cell table:style-name="ce43" office:value-type="string" calcext:value-type="string">
            <text:p>業務成本與費用 <text:s text:c="21"/></text:p>
          </table:table-cell>
          <table:table-cell table:style-name="ce60" office:value-type="float" office:value="9006000" calcext:value-type="float">
            <text:p>9,006,000</text:p>
          </table:table-cell>
          <table:table-cell table:style-name="ce60" office:value-type="float" office:value="535891" calcext:value-type="float">
            <text:p>535,891</text:p>
          </table:table-cell>
          <table:table-cell table:style-name="ce60" office:value-type="float" office:value="762000" calcext:value-type="float">
            <text:p>762,000</text:p>
          </table:table-cell>
          <table:table-cell table:style-name="ce60" office:value-type="float" office:value="-226109" calcext:value-type="float">
            <text:p>-226,109</text:p>
          </table:table-cell>
          <table:table-cell table:style-name="ce63" office:value-type="float" office:value="-29.67" calcext:value-type="float">
            <text:p>-29.67</text:p>
          </table:table-cell>
          <table:table-cell table:style-name="ce60" office:value-type="float" office:value="1924982" calcext:value-type="float">
            <text:p>1,924,982</text:p>
          </table:table-cell>
          <table:table-cell table:style-name="ce60" office:value-type="float" office:value="3625000" calcext:value-type="float">
            <text:p>3,625,000</text:p>
          </table:table-cell>
          <table:table-cell table:style-name="ce60" office:value-type="float" office:value="-1700018" calcext:value-type="float">
            <text:p>-1,700,018</text:p>
          </table:table-cell>
          <table:table-cell table:style-name="ce66" office:value-type="float" office:value="-46.9" calcext:value-type="float">
            <text:p>-46.90</text:p>
          </table:table-cell>
          <table:table-cell table:number-columns-repeated="1014"/>
        </table:table-row>
        <table:table-row table:style-name="ro15">
          <table:table-cell table:style-name="ce43" office:value-type="string" calcext:value-type="string">
            <text:p><text:s text:c="2"/>行銷及業務費用 <text:s text:c="19"/></text:p>
          </table:table-cell>
          <table:table-cell table:style-name="ce60" office:value-type="float" office:value="9006000" calcext:value-type="float">
            <text:p>9,006,000</text:p>
          </table:table-cell>
          <table:table-cell table:style-name="ce60" office:value-type="float" office:value="535891" calcext:value-type="float">
            <text:p>535,891</text:p>
          </table:table-cell>
          <table:table-cell table:style-name="ce60" office:value-type="float" office:value="762000" calcext:value-type="float">
            <text:p>762,000</text:p>
          </table:table-cell>
          <table:table-cell table:style-name="ce60" office:value-type="float" office:value="-226109" calcext:value-type="float">
            <text:p>-226,109</text:p>
          </table:table-cell>
          <table:table-cell table:style-name="ce63" office:value-type="float" office:value="-29.67" calcext:value-type="float">
            <text:p>-29.67</text:p>
          </table:table-cell>
          <table:table-cell table:style-name="ce60" office:value-type="float" office:value="1924982" calcext:value-type="float">
            <text:p>1,924,982</text:p>
          </table:table-cell>
          <table:table-cell table:style-name="ce60" office:value-type="float" office:value="3625000" calcext:value-type="float">
            <text:p>3,625,000</text:p>
          </table:table-cell>
          <table:table-cell table:style-name="ce60" office:value-type="float" office:value="-1700018" calcext:value-type="float">
            <text:p>-1,700,018</text:p>
          </table:table-cell>
          <table:table-cell table:style-name="ce66" office:value-type="float" office:value="-46.9" calcext:value-type="float">
            <text:p>-46.90</text:p>
          </table:table-cell>
          <table:table-cell table:number-columns-repeated="1014"/>
        </table:table-row>
        <table:table-row table:style-name="ro15">
          <table:table-cell table:style-name="ce43" office:value-type="string" calcext:value-type="string">
            <text:p><text:s text:c="4"/>業務費用 <text:s text:c="23"/></text:p>
          </table:table-cell>
          <table:table-cell table:style-name="ce60" office:value-type="float" office:value="9006000" calcext:value-type="float">
            <text:p>9,006,000</text:p>
          </table:table-cell>
          <table:table-cell table:style-name="ce60" office:value-type="float" office:value="535891" calcext:value-type="float">
            <text:p>535,891</text:p>
          </table:table-cell>
          <table:table-cell table:style-name="ce60" office:value-type="float" office:value="762000" calcext:value-type="float">
            <text:p>762,000</text:p>
          </table:table-cell>
          <table:table-cell table:style-name="ce60" office:value-type="float" office:value="-226109" calcext:value-type="float">
            <text:p>-226,109</text:p>
          </table:table-cell>
          <table:table-cell table:style-name="ce63" office:value-type="float" office:value="-29.67" calcext:value-type="float">
            <text:p>-29.67</text:p>
          </table:table-cell>
          <table:table-cell table:style-name="ce60" office:value-type="float" office:value="1924982" calcext:value-type="float">
            <text:p>1,924,982</text:p>
          </table:table-cell>
          <table:table-cell table:style-name="ce60" office:value-type="float" office:value="3625000" calcext:value-type="float">
            <text:p>3,625,000</text:p>
          </table:table-cell>
          <table:table-cell table:style-name="ce60" office:value-type="float" office:value="-1700018" calcext:value-type="float">
            <text:p>-1,700,018</text:p>
          </table:table-cell>
          <table:table-cell table:style-name="ce66" office:value-type="float" office:value="-46.9" calcext:value-type="float">
            <text:p>-46.90</text:p>
          </table:table-cell>
          <table:table-cell table:number-columns-repeated="1014"/>
        </table:table-row>
        <table:table-row table:style-name="ro15">
          <table:table-cell table:style-name="ce43" office:value-type="string" calcext:value-type="string">
            <text:p>業務賸餘(短絀-) <text:s text:c="20"/></text:p>
          </table:table-cell>
          <table:table-cell table:style-name="ce60" office:value-type="float" office:value="1190000" calcext:value-type="float">
            <text:p>1,190,000</text:p>
          </table:table-cell>
          <table:table-cell table:style-name="ce60" office:value-type="float" office:value="1339509" calcext:value-type="float">
            <text:p>1,339,509</text:p>
          </table:table-cell>
          <table:table-cell table:style-name="ce60" office:value-type="float" office:value="138000" calcext:value-type="float">
            <text:p>138,000</text:p>
          </table:table-cell>
          <table:table-cell table:style-name="ce60" office:value-type="float" office:value="1201509" calcext:value-type="float">
            <text:p>1,201,509</text:p>
          </table:table-cell>
          <table:table-cell table:style-name="ce63" office:value-type="float" office:value="870.66" calcext:value-type="float">
            <text:p>870.66</text:p>
          </table:table-cell>
          <table:table-cell table:style-name="ce60" office:value-type="float" office:value="5287318" calcext:value-type="float">
            <text:p>5,287,318</text:p>
          </table:table-cell>
          <table:table-cell table:style-name="ce60" office:value-type="float" office:value="-311000" calcext:value-type="float">
            <text:p>-311,000</text:p>
          </table:table-cell>
          <table:table-cell table:style-name="ce60" office:value-type="float" office:value="5598318" calcext:value-type="float">
            <text:p>5,598,318</text:p>
          </table:table-cell>
          <table:table-cell table:style-name="ce66" office:value-type="float" office:value="-999.99" calcext:value-type="float">
            <text:p>-999.99</text:p>
          </table:table-cell>
          <table:table-cell table:number-columns-repeated="1014"/>
        </table:table-row>
        <table:table-row table:style-name="ro15">
          <table:table-cell table:style-name="ce43" office:value-type="string" calcext:value-type="string">
            <text:p>業務外收入 <text:s text:c="25"/></text:p>
          </table:table-cell>
          <table:table-cell table:style-name="ce60" office:value-type="float" office:value="5000" calcext:value-type="float">
            <text:p>5,00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office:value-type="float" office:value="0" calcext:value-type="float">
            <text:p>0.0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.00</text:p>
          </table:table-cell>
          <table:table-cell table:number-columns-repeated="1014"/>
        </table:table-row>
        <table:table-row table:style-name="ro15">
          <table:table-cell table:style-name="ce43" office:value-type="string" calcext:value-type="string">
            <text:p><text:s text:c="2"/>財務收入 <text:s text:c="25"/></text:p>
          </table:table-cell>
          <table:table-cell table:style-name="ce60" office:value-type="float" office:value="5000" calcext:value-type="float">
            <text:p>5,00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office:value-type="float" office:value="0" calcext:value-type="float">
            <text:p>0.0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.00</text:p>
          </table:table-cell>
          <table:table-cell table:number-columns-repeated="1014"/>
        </table:table-row>
        <table:table-row table:style-name="ro15">
          <table:table-cell table:style-name="ce43" office:value-type="string" calcext:value-type="string">
            <text:p><text:s text:c="4"/>利息收入 <text:s text:c="23"/></text:p>
          </table:table-cell>
          <table:table-cell table:style-name="ce60" office:value-type="float" office:value="5000" calcext:value-type="float">
            <text:p>5,00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office:value-type="float" office:value="0" calcext:value-type="float">
            <text:p>0.0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.00</text:p>
          </table:table-cell>
          <table:table-cell table:number-columns-repeated="1014"/>
        </table:table-row>
        <table:table-row table:style-name="ro15">
          <table:table-cell table:style-name="ce43" office:value-type="string" calcext:value-type="string">
            <text:p>業務外費用 <text:s text:c="25"/></text:p>
          </table:table-cell>
          <table:table-cell table:style-name="ce60" office:value-type="float" office:value="1100000" calcext:value-type="float">
            <text:p>1,100,00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office:value-type="float" office:value="0" calcext:value-type="float">
            <text:p>0.0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.00</text:p>
          </table:table-cell>
          <table:table-cell table:number-columns-repeated="1014"/>
        </table:table-row>
        <table:table-row table:style-name="ro15">
          <table:table-cell table:style-name="ce43" office:value-type="string" calcext:value-type="string">
            <text:p><text:s text:c="2"/>財務費用 <text:s text:c="25"/></text:p>
          </table:table-cell>
          <table:table-cell table:style-name="ce60" office:value-type="float" office:value="1100000" calcext:value-type="float">
            <text:p>1,100,00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office:value-type="float" office:value="0" calcext:value-type="float">
            <text:p>0.0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.00</text:p>
          </table:table-cell>
          <table:table-cell table:number-columns-repeated="1014"/>
        </table:table-row>
        <table:table-row table:style-name="ro15">
          <table:table-cell table:style-name="ce43" office:value-type="string" calcext:value-type="string">
            <text:p><text:s text:c="4"/>利息費用 <text:s text:c="23"/></text:p>
          </table:table-cell>
          <table:table-cell table:style-name="ce60" office:value-type="float" office:value="1100000" calcext:value-type="float">
            <text:p>1,100,00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office:value-type="float" office:value="0" calcext:value-type="float">
            <text:p>0.0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.00</text:p>
          </table:table-cell>
          <table:table-cell table:number-columns-repeated="1014"/>
        </table:table-row>
        <table:table-row table:style-name="ro15">
          <table:table-cell table:style-name="ce43" office:value-type="string" calcext:value-type="string">
            <text:p>業務外賸餘(短絀-) <text:s text:c="18"/></text:p>
          </table:table-cell>
          <table:table-cell table:style-name="ce60" office:value-type="float" office:value="-1095000" calcext:value-type="float">
            <text:p>-1,095,00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office:value-type="float" office:value="0" calcext:value-type="float">
            <text:p>0.0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.00</text:p>
          </table:table-cell>
          <table:table-cell table:number-columns-repeated="1014"/>
        </table:table-row>
        <table:table-row table:style-name="ro15">
          <table:table-cell table:style-name="ce43" office:value-type="string" calcext:value-type="string">
            <text:p>本期賸餘(短絀-) <text:s text:c="20"/></text:p>
          </table:table-cell>
          <table:table-cell table:style-name="ce60" office:value-type="float" office:value="95000" calcext:value-type="float">
            <text:p>95,000</text:p>
          </table:table-cell>
          <table:table-cell table:style-name="ce60" office:value-type="float" office:value="1339509" calcext:value-type="float">
            <text:p>1,339,509</text:p>
          </table:table-cell>
          <table:table-cell table:style-name="ce60" office:value-type="float" office:value="138000" calcext:value-type="float">
            <text:p>138,000</text:p>
          </table:table-cell>
          <table:table-cell table:style-name="ce60" office:value-type="float" office:value="1201509" calcext:value-type="float">
            <text:p>1,201,509</text:p>
          </table:table-cell>
          <table:table-cell table:style-name="ce63" office:value-type="float" office:value="870.66" calcext:value-type="float">
            <text:p>870.66</text:p>
          </table:table-cell>
          <table:table-cell table:style-name="ce60" office:value-type="float" office:value="5287318" calcext:value-type="float">
            <text:p>5,287,318</text:p>
          </table:table-cell>
          <table:table-cell table:style-name="ce60" office:value-type="float" office:value="-311000" calcext:value-type="float">
            <text:p>-311,000</text:p>
          </table:table-cell>
          <table:table-cell table:style-name="ce60" office:value-type="float" office:value="5598318" calcext:value-type="float">
            <text:p>5,598,318</text:p>
          </table:table-cell>
          <table:table-cell table:style-name="ce66" office:value-type="float" office:value="-999.99" calcext:value-type="float">
            <text:p>-999.99</text:p>
          </table:table-cell>
          <table:table-cell table:number-columns-repeated="1014"/>
        </table:table-row>
        <table:table-row table:style-name="ro15" table:number-rows-repeated="4">
          <table:table-cell table:style-name="ce43"/>
          <table:table-cell table:style-name="ce60" table:number-columns-repeated="4"/>
          <table:table-cell table:style-name="ce63"/>
          <table:table-cell table:style-name="ce60" table:number-columns-repeated="3"/>
          <table:table-cell table:style-name="ce66"/>
          <table:table-cell table:number-columns-repeated="1014"/>
        </table:table-row>
        <table:table-row table:style-name="ro15">
          <table:table-cell table:style-name="ce44"/>
          <table:table-cell table:style-name="ce61" table:number-columns-repeated="4"/>
          <table:table-cell table:style-name="ce64"/>
          <table:table-cell table:style-name="ce61" table:number-columns-repeated="3"/>
          <table:table-cell table:style-name="ce67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10" table:number-rows-spanned="1">
            <text:p><text:s text:c="127"/></text:p>
          </table:table-cell>
          <table:covered-table-cell table:number-columns-repeated="9" table:style-name="ce46"/>
          <table:table-cell table:number-columns-repeated="1014"/>
        </table:table-row>
        <table:table-row table:style-name="ro10">
          <table:table-cell table:style-name="ce45" table:number-columns-spanned="10" table:number-rows-spanned="1"/>
          <table:covered-table-cell table:number-columns-repeated="9" table:style-name="ce45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number:date-style style:name="N1015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loext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loext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4P0"/>
    </number:number-style>
    <number:number-style style:name="N10165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loext:text> </loext:text>
      <loext:fill-character> </loext:fill-character>
      <number:text>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6P2" style:volatile="true" number:language="zh" number:country="TW">
      <loext:text> $</loext:text>
      <loext:fill-character> </loext:fill-character>
      <number:text>- </number:text>
    </number:currency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first-page-number="2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2/5/5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2/5/5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2/5/5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2/5/5</text:span></text:p>
        </style:region-right>
      </style:footer-left>
    </style:master-page>
    <style:master-page style:name="PageStyle_5f_總會-平衡表" style:display-name="PageStyle_總會-平衡表" style:page-layout-name="Mpm5">
      <style:header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5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23-05-05T09:49:07.609000000</dc:date>
    <meta:print-date>2021-02-20T16:00:37</meta:print-date>
    <meta:generator>LibreOffice/6.2.4.2$Windows_X86_64 LibreOffice_project/2412653d852ce75f65fbfa83fb7e7b669a126d64</meta:generator>
    <meta:editing-duration>PT1M12S</meta:editing-duration>
    <meta:editing-cycles>1</meta:editing-cycles>
    <meta:document-statistic meta:table-count="5" meta:cell-count="4704" meta:object-count="0"/>
    <meta:user-defined meta:name="WorkbookGuid">1307fff3-22e3-489c-af85-cca55eef89f5</meta:user-defined>
  </office:meta>
</office:document-meta>
</file>