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84.16mm"/>
    </style:style>
    <style:style style:name="co19" style:family="table-column">
      <style:table-column-properties fo:break-before="auto" style:column-width="29.03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68mm" fo:break-before="page" style:use-optimal-row-height="false"/>
    </style:style>
    <style:style style:name="ro14" style:family="table-row">
      <style:table-row-properties style:row-height="5.72mm" fo:break-before="page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03576000" calcext:value-type="float">
            <text:p>203,576,000</text:p>
          </table:table-cell>
          <table:table-cell table:style-name="ce10" office:value-type="float" office:value="203576000" calcext:value-type="float" table:number-columns-spanned="1" table:number-rows-spanned="2">
            <text:p>203,576,000</text:p>
          </table:table-cell>
          <table:table-cell table:style-name="ce10" office:value-type="float" office:value="30359000" calcext:value-type="float" table:number-columns-spanned="1" table:number-rows-spanned="2">
            <text:p>30,359,000</text:p>
          </table:table-cell>
          <table:table-cell table:style-name="ce10" office:value-type="float" office:value="17818834" calcext:value-type="float">
            <text:p>17,818,83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2459354" calcext:value-type="float" table:number-columns-spanned="1" table:number-rows-spanned="2">
            <text:p>32,459,35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18354" calcext:value-type="float">
            <text:p>62,818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0000" calcext:value-type="float" table:number-columns-spanned="1" table:number-rows-spanned="2">
            <text:p>-3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0000" calcext:value-type="float" table:number-columns-spanned="1" table:number-rows-spanned="2">
            <text:p>-3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" calcext:value-type="float" table:number-columns-spanned="1" table:number-rows-spanned="2">
            <text:p>-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" calcext:value-type="float" table:number-columns-spanned="1" table:number-rows-spanned="2">
            <text:p>-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29969000" calcext:value-type="float" table:number-columns-spanned="1" table:number-rows-spanned="2">
            <text:p>29,969,000</text:p>
          </table:table-cell>
          <table:table-cell office:value-type="float" office:value="17818834" calcext:value-type="float">
            <text:p>17,818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49354" calcext:value-type="float" table:number-columns-spanned="1" table:number-rows-spanned="2">
            <text:p>32,849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18354" calcext:value-type="float">
            <text:p>62,818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29868000" calcext:value-type="float" table:number-columns-spanned="1" table:number-rows-spanned="2">
            <text:p>29,868,000</text:p>
          </table:table-cell>
          <table:table-cell office:value-type="float" office:value="17717834" calcext:value-type="float">
            <text:p>17,717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49354" calcext:value-type="float" table:number-columns-spanned="1" table:number-rows-spanned="2">
            <text:p>32,849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17354" calcext:value-type="float">
            <text:p>62,717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>
            <text:p>1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00" calcext:value-type="float" table:number-columns-spanned="1" table:number-rows-spanned="2">
            <text:p>-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00" calcext:value-type="float" table:number-columns-spanned="1" table:number-rows-spanned="2">
            <text:p>-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00" calcext:value-type="float" table:number-columns-spanned="1" table:number-rows-spanned="2">
            <text:p>-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191000" calcext:value-type="float" table:number-columns-spanned="1" table:number-rows-spanned="2">
            <text:p>191,000</text:p>
          </table:table-cell>
          <table:table-cell office:value-type="float" office:value="145096" calcext:value-type="float">
            <text:p>145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76" calcext:value-type="float" table:number-columns-spanned="1" table:number-rows-spanned="2">
            <text:p>61,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476" calcext:value-type="float">
            <text:p>252,4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171000" calcext:value-type="float" table:number-columns-spanned="1" table:number-rows-spanned="2">
            <text:p>171,000</text:p>
          </table:table-cell>
          <table:table-cell office:value-type="float" office:value="145096" calcext:value-type="float">
            <text:p>145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2" calcext:value-type="float" table:number-columns-spanned="1" table:number-rows-spanned="2">
            <text:p>7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052" calcext:value-type="float">
            <text:p>178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171000" calcext:value-type="float" table:number-columns-spanned="1" table:number-rows-spanned="2">
            <text:p>171,000</text:p>
          </table:table-cell>
          <table:table-cell office:value-type="float" office:value="145096" calcext:value-type="float">
            <text:p>145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2" calcext:value-type="float" table:number-columns-spanned="1" table:number-rows-spanned="2">
            <text:p>7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052" calcext:value-type="float">
            <text:p>178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424" calcext:value-type="float" table:number-columns-spanned="1" table:number-rows-spanned="2">
            <text:p>54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24" calcext:value-type="float">
            <text:p>74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424" calcext:value-type="float" table:number-columns-spanned="1" table:number-rows-spanned="2">
            <text:p>54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24" calcext:value-type="float">
            <text:p>74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28806000" calcext:value-type="float" table:number-columns-spanned="1" table:number-rows-spanned="2">
            <text:p>28,806,000</text:p>
          </table:table-cell>
          <table:table-cell office:value-type="float" office:value="31960610" calcext:value-type="float">
            <text:p>31,960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3874" calcext:value-type="float" table:number-columns-spanned="1" table:number-rows-spanned="2">
            <text:p>5,223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29874" calcext:value-type="float">
            <text:p>34,029,8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28806000" calcext:value-type="float" table:number-columns-spanned="1" table:number-rows-spanned="2">
            <text:p>28,806,000</text:p>
          </table:table-cell>
          <table:table-cell office:value-type="float" office:value="31960610" calcext:value-type="float">
            <text:p>31,960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3874" calcext:value-type="float" table:number-columns-spanned="1" table:number-rows-spanned="2">
            <text:p>5,223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29874" calcext:value-type="float">
            <text:p>34,029,8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1248000" calcext:value-type="float" table:number-columns-spanned="1" table:number-rows-spanned="2">
            <text:p>1,2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736" calcext:value-type="float" table:number-columns-spanned="1" table:number-rows-spanned="2">
            <text:p>-78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264" calcext:value-type="float">
            <text:p>1,169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27558000" calcext:value-type="float" table:number-columns-spanned="1" table:number-rows-spanned="2">
            <text:p>27,558,000</text:p>
          </table:table-cell>
          <table:table-cell office:value-type="float" office:value="31960610" calcext:value-type="float">
            <text:p>31,960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2610" calcext:value-type="float" table:number-columns-spanned="1" table:number-rows-spanned="2">
            <text:p>5,302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60610" calcext:value-type="float">
            <text:p>32,860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791620" calcext:value-type="float">
            <text:p>791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1015" calcext:value-type="float" table:number-columns-spanned="1" table:number-rows-spanned="2">
            <text:p>961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1015" calcext:value-type="float">
            <text:p>1,261,0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620" calcext:value-type="float">
            <text:p>606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620" calcext:value-type="float" table:number-columns-spanned="1" table:number-rows-spanned="2">
            <text:p>606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620" calcext:value-type="float">
            <text:p>606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620" calcext:value-type="float" table:number-columns-spanned="1" table:number-rows-spanned="2">
            <text:p>606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395" calcext:value-type="float" table:number-columns-spanned="1" table:number-rows-spanned="2">
            <text:p>354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4395" calcext:value-type="float">
            <text:p>654,3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95" calcext:value-type="float" table:number-columns-spanned="1" table:number-rows-spanned="2">
            <text:p>51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95" calcext:value-type="float">
            <text:p>51,3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59676000" calcext:value-type="float" table:number-columns-spanned="1" table:number-rows-spanned="2">
            <text:p>59,676,000</text:p>
          </table:table-cell>
          <table:table-cell office:value-type="float" office:value="50720160" calcext:value-type="float">
            <text:p>50,720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96219" calcext:value-type="float" table:number-columns-spanned="1" table:number-rows-spanned="2">
            <text:p>38,696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72219" calcext:value-type="float">
            <text:p>98,372,2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59676000" calcext:value-type="float" table:number-columns-spanned="1" table:number-rows-spanned="2">
            <text:p>59,676,000</text:p>
          </table:table-cell>
          <table:table-cell office:value-type="float" office:value="50720160" calcext:value-type="float">
            <text:p>50,720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96219" calcext:value-type="float" table:number-columns-spanned="1" table:number-rows-spanned="2">
            <text:p>38,696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72219" calcext:value-type="float">
            <text:p>98,372,21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8799000" calcext:value-type="float" table:number-columns-spanned="1" table:number-rows-spanned="4">
            <text:p>8,799,000</text:p>
          </table:table-cell>
          <table:table-cell office:value-type="float" office:value="1716860" calcext:value-type="float">
            <text:p>1,716,860</text:p>
          </table:table-cell>
          <table:table-cell office:value-type="float" office:value="3918441" calcext:value-type="float" table:number-columns-spanned="1" table:number-rows-spanned="2">
            <text:p>3,918,4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0559" calcext:value-type="float">
            <text:p>4,880,5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7944000" calcext:value-type="float" table:number-columns-spanned="1" table:number-rows-spanned="4">
            <text:p>7,944,000</text:p>
          </table:table-cell>
          <table:table-cell office:value-type="float" office:value="1545194" calcext:value-type="float">
            <text:p>1,545,194</text:p>
          </table:table-cell>
          <table:table-cell office:value-type="float" office:value="3356471" calcext:value-type="float" table:number-columns-spanned="1" table:number-rows-spanned="2">
            <text:p>3,356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7529" calcext:value-type="float">
            <text:p>4,587,5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7180000" calcext:value-type="float" table:number-columns-spanned="1" table:number-rows-spanned="4">
            <text:p>7,180,000</text:p>
          </table:table-cell>
          <table:table-cell office:value-type="float" office:value="1337242" calcext:value-type="float">
            <text:p>1,337,242</text:p>
          </table:table-cell>
          <table:table-cell office:value-type="float" office:value="2894482" calcext:value-type="float" table:number-columns-spanned="1" table:number-rows-spanned="2">
            <text:p>2,894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5518" calcext:value-type="float">
            <text:p>4,285,5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6759000" calcext:value-type="float" table:number-columns-spanned="1" table:number-rows-spanned="4">
            <text:p>6,759,000</text:p>
          </table:table-cell>
          <table:table-cell office:value-type="float" office:value="1022653" calcext:value-type="float">
            <text:p>1,022,653</text:p>
          </table:table-cell>
          <table:table-cell office:value-type="float" office:value="2834071" calcext:value-type="float" table:number-columns-spanned="1" table:number-rows-spanned="2">
            <text:p>2,834,0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4929" calcext:value-type="float">
            <text:p>3,924,9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319000" calcext:value-type="float" table:number-columns-spanned="1" table:number-rows-spanned="4">
            <text:p>319,000</text:p>
          </table:table-cell>
          <table:table-cell office:value-type="float" office:value="314589" calcext:value-type="float">
            <text:p>314,589</text:p>
          </table:table-cell>
          <table:table-cell office:value-type="float" office:value="411" calcext:value-type="float" table:number-columns-spanned="1" table:number-rows-spanned="2">
            <text:p>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589" calcext:value-type="float">
            <text:p>318,5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718000" calcext:value-type="float" table:number-columns-spanned="1" table:number-rows-spanned="4">
            <text:p>718,000</text:p>
          </table:table-cell>
          <table:table-cell office:value-type="float" office:value="185498" calcext:value-type="float">
            <text:p>185,498</text:p>
          </table:table-cell>
          <table:table-cell office:value-type="float" office:value="438443" calcext:value-type="float" table:number-columns-spanned="1" table:number-rows-spanned="2">
            <text:p>438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557" calcext:value-type="float">
            <text:p>279,5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718000" calcext:value-type="float" table:number-columns-spanned="1" table:number-rows-spanned="4">
            <text:p>718,000</text:p>
          </table:table-cell>
          <table:table-cell office:value-type="float" office:value="185498" calcext:value-type="float">
            <text:p>185,498</text:p>
          </table:table-cell>
          <table:table-cell office:value-type="float" office:value="438443" calcext:value-type="float" table:number-columns-spanned="1" table:number-rows-spanned="2">
            <text:p>438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557" calcext:value-type="float">
            <text:p>279,5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22454" calcext:value-type="float">
            <text:p>22,454</text:p>
          </table:table-cell>
          <table:table-cell office:value-type="float" office:value="23546" calcext:value-type="float" table:number-columns-spanned="1" table:number-rows-spanned="2">
            <text:p>23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54" calcext:value-type="float">
            <text:p>22,4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22454" calcext:value-type="float">
            <text:p>22,454</text:p>
          </table:table-cell>
          <table:table-cell office:value-type="float" office:value="23546" calcext:value-type="float" table:number-columns-spanned="1" table:number-rows-spanned="2">
            <text:p>23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54" calcext:value-type="float">
            <text:p>22,4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56618" calcext:value-type="float">
            <text:p>56,618</text:p>
          </table:table-cell>
          <table:table-cell office:value-type="float" office:value="225768" calcext:value-type="float" table:number-columns-spanned="1" table:number-rows-spanned="2">
            <text:p>225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32" calcext:value-type="float">
            <text:p>99,2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56618" calcext:value-type="float">
            <text:p>56,618</text:p>
          </table:table-cell>
          <table:table-cell office:value-type="float" office:value="225768" calcext:value-type="float" table:number-columns-spanned="1" table:number-rows-spanned="2">
            <text:p>225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32" calcext:value-type="float">
            <text:p>99,2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56618" calcext:value-type="float">
            <text:p>56,618</text:p>
          </table:table-cell>
          <table:table-cell office:value-type="float" office:value="225768" calcext:value-type="float" table:number-columns-spanned="1" table:number-rows-spanned="2">
            <text:p>225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32" calcext:value-type="float">
            <text:p>99,2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381" calcext:value-type="float">
            <text:p>381</text:p>
          </table:table-cell>
          <table:table-cell office:value-type="float" office:value="255619" calcext:value-type="float" table:number-columns-spanned="1" table:number-rows-spanned="2">
            <text:p>255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" calcext:value-type="float">
            <text:p>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381" calcext:value-type="float">
            <text:p>381</text:p>
          </table:table-cell>
          <table:table-cell office:value-type="float" office:value="255619" calcext:value-type="float" table:number-columns-spanned="1" table:number-rows-spanned="2">
            <text:p>255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" calcext:value-type="float">
            <text:p>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381" calcext:value-type="float">
            <text:p>381</text:p>
          </table:table-cell>
          <table:table-cell office:value-type="float" office:value="255619" calcext:value-type="float" table:number-columns-spanned="1" table:number-rows-spanned="2">
            <text:p>255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" calcext:value-type="float">
            <text:p>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17" calcext:value-type="float">
            <text:p>617</text:p>
          </table:table-cell>
          <table:table-cell office:value-type="float" office:value="8383" calcext:value-type="float" table:number-columns-spanned="1" table:number-rows-spanned="2">
            <text:p>8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" calcext:value-type="float">
            <text:p>6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17" calcext:value-type="float">
            <text:p>617</text:p>
          </table:table-cell>
          <table:table-cell office:value-type="float" office:value="8383" calcext:value-type="float" table:number-columns-spanned="1" table:number-rows-spanned="2">
            <text:p>8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" calcext:value-type="float">
            <text:p>6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17" calcext:value-type="float">
            <text:p>617</text:p>
          </table:table-cell>
          <table:table-cell office:value-type="float" office:value="8383" calcext:value-type="float" table:number-columns-spanned="1" table:number-rows-spanned="2">
            <text:p>8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" calcext:value-type="float">
            <text:p>6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265000" calcext:value-type="float" table:number-columns-spanned="1" table:number-rows-spanned="4">
            <text:p>265,000</text:p>
          </table:table-cell>
          <table:table-cell office:value-type="float" office:value="114050" calcext:value-type="float">
            <text:p>114,050</text:p>
          </table:table-cell>
          <table:table-cell office:value-type="float" office:value="72200" calcext:value-type="float" table:number-columns-spanned="1" table:number-rows-spanned="2">
            <text:p>7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800" calcext:value-type="float">
            <text:p>192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265000" calcext:value-type="float" table:number-columns-spanned="1" table:number-rows-spanned="4">
            <text:p>265,000</text:p>
          </table:table-cell>
          <table:table-cell office:value-type="float" office:value="114050" calcext:value-type="float">
            <text:p>114,050</text:p>
          </table:table-cell>
          <table:table-cell office:value-type="float" office:value="72200" calcext:value-type="float" table:number-columns-spanned="1" table:number-rows-spanned="2">
            <text:p>7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800" calcext:value-type="float">
            <text:p>192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265000" calcext:value-type="float" table:number-columns-spanned="1" table:number-rows-spanned="4">
            <text:p>265,000</text:p>
          </table:table-cell>
          <table:table-cell office:value-type="float" office:value="114050" calcext:value-type="float">
            <text:p>114,050</text:p>
          </table:table-cell>
          <table:table-cell office:value-type="float" office:value="72200" calcext:value-type="float" table:number-columns-spanned="1" table:number-rows-spanned="2">
            <text:p>7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800" calcext:value-type="float">
            <text:p>192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8431000" calcext:value-type="float" table:number-columns-spanned="1" table:number-rows-spanned="4">
            <text:p>8,431,000</text:p>
          </table:table-cell>
          <table:table-cell office:value-type="float" office:value="2036420" calcext:value-type="float">
            <text:p>2,036,420</text:p>
          </table:table-cell>
          <table:table-cell office:value-type="float" office:value="2490" calcext:value-type="float" table:number-columns-spanned="1" table:number-rows-spanned="2">
            <text:p>2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8510" calcext:value-type="float">
            <text:p>8,42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3204000" calcext:value-type="float" table:number-columns-spanned="1" table:number-rows-spanned="4">
            <text:p>3,204,000</text:p>
          </table:table-cell>
          <table:table-cell office:value-type="float" office:value="708420" calcext:value-type="float">
            <text:p>708,420</text:p>
          </table:table-cell>
          <table:table-cell office:value-type="float" office:value="2340" calcext:value-type="float" table:number-columns-spanned="1" table:number-rows-spanned="2">
            <text:p>2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660" calcext:value-type="float">
            <text:p>3,201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3097000" calcext:value-type="float" table:number-columns-spanned="1" table:number-rows-spanned="4">
            <text:p>3,097,000</text:p>
          </table:table-cell>
          <table:table-cell office:value-type="float" office:value="708420" calcext:value-type="float">
            <text:p>708,420</text:p>
          </table:table-cell>
          <table:table-cell office:value-type="float" office:value="1380" calcext:value-type="float" table:number-columns-spanned="1" table:number-rows-spanned="2">
            <text:p>1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5620" calcext:value-type="float">
            <text:p>3,095,6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373700" calcext:value-type="float">
            <text:p>373,70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900" calcext:value-type="float">
            <text:p>2,218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877000" calcext:value-type="float" table:number-columns-spanned="1" table:number-rows-spanned="4">
            <text:p>877,000</text:p>
          </table:table-cell>
          <table:table-cell office:value-type="float" office:value="334720" calcext:value-type="float">
            <text:p>334,720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720" calcext:value-type="float">
            <text:p>876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5227000" calcext:value-type="float" table:number-columns-spanned="1" table:number-rows-spanned="4">
            <text:p>5,227,000</text:p>
          </table:table-cell>
          <table:table-cell office:value-type="float" office:value="1328000" calcext:value-type="float">
            <text:p>1,328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6850" calcext:value-type="float">
            <text:p>5,226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5227000" calcext:value-type="float" table:number-columns-spanned="1" table:number-rows-spanned="4">
            <text:p>5,227,000</text:p>
          </table:table-cell>
          <table:table-cell office:value-type="float" office:value="1328000" calcext:value-type="float">
            <text:p>1,328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6850" calcext:value-type="float">
            <text:p>5,226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3378000" calcext:value-type="float" table:number-columns-spanned="1" table:number-rows-spanned="4">
            <text:p>3,378,000</text:p>
          </table:table-cell>
          <table:table-cell office:value-type="float" office:value="735000" calcext:value-type="float">
            <text:p>735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7850" calcext:value-type="float">
            <text:p>3,377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593000" calcext:value-type="float">
            <text:p>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9000" calcext:value-type="float">
            <text:p>1,84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12695000" calcext:value-type="float" table:number-columns-spanned="1" table:number-rows-spanned="4">
            <text:p>12,695,000</text:p>
          </table:table-cell>
          <table:table-cell office:value-type="float" office:value="2137224" calcext:value-type="float">
            <text:p>2,137,224</text:p>
          </table:table-cell>
          <table:table-cell office:value-type="float" office:value="5133418" calcext:value-type="float" table:number-columns-spanned="1" table:number-rows-spanned="2">
            <text:p>5,133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1582" calcext:value-type="float">
            <text:p>7,561,5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572000" calcext:value-type="float" table:number-columns-spanned="1" table:number-rows-spanned="4">
            <text:p>572,000</text:p>
          </table:table-cell>
          <table:table-cell office:value-type="float" office:value="80643" calcext:value-type="float">
            <text:p>80,643</text:p>
          </table:table-cell>
          <table:table-cell office:value-type="float" office:value="223511" calcext:value-type="float" table:number-columns-spanned="1" table:number-rows-spanned="2">
            <text:p>223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489" calcext:value-type="float">
            <text:p>348,4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572000" calcext:value-type="float" table:number-columns-spanned="1" table:number-rows-spanned="4">
            <text:p>572,000</text:p>
          </table:table-cell>
          <table:table-cell office:value-type="float" office:value="80643" calcext:value-type="float">
            <text:p>80,643</text:p>
          </table:table-cell>
          <table:table-cell office:value-type="float" office:value="223511" calcext:value-type="float" table:number-columns-spanned="1" table:number-rows-spanned="2">
            <text:p>223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489" calcext:value-type="float">
            <text:p>348,4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572000" calcext:value-type="float" table:number-columns-spanned="1" table:number-rows-spanned="4">
            <text:p>572,000</text:p>
          </table:table-cell>
          <table:table-cell office:value-type="float" office:value="80643" calcext:value-type="float">
            <text:p>80,643</text:p>
          </table:table-cell>
          <table:table-cell office:value-type="float" office:value="223511" calcext:value-type="float" table:number-columns-spanned="1" table:number-rows-spanned="2">
            <text:p>223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489" calcext:value-type="float">
            <text:p>348,4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11949000" calcext:value-type="float" table:number-columns-spanned="1" table:number-rows-spanned="4">
            <text:p>11,949,000</text:p>
          </table:table-cell>
          <table:table-cell office:value-type="float" office:value="1995938" calcext:value-type="float">
            <text:p>1,995,938</text:p>
          </table:table-cell>
          <table:table-cell office:value-type="float" office:value="4834665" calcext:value-type="float" table:number-columns-spanned="1" table:number-rows-spanned="2">
            <text:p>4,834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4335" calcext:value-type="float">
            <text:p>7,114,3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7675000" calcext:value-type="float" table:number-columns-spanned="1" table:number-rows-spanned="4">
            <text:p>7,675,000</text:p>
          </table:table-cell>
          <table:table-cell office:value-type="float" office:value="1160108" calcext:value-type="float">
            <text:p>1,160,108</text:p>
          </table:table-cell>
          <table:table-cell office:value-type="float" office:value="2948419" calcext:value-type="float" table:number-columns-spanned="1" table:number-rows-spanned="2">
            <text:p>2,948,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6581" calcext:value-type="float">
            <text:p>4,726,5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7535000" calcext:value-type="float" table:number-columns-spanned="1" table:number-rows-spanned="4">
            <text:p>7,535,000</text:p>
          </table:table-cell>
          <table:table-cell office:value-type="float" office:value="1095489" calcext:value-type="float">
            <text:p>1,095,489</text:p>
          </table:table-cell>
          <table:table-cell office:value-type="float" office:value="2873038" calcext:value-type="float" table:number-columns-spanned="1" table:number-rows-spanned="2">
            <text:p>2,873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1962" calcext:value-type="float">
            <text:p>4,661,9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619" calcext:value-type="float">
            <text:p>4,619</text:p>
          </table:table-cell>
          <table:table-cell office:value-type="float" office:value="55381" calcext:value-type="float" table:number-columns-spanned="1" table:number-rows-spanned="2">
            <text:p>55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9" calcext:value-type="float">
            <text:p>4,6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4127000" calcext:value-type="float" table:number-columns-spanned="1" table:number-rows-spanned="4">
            <text:p>4,127,000</text:p>
          </table:table-cell>
          <table:table-cell office:value-type="float" office:value="825232" calcext:value-type="float">
            <text:p>825,232</text:p>
          </table:table-cell>
          <table:table-cell office:value-type="float" office:value="1774768" calcext:value-type="float" table:number-columns-spanned="1" table:number-rows-spanned="2">
            <text:p>1,774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2232" calcext:value-type="float">
            <text:p>2,352,2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825232" calcext:value-type="float">
            <text:p>825,232</text:p>
          </table:table-cell>
          <table:table-cell office:value-type="float" office:value="1674768" calcext:value-type="float" table:number-columns-spanned="1" table:number-rows-spanned="2">
            <text:p>1,674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5232" calcext:value-type="float">
            <text:p>2,325,2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3192" calcext:value-type="float">
            <text:p>3,192</text:p>
          </table:table-cell>
          <table:table-cell office:value-type="float" office:value="72718" calcext:value-type="float" table:number-columns-spanned="1" table:number-rows-spanned="2">
            <text:p>72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2" calcext:value-type="float">
            <text:p>10,2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3192" calcext:value-type="float">
            <text:p>3,192</text:p>
          </table:table-cell>
          <table:table-cell office:value-type="float" office:value="72718" calcext:value-type="float" table:number-columns-spanned="1" table:number-rows-spanned="2">
            <text:p>72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2" calcext:value-type="float">
            <text:p>10,2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7406" calcext:value-type="float">
            <text:p>7,406</text:p>
          </table:table-cell>
          <table:table-cell office:value-type="float" office:value="38760" calcext:value-type="float" table:number-columns-spanned="1" table:number-rows-spanned="2">
            <text:p>38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40" calcext:value-type="float">
            <text:p>25,2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7406" calcext:value-type="float">
            <text:p>7,406</text:p>
          </table:table-cell>
          <table:table-cell office:value-type="float" office:value="24760" calcext:value-type="float" table:number-columns-spanned="1" table:number-rows-spanned="2">
            <text:p>24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40" calcext:value-type="float">
            <text:p>25,2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60643" calcext:value-type="float">
            <text:p>60,643</text:p>
          </table:table-cell>
          <table:table-cell office:value-type="float" office:value="59242" calcext:value-type="float" table:number-columns-spanned="1" table:number-rows-spanned="2">
            <text:p>59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58" calcext:value-type="float">
            <text:p>98,7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60643" calcext:value-type="float">
            <text:p>60,643</text:p>
          </table:table-cell>
          <table:table-cell office:value-type="float" office:value="59242" calcext:value-type="float" table:number-columns-spanned="1" table:number-rows-spanned="2">
            <text:p>59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58" calcext:value-type="float">
            <text:p>98,7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57643" calcext:value-type="float">
            <text:p>57,643</text:p>
          </table:table-cell>
          <table:table-cell office:value-type="float" office:value="59242" calcext:value-type="float" table:number-columns-spanned="1" table:number-rows-spanned="2">
            <text:p>59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58" calcext:value-type="float">
            <text:p>95,7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2107000" calcext:value-type="float" table:number-columns-spanned="1" table:number-rows-spanned="4">
            <text:p>2,107,000</text:p>
          </table:table-cell>
          <table:table-cell office:value-type="float" office:value="309683" calcext:value-type="float">
            <text:p>309,683</text:p>
          </table:table-cell>
          <table:table-cell office:value-type="float" office:value="1275944" calcext:value-type="float" table:number-columns-spanned="1" table:number-rows-spanned="2">
            <text:p>1,275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056" calcext:value-type="float">
            <text:p>831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2107000" calcext:value-type="float" table:number-columns-spanned="1" table:number-rows-spanned="4">
            <text:p>2,107,000</text:p>
          </table:table-cell>
          <table:table-cell office:value-type="float" office:value="309683" calcext:value-type="float">
            <text:p>309,683</text:p>
          </table:table-cell>
          <table:table-cell office:value-type="float" office:value="1275944" calcext:value-type="float" table:number-columns-spanned="1" table:number-rows-spanned="2">
            <text:p>1,275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056" calcext:value-type="float">
            <text:p>831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303683" calcext:value-type="float">
            <text:p>303,683</text:p>
          </table:table-cell>
          <table:table-cell office:value-type="float" office:value="1195944" calcext:value-type="float" table:number-columns-spanned="1" table:number-rows-spanned="2">
            <text:p>1,195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056" calcext:value-type="float">
            <text:p>825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1843000" calcext:value-type="float" table:number-columns-spanned="1" table:number-rows-spanned="4">
            <text:p>1,843,000</text:p>
          </table:table-cell>
          <table:table-cell office:value-type="float" office:value="242201" calcext:value-type="float">
            <text:p>242,201</text:p>
          </table:table-cell>
          <table:table-cell office:value-type="float" office:value="1117301" calcext:value-type="float" table:number-columns-spanned="1" table:number-rows-spanned="2">
            <text:p>1,117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699" calcext:value-type="float">
            <text:p>725,6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61482" calcext:value-type="float">
            <text:p>61,482</text:p>
          </table:table-cell>
          <table:table-cell office:value-type="float" office:value="78643" calcext:value-type="float" table:number-columns-spanned="1" table:number-rows-spanned="2">
            <text:p>78,6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57" calcext:value-type="float">
            <text:p>99,3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000" calcext:value-type="float">
            <text:p>6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000" calcext:value-type="float">
            <text:p>6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6777000" calcext:value-type="float" table:number-columns-spanned="1" table:number-rows-spanned="4">
            <text:p>6,777,000</text:p>
          </table:table-cell>
          <table:table-cell office:value-type="float" office:value="1517786" calcext:value-type="float">
            <text:p>1,517,786</text:p>
          </table:table-cell>
          <table:table-cell office:value-type="float" office:value="2206148" calcext:value-type="float" table:number-columns-spanned="1" table:number-rows-spanned="2">
            <text:p>2,206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0852" calcext:value-type="float">
            <text:p>4,570,8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" calcext:value-type="float" table:number-columns-spanned="1" table:number-rows-spanned="2">
            <text:p>29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6615000" calcext:value-type="float" table:number-columns-spanned="1" table:number-rows-spanned="4">
            <text:p>6,615,000</text:p>
          </table:table-cell>
          <table:table-cell office:value-type="float" office:value="1500195" calcext:value-type="float">
            <text:p>1,500,195</text:p>
          </table:table-cell>
          <table:table-cell office:value-type="float" office:value="2071739" calcext:value-type="float" table:number-columns-spanned="1" table:number-rows-spanned="2">
            <text:p>2,071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3261" calcext:value-type="float">
            <text:p>4,543,2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4853000" calcext:value-type="float" table:number-columns-spanned="1" table:number-rows-spanned="4">
            <text:p>4,853,000</text:p>
          </table:table-cell>
          <table:table-cell office:value-type="float" office:value="753907" calcext:value-type="float">
            <text:p>753,907</text:p>
          </table:table-cell>
          <table:table-cell office:value-type="float" office:value="1433085" calcext:value-type="float" table:number-columns-spanned="1" table:number-rows-spanned="2">
            <text:p>1,43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9915" calcext:value-type="float">
            <text:p>3,419,9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4853000" calcext:value-type="float" table:number-columns-spanned="1" table:number-rows-spanned="4">
            <text:p>4,853,000</text:p>
          </table:table-cell>
          <table:table-cell office:value-type="float" office:value="753907" calcext:value-type="float">
            <text:p>753,907</text:p>
          </table:table-cell>
          <table:table-cell office:value-type="float" office:value="1433085" calcext:value-type="float" table:number-columns-spanned="1" table:number-rows-spanned="2">
            <text:p>1,43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9915" calcext:value-type="float">
            <text:p>3,419,9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1725000" calcext:value-type="float" table:number-columns-spanned="1" table:number-rows-spanned="4">
            <text:p>1,725,000</text:p>
          </table:table-cell>
          <table:table-cell office:value-type="float" office:value="746288" calcext:value-type="float">
            <text:p>746,288</text:p>
          </table:table-cell>
          <table:table-cell office:value-type="float" office:value="601654" calcext:value-type="float" table:number-columns-spanned="1" table:number-rows-spanned="2">
            <text:p>601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346" calcext:value-type="float">
            <text:p>1,123,3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1725000" calcext:value-type="float" table:number-columns-spanned="1" table:number-rows-spanned="4">
            <text:p>1,725,000</text:p>
          </table:table-cell>
          <table:table-cell office:value-type="float" office:value="746288" calcext:value-type="float">
            <text:p>746,288</text:p>
          </table:table-cell>
          <table:table-cell office:value-type="float" office:value="601654" calcext:value-type="float" table:number-columns-spanned="1" table:number-rows-spanned="2">
            <text:p>601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346" calcext:value-type="float">
            <text:p>1,123,3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17591" calcext:value-type="float">
            <text:p>17,591</text:p>
          </table:table-cell>
          <table:table-cell office:value-type="float" office:value="134409" calcext:value-type="float" table:number-columns-spanned="1" table:number-rows-spanned="2">
            <text:p>134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91" calcext:value-type="float">
            <text:p>27,5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" calcext:value-type="float" table:number-columns-spanned="1" table:number-rows-spanned="2">
            <text:p>29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9591" calcext:value-type="float">
            <text:p>9,591</text:p>
          </table:table-cell>
          <table:table-cell office:value-type="float" office:value="69409" calcext:value-type="float" table:number-columns-spanned="1" table:number-rows-spanned="2">
            <text:p>69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1" calcext:value-type="float">
            <text:p>12,5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" calcext:value-type="float" table:number-columns-spanned="1" table:number-rows-spanned="2">
            <text:p>29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9591" calcext:value-type="float">
            <text:p>9,591</text:p>
          </table:table-cell>
          <table:table-cell office:value-type="float" office:value="62409" calcext:value-type="float" table:number-columns-spanned="1" table:number-rows-spanned="2">
            <text:p>62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1" calcext:value-type="float">
            <text:p>9,5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" calcext:value-type="float" table:number-columns-spanned="1" table:number-rows-spanned="2">
            <text:p>29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945000" calcext:value-type="float" table:number-columns-spanned="1" table:number-rows-spanned="4">
            <text:p>945,000</text:p>
          </table:table-cell>
          <table:table-cell office:value-type="float" office:value="169496" calcext:value-type="float">
            <text:p>169,496</text:p>
          </table:table-cell>
          <table:table-cell office:value-type="float" office:value="425842" calcext:value-type="float" table:number-columns-spanned="1" table:number-rows-spanned="2">
            <text:p>425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158" calcext:value-type="float">
            <text:p>519,1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945000" calcext:value-type="float" table:number-columns-spanned="1" table:number-rows-spanned="4">
            <text:p>945,000</text:p>
          </table:table-cell>
          <table:table-cell office:value-type="float" office:value="169496" calcext:value-type="float">
            <text:p>169,496</text:p>
          </table:table-cell>
          <table:table-cell office:value-type="float" office:value="425842" calcext:value-type="float" table:number-columns-spanned="1" table:number-rows-spanned="2">
            <text:p>425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158" calcext:value-type="float">
            <text:p>519,1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945000" calcext:value-type="float" table:number-columns-spanned="1" table:number-rows-spanned="4">
            <text:p>945,000</text:p>
          </table:table-cell>
          <table:table-cell office:value-type="float" office:value="169496" calcext:value-type="float">
            <text:p>169,496</text:p>
          </table:table-cell>
          <table:table-cell office:value-type="float" office:value="425842" calcext:value-type="float" table:number-columns-spanned="1" table:number-rows-spanned="2">
            <text:p>425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158" calcext:value-type="float">
            <text:p>519,1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70776" calcext:value-type="float">
            <text:p>70,776</text:p>
          </table:table-cell>
          <table:table-cell office:value-type="float" office:value="175937" calcext:value-type="float" table:number-columns-spanned="1" table:number-rows-spanned="2">
            <text:p>175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063" calcext:value-type="float">
            <text:p>306,0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463000" calcext:value-type="float" table:number-columns-spanned="1" table:number-rows-spanned="4">
            <text:p>463,000</text:p>
          </table:table-cell>
          <table:table-cell office:value-type="float" office:value="98720" calcext:value-type="float">
            <text:p>98,720</text:p>
          </table:table-cell>
          <table:table-cell office:value-type="float" office:value="249905" calcext:value-type="float" table:number-columns-spanned="1" table:number-rows-spanned="2">
            <text:p>249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095" calcext:value-type="float">
            <text:p>213,0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4703000" calcext:value-type="float" table:number-columns-spanned="1" table:number-rows-spanned="4">
            <text:p>4,703,000</text:p>
          </table:table-cell>
          <table:table-cell office:value-type="float" office:value="383630" calcext:value-type="float">
            <text:p>383,630</text:p>
          </table:table-cell>
          <table:table-cell office:value-type="float" office:value="2237320" calcext:value-type="float" table:number-columns-spanned="1" table:number-rows-spanned="2">
            <text:p>2,237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680" calcext:value-type="float">
            <text:p>2,465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001000" calcext:value-type="float" table:number-columns-spanned="1" table:number-rows-spanned="4">
            <text:p>2,001,000</text:p>
          </table:table-cell>
          <table:table-cell office:value-type="float" office:value="88632" calcext:value-type="float">
            <text:p>88,632</text:p>
          </table:table-cell>
          <table:table-cell office:value-type="float" office:value="808094" calcext:value-type="float" table:number-columns-spanned="1" table:number-rows-spanned="2">
            <text:p>808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906" calcext:value-type="float">
            <text:p>1,192,9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88632" calcext:value-type="float">
            <text:p>88,632</text:p>
          </table:table-cell>
          <table:table-cell office:value-type="float" office:value="804094" calcext:value-type="float" table:number-columns-spanned="1" table:number-rows-spanned="2">
            <text:p>804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906" calcext:value-type="float">
            <text:p>1,192,9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88632" calcext:value-type="float">
            <text:p>88,632</text:p>
          </table:table-cell>
          <table:table-cell office:value-type="float" office:value="27894" calcext:value-type="float" table:number-columns-spanned="1" table:number-rows-spanned="2">
            <text:p>27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106" calcext:value-type="float">
            <text:p>143,1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740000" calcext:value-type="float" table:number-columns-spanned="1" table:number-rows-spanned="4">
            <text:p>1,740,000</text:p>
          </table:table-cell>
          <table:table-cell office:value-type="string" calcext:value-type="string">
            <text:p>-</text:p>
          </table:table-cell>
          <table:table-cell office:value-type="float" office:value="690200" calcext:value-type="float" table:number-columns-spanned="1" table:number-rows-spanned="2">
            <text:p>690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800" calcext:value-type="float">
            <text:p>1,049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2702000" calcext:value-type="float" table:number-columns-spanned="1" table:number-rows-spanned="4">
            <text:p>2,702,000</text:p>
          </table:table-cell>
          <table:table-cell office:value-type="float" office:value="294998" calcext:value-type="float">
            <text:p>294,998</text:p>
          </table:table-cell>
          <table:table-cell office:value-type="float" office:value="1429226" calcext:value-type="float" table:number-columns-spanned="1" table:number-rows-spanned="2">
            <text:p>1,429,2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774" calcext:value-type="float">
            <text:p>1,272,7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2702000" calcext:value-type="float" table:number-columns-spanned="1" table:number-rows-spanned="4">
            <text:p>2,702,000</text:p>
          </table:table-cell>
          <table:table-cell office:value-type="float" office:value="294998" calcext:value-type="float">
            <text:p>294,998</text:p>
          </table:table-cell>
          <table:table-cell office:value-type="float" office:value="1429226" calcext:value-type="float" table:number-columns-spanned="1" table:number-rows-spanned="2">
            <text:p>1,429,2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774" calcext:value-type="float">
            <text:p>1,272,7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94998" calcext:value-type="float">
            <text:p>294,998</text:p>
          </table:table-cell>
          <table:table-cell office:value-type="float" office:value="1427226" calcext:value-type="float" table:number-columns-spanned="1" table:number-rows-spanned="2">
            <text:p>1,427,2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774" calcext:value-type="float">
            <text:p>1,272,7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72632" calcext:value-type="float">
            <text:p>72,632</text:p>
          </table:table-cell>
          <table:table-cell office:value-type="float" office:value="57894" calcext:value-type="float" table:number-columns-spanned="1" table:number-rows-spanned="2">
            <text:p>57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06" calcext:value-type="float">
            <text:p>127,1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72632" calcext:value-type="float">
            <text:p>72,632</text:p>
          </table:table-cell>
          <table:table-cell office:value-type="float" office:value="57894" calcext:value-type="float" table:number-columns-spanned="1" table:number-rows-spanned="2">
            <text:p>57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06" calcext:value-type="float">
            <text:p>127,1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72632" calcext:value-type="float">
            <text:p>72,632</text:p>
          </table:table-cell>
          <table:table-cell office:value-type="float" office:value="57894" calcext:value-type="float" table:number-columns-spanned="1" table:number-rows-spanned="2">
            <text:p>57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06" calcext:value-type="float">
            <text:p>127,1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72632" calcext:value-type="float">
            <text:p>72,632</text:p>
          </table:table-cell>
          <table:table-cell office:value-type="float" office:value="43894" calcext:value-type="float" table:number-columns-spanned="1" table:number-rows-spanned="2">
            <text:p>43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06" calcext:value-type="float">
            <text:p>127,1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166450" calcext:value-type="float">
            <text:p>166,450</text:p>
          </table:table-cell>
          <table:table-cell office:value-type="float" office:value="76425" calcext:value-type="float" table:number-columns-spanned="1" table:number-rows-spanned="2">
            <text:p>76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575" calcext:value-type="float">
            <text:p>281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166450" calcext:value-type="float">
            <text:p>166,450</text:p>
          </table:table-cell>
          <table:table-cell office:value-type="float" office:value="76425" calcext:value-type="float" table:number-columns-spanned="1" table:number-rows-spanned="2">
            <text:p>76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575" calcext:value-type="float">
            <text:p>281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166450" calcext:value-type="float">
            <text:p>166,450</text:p>
          </table:table-cell>
          <table:table-cell office:value-type="float" office:value="76425" calcext:value-type="float" table:number-columns-spanned="1" table:number-rows-spanned="2">
            <text:p>76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575" calcext:value-type="float">
            <text:p>281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166450" calcext:value-type="float">
            <text:p>166,450</text:p>
          </table:table-cell>
          <table:table-cell office:value-type="float" office:value="76425" calcext:value-type="float" table:number-columns-spanned="1" table:number-rows-spanned="2">
            <text:p>76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575" calcext:value-type="float">
            <text:p>281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1686000" calcext:value-type="float" table:number-columns-spanned="1" table:number-rows-spanned="4">
            <text:p>1,686,000</text:p>
          </table:table-cell>
          <table:table-cell office:value-type="float" office:value="1038831" calcext:value-type="float">
            <text:p>1,038,831</text:p>
          </table:table-cell>
          <table:table-cell office:value-type="float" office:value="522794" calcext:value-type="float" table:number-columns-spanned="1" table:number-rows-spanned="2">
            <text:p>522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206" calcext:value-type="float">
            <text:p>1,163,2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946561" calcext:value-type="float">
            <text:p>946,561</text:p>
          </table:table-cell>
          <table:table-cell office:value-type="float" office:value="456439" calcext:value-type="float" table:number-columns-spanned="1" table:number-rows-spanned="2">
            <text:p>456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561" calcext:value-type="float">
            <text:p>946,5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946561" calcext:value-type="float">
            <text:p>946,561</text:p>
          </table:table-cell>
          <table:table-cell office:value-type="float" office:value="456439" calcext:value-type="float" table:number-columns-spanned="1" table:number-rows-spanned="2">
            <text:p>456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561" calcext:value-type="float">
            <text:p>946,5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946561" calcext:value-type="float">
            <text:p>946,561</text:p>
          </table:table-cell>
          <table:table-cell office:value-type="float" office:value="456439" calcext:value-type="float" table:number-columns-spanned="1" table:number-rows-spanned="2">
            <text:p>456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561" calcext:value-type="float">
            <text:p>946,5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92270" calcext:value-type="float">
            <text:p>92,270</text:p>
          </table:table-cell>
          <table:table-cell office:value-type="float" office:value="66355" calcext:value-type="float" table:number-columns-spanned="1" table:number-rows-spanned="2">
            <text:p>66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645" calcext:value-type="float">
            <text:p>216,6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92270" calcext:value-type="float">
            <text:p>92,270</text:p>
          </table:table-cell>
          <table:table-cell office:value-type="float" office:value="66355" calcext:value-type="float" table:number-columns-spanned="1" table:number-rows-spanned="2">
            <text:p>66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645" calcext:value-type="float">
            <text:p>216,6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92270" calcext:value-type="float">
            <text:p>92,270</text:p>
          </table:table-cell>
          <table:table-cell office:value-type="float" office:value="66355" calcext:value-type="float" table:number-columns-spanned="1" table:number-rows-spanned="2">
            <text:p>66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645" calcext:value-type="float">
            <text:p>216,6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801000" calcext:value-type="float" table:number-columns-spanned="1" table:number-rows-spanned="4">
            <text:p>1,801,000</text:p>
          </table:table-cell>
          <table:table-cell office:value-type="float" office:value="999456" calcext:value-type="float">
            <text:p>999,456</text:p>
          </table:table-cell>
          <table:table-cell office:value-type="float" office:value="417304" calcext:value-type="float" table:number-columns-spanned="1" table:number-rows-spanned="2">
            <text:p>417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696" calcext:value-type="float">
            <text:p>1,383,6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801000" calcext:value-type="float" table:number-columns-spanned="1" table:number-rows-spanned="4">
            <text:p>1,801,000</text:p>
          </table:table-cell>
          <table:table-cell office:value-type="float" office:value="999456" calcext:value-type="float">
            <text:p>999,456</text:p>
          </table:table-cell>
          <table:table-cell office:value-type="float" office:value="417304" calcext:value-type="float" table:number-columns-spanned="1" table:number-rows-spanned="2">
            <text:p>417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696" calcext:value-type="float">
            <text:p>1,383,6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801000" calcext:value-type="float" table:number-columns-spanned="1" table:number-rows-spanned="4">
            <text:p>1,801,000</text:p>
          </table:table-cell>
          <table:table-cell office:value-type="float" office:value="999456" calcext:value-type="float">
            <text:p>999,456</text:p>
          </table:table-cell>
          <table:table-cell office:value-type="float" office:value="417304" calcext:value-type="float" table:number-columns-spanned="1" table:number-rows-spanned="2">
            <text:p>417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696" calcext:value-type="float">
            <text:p>1,383,6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121056" calcext:value-type="float">
            <text:p>121,056</text:p>
          </table:table-cell>
          <table:table-cell office:value-type="float" office:value="125704" calcext:value-type="float" table:number-columns-spanned="1" table:number-rows-spanned="2">
            <text:p>125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96" calcext:value-type="float">
            <text:p>199,2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878400" calcext:value-type="float">
            <text:p>878,400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string" calcext:value-type="string">
            <text:p>-</text:p>
          </table:table-cell>
          <table:table-cell office:value-type="float" office:value="31368000" calcext:value-type="float" table:number-columns-spanned="1" table:number-rows-spanned="4">
            <text:p>31,368,000</text:p>
          </table:table-cell>
          <table:table-cell office:value-type="float" office:value="21700000" calcext:value-type="float" table:number-columns-spanned="1" table:number-rows-spanned="4">
            <text:p>21,700,000</text:p>
          </table:table-cell>
          <table:table-cell office:value-type="float" office:value="591827" calcext:value-type="float">
            <text:p>591,827</text:p>
          </table:table-cell>
          <table:table-cell office:value-type="float" office:value="9706729" calcext:value-type="float" table:number-columns-spanned="1" table:number-rows-spanned="2">
            <text:p>9,706,7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3271" calcext:value-type="float">
            <text:p>11,993,2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9800" calcext:value-type="float" table:number-columns-spanned="1" table:number-rows-spanned="2">
            <text:p>6,87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string" calcext:value-type="string">
            <text:p>-</text:p>
          </table:table-cell>
          <table:table-cell office:value-type="float" office:value="31368000" calcext:value-type="float" table:number-columns-spanned="1" table:number-rows-spanned="4">
            <text:p>31,368,000</text:p>
          </table:table-cell>
          <table:table-cell office:value-type="float" office:value="21700000" calcext:value-type="float" table:number-columns-spanned="1" table:number-rows-spanned="4">
            <text:p>21,700,000</text:p>
          </table:table-cell>
          <table:table-cell office:value-type="float" office:value="591827" calcext:value-type="float">
            <text:p>591,827</text:p>
          </table:table-cell>
          <table:table-cell office:value-type="float" office:value="9706729" calcext:value-type="float" table:number-columns-spanned="1" table:number-rows-spanned="2">
            <text:p>9,706,7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3271" calcext:value-type="float">
            <text:p>11,993,2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9800" calcext:value-type="float" table:number-columns-spanned="1" table:number-rows-spanned="2">
            <text:p>6,87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string" calcext:value-type="string">
            <text:p>-</text:p>
          </table:table-cell>
          <table:table-cell office:value-type="float" office:value="9176000" calcext:value-type="float" table:number-columns-spanned="1" table:number-rows-spanned="4">
            <text:p>9,176,000</text:p>
          </table:table-cell>
          <table:table-cell office:value-type="float" office:value="2937000" calcext:value-type="float" table:number-columns-spanned="1" table:number-rows-spanned="4">
            <text:p>2,937,000</text:p>
          </table:table-cell>
          <table:table-cell office:value-type="float" office:value="404227" calcext:value-type="float">
            <text:p>404,227</text:p>
          </table:table-cell>
          <table:table-cell office:value-type="float" office:value="1420619" calcext:value-type="float" table:number-columns-spanned="1" table:number-rows-spanned="2">
            <text:p>1,420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381" calcext:value-type="float">
            <text:p>1,516,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365702" calcext:value-type="float">
            <text:p>365,702</text:p>
          </table:table-cell>
          <table:table-cell office:value-type="float" office:value="1066674" calcext:value-type="float" table:number-columns-spanned="1" table:number-rows-spanned="2">
            <text:p>1,066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0326" calcext:value-type="float">
            <text:p>1,470,3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8525" calcext:value-type="float">
            <text:p>38,525</text:p>
          </table:table-cell>
          <table:table-cell office:value-type="float" office:value="353945" calcext:value-type="float" table:number-columns-spanned="1" table:number-rows-spanned="2">
            <text:p>353,9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55" calcext:value-type="float">
            <text:p>46,0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string" calcext:value-type="string">
            <text:p>-</text:p>
          </table:table-cell>
          <table:table-cell office:value-type="float" office:value="22192000" calcext:value-type="float" table:number-columns-spanned="1" table:number-rows-spanned="4">
            <text:p>22,192,000</text:p>
          </table:table-cell>
          <table:table-cell office:value-type="float" office:value="18763000" calcext:value-type="float" table:number-columns-spanned="1" table:number-rows-spanned="4">
            <text:p>18,763,000</text:p>
          </table:table-cell>
          <table:table-cell office:value-type="float" office:value="187600" calcext:value-type="float">
            <text:p>187,600</text:p>
          </table:table-cell>
          <table:table-cell office:value-type="float" office:value="8286110" calcext:value-type="float" table:number-columns-spanned="1" table:number-rows-spanned="2">
            <text:p>8,286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76890" calcext:value-type="float">
            <text:p>10,476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9800" calcext:value-type="float" table:number-columns-spanned="1" table:number-rows-spanned="2">
            <text:p>6,87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string" calcext:value-type="string">
            <text:p>-</text:p>
          </table:table-cell>
          <table:table-cell office:value-type="float" office:value="2282000" calcext:value-type="float" table:number-columns-spanned="1" table:number-rows-spanned="4">
            <text:p>2,282,000</text:p>
          </table:table-cell>
          <table:table-cell office:value-type="float" office:value="389000" calcext:value-type="float" table:number-columns-spanned="1" table:number-rows-spanned="4">
            <text:p>389,000</text:p>
          </table:table-cell>
          <table:table-cell office:value-type="float" office:value="67600" calcext:value-type="float">
            <text:p>67,600</text:p>
          </table:table-cell>
          <table:table-cell office:value-type="float" office:value="245310" calcext:value-type="float" table:number-columns-spanned="1" table:number-rows-spanned="2">
            <text:p>245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690" calcext:value-type="float">
            <text:p>143,6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910000" calcext:value-type="float" table:number-columns-spanned="1" table:number-rows-spanned="4">
            <text:p>19,910,000</text:p>
          </table:table-cell>
          <table:table-cell office:value-type="float" office:value="18374000" calcext:value-type="float" table:number-columns-spanned="1" table:number-rows-spanned="4">
            <text:p>18,374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8040800" calcext:value-type="float" table:number-columns-spanned="1" table:number-rows-spanned="2">
            <text:p>8,04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3200" calcext:value-type="float">
            <text:p>10,333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9800" calcext:value-type="float" table:number-columns-spanned="1" table:number-rows-spanned="2">
            <text:p>6,87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22338000" calcext:value-type="float" table:number-columns-spanned="1" table:number-rows-spanned="4">
            <text:p>22,338,000</text:p>
          </table:table-cell>
          <table:table-cell office:value-type="float" office:value="3633225" calcext:value-type="float">
            <text:p>3,633,225</text:p>
          </table:table-cell>
          <table:table-cell office:value-type="float" office:value="12089389" calcext:value-type="float" table:number-columns-spanned="1" table:number-rows-spanned="2">
            <text:p>12,089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8611" calcext:value-type="float">
            <text:p>10,248,6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15431000" calcext:value-type="float" table:number-columns-spanned="1" table:number-rows-spanned="4">
            <text:p>15,431,000</text:p>
          </table:table-cell>
          <table:table-cell office:value-type="float" office:value="2250312" calcext:value-type="float">
            <text:p>2,250,312</text:p>
          </table:table-cell>
          <table:table-cell office:value-type="float" office:value="8717781" calcext:value-type="float" table:number-columns-spanned="1" table:number-rows-spanned="2">
            <text:p>8,717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3219" calcext:value-type="float">
            <text:p>6,713,2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2210000" calcext:value-type="float" table:number-columns-spanned="1" table:number-rows-spanned="4">
            <text:p>12,210,000</text:p>
          </table:table-cell>
          <table:table-cell office:value-type="float" office:value="1294857" calcext:value-type="float">
            <text:p>1,294,857</text:p>
          </table:table-cell>
          <table:table-cell office:value-type="float" office:value="6477648" calcext:value-type="float" table:number-columns-spanned="1" table:number-rows-spanned="2">
            <text:p>6,477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2352" calcext:value-type="float">
            <text:p>5,732,3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2210000" calcext:value-type="float" table:number-columns-spanned="1" table:number-rows-spanned="4">
            <text:p>12,210,000</text:p>
          </table:table-cell>
          <table:table-cell office:value-type="float" office:value="1294857" calcext:value-type="float">
            <text:p>1,294,857</text:p>
          </table:table-cell>
          <table:table-cell office:value-type="float" office:value="6477648" calcext:value-type="float" table:number-columns-spanned="1" table:number-rows-spanned="2">
            <text:p>6,477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2352" calcext:value-type="float">
            <text:p>5,732,3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3221000" calcext:value-type="float" table:number-columns-spanned="1" table:number-rows-spanned="4">
            <text:p>3,221,000</text:p>
          </table:table-cell>
          <table:table-cell office:value-type="float" office:value="955455" calcext:value-type="float">
            <text:p>955,455</text:p>
          </table:table-cell>
          <table:table-cell office:value-type="float" office:value="2240133" calcext:value-type="float" table:number-columns-spanned="1" table:number-rows-spanned="2">
            <text:p>2,240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867" calcext:value-type="float">
            <text:p>980,8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3221000" calcext:value-type="float" table:number-columns-spanned="1" table:number-rows-spanned="4">
            <text:p>3,221,000</text:p>
          </table:table-cell>
          <table:table-cell office:value-type="float" office:value="955455" calcext:value-type="float">
            <text:p>955,455</text:p>
          </table:table-cell>
          <table:table-cell office:value-type="float" office:value="2240133" calcext:value-type="float" table:number-columns-spanned="1" table:number-rows-spanned="2">
            <text:p>2,240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867" calcext:value-type="float">
            <text:p>980,8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6907000" calcext:value-type="float" table:number-columns-spanned="1" table:number-rows-spanned="4">
            <text:p>6,907,000</text:p>
          </table:table-cell>
          <table:table-cell office:value-type="float" office:value="1382913" calcext:value-type="float">
            <text:p>1,382,913</text:p>
          </table:table-cell>
          <table:table-cell office:value-type="float" office:value="3371608" calcext:value-type="float" table:number-columns-spanned="1" table:number-rows-spanned="2">
            <text:p>3,371,6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392" calcext:value-type="float">
            <text:p>3,535,3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6907000" calcext:value-type="float" table:number-columns-spanned="1" table:number-rows-spanned="4">
            <text:p>6,907,000</text:p>
          </table:table-cell>
          <table:table-cell office:value-type="float" office:value="1382913" calcext:value-type="float">
            <text:p>1,382,913</text:p>
          </table:table-cell>
          <table:table-cell office:value-type="float" office:value="3371608" calcext:value-type="float" table:number-columns-spanned="1" table:number-rows-spanned="2">
            <text:p>3,371,6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392" calcext:value-type="float">
            <text:p>3,535,3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244920" calcext:value-type="float">
            <text:p>244,920</text:p>
          </table:table-cell>
          <table:table-cell office:value-type="float" office:value="1087430" calcext:value-type="float" table:number-columns-spanned="1" table:number-rows-spanned="2">
            <text:p>1,087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70" calcext:value-type="float">
            <text:p>272,5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5347000" calcext:value-type="float" table:number-columns-spanned="1" table:number-rows-spanned="4">
            <text:p>5,347,000</text:p>
          </table:table-cell>
          <table:table-cell office:value-type="float" office:value="1137993" calcext:value-type="float">
            <text:p>1,137,993</text:p>
          </table:table-cell>
          <table:table-cell office:value-type="float" office:value="2084178" calcext:value-type="float" table:number-columns-spanned="1" table:number-rows-spanned="2">
            <text:p>2,084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2822" calcext:value-type="float">
            <text:p>3,262,8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1126000" calcext:value-type="float" table:number-columns-spanned="1" table:number-rows-spanned="2">
            <text:p>1,12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00" calcext:value-type="float">
            <text:p>18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1126000" calcext:value-type="float" table:number-columns-spanned="1" table:number-rows-spanned="2">
            <text:p>1,12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00" calcext:value-type="float">
            <text:p>18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1126000" calcext:value-type="float" table:number-columns-spanned="1" table:number-rows-spanned="2">
            <text:p>1,12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00" calcext:value-type="float">
            <text:p>18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string" calcext:value-type="string">
            <text:p>-</text:p>
          </table:table-cell>
          <table:table-cell office:value-type="float" office:value="315000" calcext:value-type="float" table:number-columns-spanned="1" table:number-rows-spanned="2">
            <text:p>3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811000" calcext:value-type="float" table:number-columns-spanned="1" table:number-rows-spanned="2">
            <text:p>8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00" calcext:value-type="float">
            <text:p>18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string" calcext:value-type="string">
            <text:p>-</text:p>
          </table:table-cell>
          <table:table-cell office:value-type="float" office:value="229418000" calcext:value-type="float" table:number-columns-spanned="1" table:number-rows-spanned="4">
            <text:p>229,418,000</text:p>
          </table:table-cell>
          <table:table-cell office:value-type="float" office:value="94140000" calcext:value-type="float" table:number-columns-spanned="1" table:number-rows-spanned="4">
            <text:p>94,140,000</text:p>
          </table:table-cell>
          <table:table-cell office:value-type="float" office:value="14962520" calcext:value-type="float">
            <text:p>14,962,520</text:p>
          </table:table-cell>
          <table:table-cell office:value-type="float" office:value="39496138" calcext:value-type="float" table:number-columns-spanned="1" table:number-rows-spanned="2">
            <text:p>39,496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43862" calcext:value-type="float">
            <text:p>54,643,8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8840" calcext:value-type="float" table:number-columns-spanned="1" table:number-rows-spanned="2">
            <text:p>6,908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166133" calcext:value-type="float">
            <text:p>166,133</text:p>
          </table:table-cell>
          <table:table-cell office:value-type="float" office:value="358867" calcext:value-type="float" table:number-columns-spanned="1" table:number-rows-spanned="2">
            <text:p>358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33" calcext:value-type="float">
            <text:p>166,1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166133" calcext:value-type="float">
            <text:p>166,133</text:p>
          </table:table-cell>
          <table:table-cell office:value-type="float" office:value="358867" calcext:value-type="float" table:number-columns-spanned="1" table:number-rows-spanned="2">
            <text:p>358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33" calcext:value-type="float">
            <text:p>166,1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166133" calcext:value-type="float">
            <text:p>166,133</text:p>
          </table:table-cell>
          <table:table-cell office:value-type="float" office:value="358867" calcext:value-type="float" table:number-columns-spanned="1" table:number-rows-spanned="2">
            <text:p>358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33" calcext:value-type="float">
            <text:p>166,1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166133" calcext:value-type="float">
            <text:p>166,133</text:p>
          </table:table-cell>
          <table:table-cell office:value-type="float" office:value="358867" calcext:value-type="float" table:number-columns-spanned="1" table:number-rows-spanned="2">
            <text:p>358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33" calcext:value-type="float">
            <text:p>166,1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076000" calcext:value-type="float" table:number-columns-spanned="1" table:number-rows-spanned="4">
            <text:p>3,076,000</text:p>
          </table:table-cell>
          <table:table-cell office:value-type="string" calcext:value-type="string">
            <text:p>-</text:p>
          </table:table-cell>
          <table:table-cell office:value-type="float" office:value="3076000" calcext:value-type="float" table:number-columns-spanned="1" table:number-rows-spanned="2">
            <text:p>3,07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076000" calcext:value-type="float" table:number-columns-spanned="1" table:number-rows-spanned="4">
            <text:p>3,076,000</text:p>
          </table:table-cell>
          <table:table-cell office:value-type="string" calcext:value-type="string">
            <text:p>-</text:p>
          </table:table-cell>
          <table:table-cell office:value-type="float" office:value="3076000" calcext:value-type="float" table:number-columns-spanned="1" table:number-rows-spanned="2">
            <text:p>3,07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076000" calcext:value-type="float" table:number-columns-spanned="1" table:number-rows-spanned="4">
            <text:p>3,076,000</text:p>
          </table:table-cell>
          <table:table-cell office:value-type="string" calcext:value-type="string">
            <text:p>-</text:p>
          </table:table-cell>
          <table:table-cell office:value-type="float" office:value="3076000" calcext:value-type="float" table:number-columns-spanned="1" table:number-rows-spanned="2">
            <text:p>3,07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076000" calcext:value-type="float" table:number-columns-spanned="1" table:number-rows-spanned="4">
            <text:p>3,076,000</text:p>
          </table:table-cell>
          <table:table-cell office:value-type="string" calcext:value-type="string">
            <text:p>-</text:p>
          </table:table-cell>
          <table:table-cell office:value-type="float" office:value="3076000" calcext:value-type="float" table:number-columns-spanned="1" table:number-rows-spanned="2">
            <text:p>3,07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27135000" calcext:value-type="float" table:number-columns-spanned="1" table:number-rows-spanned="4">
            <text:p>27,135,000</text:p>
          </table:table-cell>
          <table:table-cell office:value-type="float" office:value="50374" calcext:value-type="float">
            <text:p>50,374</text:p>
          </table:table-cell>
          <table:table-cell office:value-type="float" office:value="27024898" calcext:value-type="float" table:number-columns-spanned="1" table:number-rows-spanned="2">
            <text:p>27,024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02" calcext:value-type="float">
            <text:p>110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27135000" calcext:value-type="float" table:number-columns-spanned="1" table:number-rows-spanned="4">
            <text:p>27,135,000</text:p>
          </table:table-cell>
          <table:table-cell office:value-type="float" office:value="50374" calcext:value-type="float">
            <text:p>50,374</text:p>
          </table:table-cell>
          <table:table-cell office:value-type="float" office:value="27024898" calcext:value-type="float" table:number-columns-spanned="1" table:number-rows-spanned="2">
            <text:p>27,024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02" calcext:value-type="float">
            <text:p>110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27135000" calcext:value-type="float" table:number-columns-spanned="1" table:number-rows-spanned="4">
            <text:p>27,135,000</text:p>
          </table:table-cell>
          <table:table-cell office:value-type="float" office:value="50374" calcext:value-type="float">
            <text:p>50,374</text:p>
          </table:table-cell>
          <table:table-cell office:value-type="float" office:value="27024898" calcext:value-type="float" table:number-columns-spanned="1" table:number-rows-spanned="2">
            <text:p>27,024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02" calcext:value-type="float">
            <text:p>110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27135000" calcext:value-type="float" table:number-columns-spanned="1" table:number-rows-spanned="4">
            <text:p>27,135,000</text:p>
          </table:table-cell>
          <table:table-cell office:value-type="float" office:value="50374" calcext:value-type="float">
            <text:p>50,374</text:p>
          </table:table-cell>
          <table:table-cell office:value-type="float" office:value="27024898" calcext:value-type="float" table:number-columns-spanned="1" table:number-rows-spanned="2">
            <text:p>27,024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02" calcext:value-type="float">
            <text:p>110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158000" calcext:value-type="float" table:number-columns-spanned="1" table:number-rows-spanned="4">
            <text:p>3,158,000</text:p>
          </table:table-cell>
          <table:table-cell office:value-type="float" office:value="1067500" calcext:value-type="float">
            <text:p>1,067,500</text:p>
          </table:table-cell>
          <table:table-cell office:value-type="float" office:value="2090500" calcext:value-type="float" table:number-columns-spanned="1" table:number-rows-spanned="2">
            <text:p>2,09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500" calcext:value-type="float">
            <text:p>1,067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158000" calcext:value-type="float" table:number-columns-spanned="1" table:number-rows-spanned="4">
            <text:p>3,158,000</text:p>
          </table:table-cell>
          <table:table-cell office:value-type="float" office:value="1067500" calcext:value-type="float">
            <text:p>1,067,500</text:p>
          </table:table-cell>
          <table:table-cell office:value-type="float" office:value="2090500" calcext:value-type="float" table:number-columns-spanned="1" table:number-rows-spanned="2">
            <text:p>2,09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500" calcext:value-type="float">
            <text:p>1,067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158000" calcext:value-type="float" table:number-columns-spanned="1" table:number-rows-spanned="4">
            <text:p>3,158,000</text:p>
          </table:table-cell>
          <table:table-cell office:value-type="float" office:value="1067500" calcext:value-type="float">
            <text:p>1,067,500</text:p>
          </table:table-cell>
          <table:table-cell office:value-type="float" office:value="2090500" calcext:value-type="float" table:number-columns-spanned="1" table:number-rows-spanned="2">
            <text:p>2,09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500" calcext:value-type="float">
            <text:p>1,067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158000" calcext:value-type="float" table:number-columns-spanned="1" table:number-rows-spanned="4">
            <text:p>3,158,000</text:p>
          </table:table-cell>
          <table:table-cell office:value-type="float" office:value="1067500" calcext:value-type="float">
            <text:p>1,067,500</text:p>
          </table:table-cell>
          <table:table-cell office:value-type="float" office:value="2090500" calcext:value-type="float" table:number-columns-spanned="1" table:number-rows-spanned="2">
            <text:p>2,09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500" calcext:value-type="float">
            <text:p>1,067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string" calcext:value-type="string">
            <text:p>-</text:p>
          </table:table-cell>
          <table:table-cell office:value-type="float" office:value="66879000" calcext:value-type="float" table:number-columns-spanned="1" table:number-rows-spanned="4">
            <text:p>66,879,000</text:p>
          </table:table-cell>
          <table:table-cell office:value-type="float" office:value="37967000" calcext:value-type="float" table:number-columns-spanned="1" table:number-rows-spanned="4">
            <text:p>37,967,000</text:p>
          </table:table-cell>
          <table:table-cell office:value-type="float" office:value="1284007" calcext:value-type="float">
            <text:p>1,284,007</text:p>
          </table:table-cell>
          <table:table-cell office:value-type="float" office:value="36623265" calcext:value-type="float" table:number-columns-spanned="1" table:number-rows-spanned="2">
            <text:p>36,623,2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735" calcext:value-type="float">
            <text:p>1,343,7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string" calcext:value-type="string">
            <text:p>-</text:p>
          </table:table-cell>
          <table:table-cell office:value-type="float" office:value="296297000" calcext:value-type="float" table:number-columns-spanned="1" table:number-rows-spanned="4">
            <text:p>296,297,000</text:p>
          </table:table-cell>
          <table:table-cell office:value-type="float" office:value="132107000" calcext:value-type="float" table:number-columns-spanned="1" table:number-rows-spanned="4">
            <text:p>132,107,000</text:p>
          </table:table-cell>
          <table:table-cell office:value-type="float" office:value="16246527" calcext:value-type="float">
            <text:p>16,246,527</text:p>
          </table:table-cell>
          <table:table-cell office:value-type="float" office:value="76119403" calcext:value-type="float" table:number-columns-spanned="1" table:number-rows-spanned="2">
            <text:p>76,119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87597" calcext:value-type="float">
            <text:p>55,987,5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8840" calcext:value-type="float" table:number-columns-spanned="1" table:number-rows-spanned="2">
            <text:p>6,928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3036225" calcext:value-type="float">
            <text:p>3,036,225</text:p>
          </table:table-cell>
          <table:table-cell office:value-type="string" calcext:value-type="string">
            <text:p>-</text:p>
          </table:table-cell>
          <table:table-cell office:value-type="float" office:value="3036225" calcext:value-type="float" table:number-columns-spanned="1" table:number-rows-spanned="4">
            <text:p>3,036,225</text:p>
          </table:table-cell>
          <table:table-cell office:value-type="float" office:value="3036225" calcext:value-type="float" table:number-columns-spanned="1" table:number-rows-spanned="4">
            <text:p>3,036,225</text:p>
          </table:table-cell>
          <table:table-cell office:value-type="float" office:value="628921" calcext:value-type="float">
            <text:p>628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225" calcext:value-type="float">
            <text:p>3,036,2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998017" calcext:value-type="float">
            <text:p>2,998,017</text:p>
          </table:table-cell>
          <table:table-cell office:value-type="string" calcext:value-type="string">
            <text:p>-</text:p>
          </table:table-cell>
          <table:table-cell office:value-type="float" office:value="2998017" calcext:value-type="float" table:number-columns-spanned="1" table:number-rows-spanned="4">
            <text:p>2,998,017</text:p>
          </table:table-cell>
          <table:table-cell office:value-type="float" office:value="2998017" calcext:value-type="float" table:number-columns-spanned="1" table:number-rows-spanned="4">
            <text:p>2,998,017</text:p>
          </table:table-cell>
          <table:table-cell office:value-type="float" office:value="616185" calcext:value-type="float">
            <text:p>616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8017" calcext:value-type="float">
            <text:p>2,998,0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2998017" calcext:value-type="float">
            <text:p>2,998,017</text:p>
          </table:table-cell>
          <table:table-cell office:value-type="string" calcext:value-type="string">
            <text:p>-</text:p>
          </table:table-cell>
          <table:table-cell office:value-type="float" office:value="2998017" calcext:value-type="float" table:number-columns-spanned="1" table:number-rows-spanned="4">
            <text:p>2,998,017</text:p>
          </table:table-cell>
          <table:table-cell office:value-type="float" office:value="2998017" calcext:value-type="float" table:number-columns-spanned="1" table:number-rows-spanned="4">
            <text:p>2,998,017</text:p>
          </table:table-cell>
          <table:table-cell office:value-type="float" office:value="616185" calcext:value-type="float">
            <text:p>616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8017" calcext:value-type="float">
            <text:p>2,998,0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6303" calcext:value-type="float">
            <text:p>1,976,303</text:p>
          </table:table-cell>
          <table:table-cell office:value-type="string" calcext:value-type="string">
            <text:p>-</text:p>
          </table:table-cell>
          <table:table-cell office:value-type="float" office:value="1976303" calcext:value-type="float" table:number-columns-spanned="1" table:number-rows-spanned="4">
            <text:p>1,976,303</text:p>
          </table:table-cell>
          <table:table-cell office:value-type="float" office:value="1976303" calcext:value-type="float" table:number-columns-spanned="1" table:number-rows-spanned="4">
            <text:p>1,976,303</text:p>
          </table:table-cell>
          <table:table-cell office:value-type="float" office:value="616185" calcext:value-type="float">
            <text:p>616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6303" calcext:value-type="float">
            <text:p>1,976,3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21714" calcext:value-type="float">
            <text:p>1,021,714</text:p>
          </table:table-cell>
          <table:table-cell office:value-type="string" calcext:value-type="string">
            <text:p>-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14" calcext:value-type="float">
            <text:p>1,021,7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38208" calcext:value-type="float">
            <text:p>38,208</text:p>
          </table:table-cell>
          <table:table-cell office:value-type="string" calcext:value-type="string">
            <text:p>-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8" calcext:value-type="float">
            <text:p>38,2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38208" calcext:value-type="float">
            <text:p>38,208</text:p>
          </table:table-cell>
          <table:table-cell office:value-type="string" calcext:value-type="string">
            <text:p>-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8" calcext:value-type="float">
            <text:p>38,2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208" calcext:value-type="float">
            <text:p>38,208</text:p>
          </table:table-cell>
          <table:table-cell office:value-type="string" calcext:value-type="string">
            <text:p>-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8" calcext:value-type="float">
            <text:p>38,2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338940" calcext:value-type="float">
            <text:p>338,940</text:p>
          </table:table-cell>
          <table:table-cell office:value-type="string" calcext:value-type="string">
            <text:p>-</text:p>
          </table:table-cell>
          <table:table-cell office:value-type="float" office:value="338940" calcext:value-type="float" table:number-columns-spanned="1" table:number-rows-spanned="4">
            <text:p>338,940</text:p>
          </table:table-cell>
          <table:table-cell office:value-type="float" office:value="338940" calcext:value-type="float" table:number-columns-spanned="1" table:number-rows-spanned="4">
            <text:p>338,940</text:p>
          </table:table-cell>
          <table:table-cell office:value-type="float" office:value="338940" calcext:value-type="float">
            <text:p>33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40" calcext:value-type="float">
            <text:p>338,9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38940" calcext:value-type="float">
            <text:p>338,940</text:p>
          </table:table-cell>
          <table:table-cell office:value-type="string" calcext:value-type="string">
            <text:p>-</text:p>
          </table:table-cell>
          <table:table-cell office:value-type="float" office:value="338940" calcext:value-type="float" table:number-columns-spanned="1" table:number-rows-spanned="4">
            <text:p>338,940</text:p>
          </table:table-cell>
          <table:table-cell office:value-type="float" office:value="338940" calcext:value-type="float" table:number-columns-spanned="1" table:number-rows-spanned="4">
            <text:p>338,940</text:p>
          </table:table-cell>
          <table:table-cell office:value-type="float" office:value="338940" calcext:value-type="float">
            <text:p>33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40" calcext:value-type="float">
            <text:p>338,9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38940" calcext:value-type="float">
            <text:p>338,940</text:p>
          </table:table-cell>
          <table:table-cell office:value-type="string" calcext:value-type="string">
            <text:p>-</text:p>
          </table:table-cell>
          <table:table-cell office:value-type="float" office:value="338940" calcext:value-type="float" table:number-columns-spanned="1" table:number-rows-spanned="4">
            <text:p>338,940</text:p>
          </table:table-cell>
          <table:table-cell office:value-type="float" office:value="338940" calcext:value-type="float" table:number-columns-spanned="1" table:number-rows-spanned="4">
            <text:p>338,940</text:p>
          </table:table-cell>
          <table:table-cell office:value-type="float" office:value="338940" calcext:value-type="float">
            <text:p>33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40" calcext:value-type="float">
            <text:p>338,9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8940" calcext:value-type="float">
            <text:p>338,940</text:p>
          </table:table-cell>
          <table:table-cell office:value-type="string" calcext:value-type="string">
            <text:p>-</text:p>
          </table:table-cell>
          <table:table-cell office:value-type="float" office:value="338940" calcext:value-type="float" table:number-columns-spanned="1" table:number-rows-spanned="4">
            <text:p>338,940</text:p>
          </table:table-cell>
          <table:table-cell office:value-type="float" office:value="338940" calcext:value-type="float" table:number-columns-spanned="1" table:number-rows-spanned="4">
            <text:p>338,940</text:p>
          </table:table-cell>
          <table:table-cell office:value-type="float" office:value="338940" calcext:value-type="float">
            <text:p>33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40" calcext:value-type="float">
            <text:p>338,9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375165" calcext:value-type="float">
            <text:p>3,375,165</text:p>
          </table:table-cell>
          <table:table-cell office:value-type="string" calcext:value-type="string">
            <text:p>-</text:p>
          </table:table-cell>
          <table:table-cell office:value-type="float" office:value="3375165" calcext:value-type="float" table:number-columns-spanned="1" table:number-rows-spanned="4">
            <text:p>3,375,165</text:p>
          </table:table-cell>
          <table:table-cell office:value-type="float" office:value="3375165" calcext:value-type="float" table:number-columns-spanned="1" table:number-rows-spanned="4">
            <text:p>3,375,165</text:p>
          </table:table-cell>
          <table:table-cell office:value-type="float" office:value="967861" calcext:value-type="float">
            <text:p>967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5165" calcext:value-type="float">
            <text:p>3,375,1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99672165" calcext:value-type="float">
            <text:p>299,672,165</text:p>
          </table:table-cell>
          <table:table-cell office:value-type="string" calcext:value-type="string">
            <text:p>-</text:p>
          </table:table-cell>
          <table:table-cell office:value-type="float" office:value="299672165" calcext:value-type="float" table:number-columns-spanned="1" table:number-rows-spanned="4">
            <text:p>299,672,165</text:p>
          </table:table-cell>
          <table:table-cell office:value-type="float" office:value="135482165" calcext:value-type="float" table:number-columns-spanned="1" table:number-rows-spanned="4">
            <text:p>135,482,165</text:p>
          </table:table-cell>
          <table:table-cell office:value-type="float" office:value="17214388" calcext:value-type="float">
            <text:p>17,214,388</text:p>
          </table:table-cell>
          <table:table-cell office:value-type="float" office:value="76119403" calcext:value-type="float" table:number-columns-spanned="1" table:number-rows-spanned="2">
            <text:p>76,119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62762" calcext:value-type="float">
            <text:p>59,362,7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8840" calcext:value-type="float" table:number-columns-spanned="1" table:number-rows-spanned="2">
            <text:p>6,928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3">
        <office:forms form:automatic-focus="false" form:apply-design-mode="false"/>
        <table:table-column table:style-name="co13" table:default-cell-style-name="ce26"/>
        <table:table-column table:style-name="co14" table:number-columns-repeated="3" table:default-cell-style-name="ce29"/>
        <table:table-column table:style-name="co13" table:default-cell-style-name="ce33"/>
        <table:table-column table:style-name="co14" table:number-columns-repeated="3" table:default-cell-style-name="ce29"/>
        <table:table-column table:style-name="co15" table:number-columns-repeated="2" table:default-cell-style-name="ce37"/>
        <table:table-column table:style-name="co16" table:default-cell-style-name="ce37"/>
        <table:table-column table:style-name="co1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2" table:default-cell-style-name="ce37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8"/>
            <table:table-cell table:style-name="ce3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6" table:number-columns-repeated="2"/>
            <table:table-cell table:style-name="ce38" table:number-columns-repeated="1014"/>
          </table:table-row>
          <table:table-row table:style-name="ro7">
            <table:covered-table-cell table:style-name="ce2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0" office:value-type="string" calcext:value-type="string">
              <text:p>增減數</text:p>
            </table:table-cell>
            <table:covered-table-cell table:style-name="ce32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6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87244564" calcext:value-type="float">
            <text:p>687,244,564</text:p>
          </table:table-cell>
          <table:table-cell office:value-type="float" office:value="690898099" calcext:value-type="float">
            <text:p>690,898,099</text:p>
          </table:table-cell>
          <table:table-cell office:value-type="float" office:value="3653535" calcext:value-type="float">
            <text:p>3,653,535</text:p>
          </table:table-cell>
          <table:table-cell office:value-type="string" calcext:value-type="string">
            <text:p>負債</text:p>
          </table:table-cell>
          <table:table-cell office:value-type="float" office:value="81687124" calcext:value-type="float">
            <text:p>81,687,124</text:p>
          </table:table-cell>
          <table:table-cell office:value-type="float" office:value="52549947" calcext:value-type="float">
            <text:p>52,549,947</text:p>
          </table:table-cell>
          <table:table-cell office:value-type="float" office:value="-29137177" calcext:value-type="float">
            <text:p>-29,137,17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03521358" calcext:value-type="float">
            <text:p>203,521,358</text:p>
          </table:table-cell>
          <table:table-cell office:value-type="float" office:value="207736598" calcext:value-type="float">
            <text:p>207,736,598</text:p>
          </table:table-cell>
          <table:table-cell office:value-type="float" office:value="4215240" calcext:value-type="float">
            <text:p>4,215,240</text:p>
          </table:table-cell>
          <table:table-cell office:value-type="string" calcext:value-type="string">
            <text:p>　流動負債</text:p>
          </table:table-cell>
          <table:table-cell office:value-type="float" office:value="60531416" calcext:value-type="float">
            <text:p>60,531,416</text:p>
          </table:table-cell>
          <table:table-cell office:value-type="float" office:value="31994835" calcext:value-type="float">
            <text:p>31,994,835</text:p>
          </table:table-cell>
          <table:table-cell office:value-type="float" office:value="-28536581" calcext:value-type="float">
            <text:p>-28,536,58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0789914" calcext:value-type="float">
            <text:p>40,789,914</text:p>
          </table:table-cell>
          <table:table-cell office:value-type="float" office:value="40690932" calcext:value-type="float">
            <text:p>40,690,932</text:p>
          </table:table-cell>
          <table:table-cell office:value-type="float" office:value="-98982" calcext:value-type="float">
            <text:p>-98,982</text:p>
          </table:table-cell>
          <table:table-cell office:value-type="string" calcext:value-type="string">
            <text:p>　　應付帳款</text:p>
          </table:table-cell>
          <table:table-cell office:value-type="float" office:value="1347549" calcext:value-type="float">
            <text:p>1,347,549</text:p>
          </table:table-cell>
          <table:table-cell office:value-type="float" office:value="878149" calcext:value-type="float">
            <text:p>878,149</text:p>
          </table:table-cell>
          <table:table-cell office:value-type="float" office:value="-469400" calcext:value-type="float">
            <text:p>-469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125891850" calcext:value-type="float">
            <text:p>125,891,850</text:p>
          </table:table-cell>
          <table:table-cell office:value-type="float" office:value="131355246" calcext:value-type="float">
            <text:p>131,355,246</text:p>
          </table:table-cell>
          <table:table-cell office:value-type="float" office:value="5463396" calcext:value-type="float">
            <text:p>5,463,396</text:p>
          </table:table-cell>
          <table:table-cell office:value-type="string" calcext:value-type="string">
            <text:p>　　應付代收款</text:p>
          </table:table-cell>
          <table:table-cell office:value-type="float" office:value="30048557" calcext:value-type="float">
            <text:p>30,048,557</text:p>
          </table:table-cell>
          <table:table-cell office:value-type="float" office:value="30490786" calcext:value-type="float">
            <text:p>30,490,786</text:p>
          </table:table-cell>
          <table:table-cell office:value-type="float" office:value="442229" calcext:value-type="float">
            <text:p>442,22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5079114" calcext:value-type="float">
            <text:p>5,079,114</text:p>
          </table:table-cell>
          <table:table-cell office:value-type="float" office:value="4970791" calcext:value-type="float">
            <text:p>4,970,791</text:p>
          </table:table-cell>
          <table:table-cell office:value-type="float" office:value="-108323" calcext:value-type="float">
            <text:p>-108,323</text:p>
          </table:table-cell>
          <table:table-cell office:value-type="string" calcext:value-type="string">
            <text:p>　　預收款</text:p>
          </table:table-cell>
          <table:table-cell office:value-type="float" office:value="29135310" calcext:value-type="float">
            <text:p>29,135,310</text:p>
          </table:table-cell>
          <table:table-cell office:value-type="float" office:value="625900" calcext:value-type="float">
            <text:p>625,900</text:p>
          </table:table-cell>
          <table:table-cell office:value-type="float" office:value="-28509410" calcext:value-type="float">
            <text:p>-28,509,4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24032080" calcext:value-type="float">
            <text:p>24,032,080</text:p>
          </table:table-cell>
          <table:table-cell office:value-type="float" office:value="23790789" calcext:value-type="float">
            <text:p>23,790,789</text:p>
          </table:table-cell>
          <table:table-cell office:value-type="float" office:value="-241291" calcext:value-type="float">
            <text:p>-241,291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7728400" calcext:value-type="float">
            <text:p>7,728,400</text:p>
          </table:table-cell>
          <table:table-cell office:value-type="float" office:value="6928840" calcext:value-type="float">
            <text:p>6,928,840</text:p>
          </table:table-cell>
          <table:table-cell office:value-type="float" office:value="-799560" calcext:value-type="float">
            <text:p>-799,56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155708" calcext:value-type="float">
            <text:p>11,155,708</text:p>
          </table:table-cell>
          <table:table-cell office:value-type="float" office:value="10555112" calcext:value-type="float">
            <text:p>10,555,112</text:p>
          </table:table-cell>
          <table:table-cell office:value-type="float" office:value="-600596" calcext:value-type="float">
            <text:p>-600,5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728154" calcext:value-type="float">
            <text:p>10,728,154</text:p>
          </table:table-cell>
          <table:table-cell office:value-type="float" office:value="9603496" calcext:value-type="float">
            <text:p>9,603,496</text:p>
          </table:table-cell>
          <table:table-cell office:value-type="float" office:value="-1124658" calcext:value-type="float">
            <text:p>-1,124,65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427554" calcext:value-type="float">
            <text:p>427,554</text:p>
          </table:table-cell>
          <table:table-cell office:value-type="float" office:value="951616" calcext:value-type="float">
            <text:p>951,616</text:p>
          </table:table-cell>
          <table:table-cell office:value-type="float" office:value="524062" calcext:value-type="float">
            <text:p>524,06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0655469" calcext:value-type="float">
            <text:p>600,655,469</text:p>
          </table:table-cell>
          <table:table-cell office:value-type="float" office:value="600648858" calcext:value-type="float">
            <text:p>600,648,858</text:p>
          </table:table-cell>
          <table:table-cell office:value-type="float" office:value="-6611" calcext:value-type="float">
            <text:p>-6,6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90602037" calcext:value-type="float">
            <text:p>390,602,037</text:p>
          </table:table-cell>
          <table:table-cell office:value-type="float" office:value="390101334" calcext:value-type="float">
            <text:p>390,101,334</text:p>
          </table:table-cell>
          <table:table-cell office:value-type="float" office:value="-500703" calcext:value-type="float">
            <text:p>-500,703</text:p>
          </table:table-cell>
          <table:table-cell office:value-type="string" calcext:value-type="string">
            <text:p>　資產負債淨額</text:p>
          </table:table-cell>
          <table:table-cell office:value-type="float" office:value="600655469" calcext:value-type="float">
            <text:p>600,655,469</text:p>
          </table:table-cell>
          <table:table-cell office:value-type="float" office:value="600648858" calcext:value-type="float">
            <text:p>600,648,858</text:p>
          </table:table-cell>
          <table:table-cell office:value-type="float" office:value="-6611" calcext:value-type="float">
            <text:p>-6,6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0655469" calcext:value-type="float">
            <text:p>600,655,469</text:p>
          </table:table-cell>
          <table:table-cell office:value-type="float" office:value="600648858" calcext:value-type="float">
            <text:p>600,648,858</text:p>
          </table:table-cell>
          <table:table-cell office:value-type="float" office:value="-6611" calcext:value-type="float">
            <text:p>-6,6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47652059" calcext:value-type="float">
            <text:p>47,652,059</text:p>
          </table:table-cell>
          <table:table-cell office:value-type="float" office:value="98372219" calcext:value-type="float">
            <text:p>98,372,219</text:p>
          </table:table-cell>
          <table:table-cell office:value-type="float" office:value="50720160" calcext:value-type="float">
            <text:p>50,720,1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190799" calcext:value-type="float">
            <text:p>-3,190,799</text:p>
          </table:table-cell>
          <table:table-cell office:value-type="float" office:value="-3196098" calcext:value-type="float">
            <text:p>-3,196,098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47652059" calcext:value-type="float">
            <text:p>47,652,059</text:p>
          </table:table-cell>
          <table:table-cell office:value-type="float" office:value="98372219" calcext:value-type="float">
            <text:p>98,372,219</text:p>
          </table:table-cell>
          <table:table-cell office:value-type="float" office:value="50720160" calcext:value-type="float">
            <text:p>50,720,1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47177204" calcext:value-type="float">
            <text:p>47,177,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44999520" calcext:value-type="float">
            <text:p>44,999,520</text:p>
          </table:table-cell>
          <table:table-cell office:value-type="float" office:value="62818354" calcext:value-type="float">
            <text:p>62,818,354</text:p>
          </table:table-cell>
          <table:table-cell office:value-type="float" office:value="17818834" calcext:value-type="float">
            <text:p>17,818,83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643399" calcext:value-type="float">
            <text:p>-13,643,399</text:p>
          </table:table-cell>
          <table:table-cell office:value-type="float" office:value="-13709352" calcext:value-type="float">
            <text:p>-13,709,352</text:p>
          </table:table-cell>
          <table:table-cell office:value-type="float" office:value="-65953" calcext:value-type="float">
            <text:p>-65,95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000" calcext:value-type="float">
            <text:p>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5137677" calcext:value-type="float">
            <text:p>15,137,677</text:p>
          </table:table-cell>
          <table:table-cell office:value-type="float" office:value="15183150" calcext:value-type="float">
            <text:p>15,183,150</text:p>
          </table:table-cell>
          <table:table-cell office:value-type="float" office:value="45473" calcext:value-type="float">
            <text:p>45,473</text:p>
          </table:table-cell>
          <table:table-cell office:value-type="string" calcext:value-type="string">
            <text:p>　　規費收入</text:p>
          </table:table-cell>
          <table:table-cell office:value-type="float" office:value="3500" calcext:value-type="float">
            <text:p>3,500</text:p>
          </table:table-cell>
          <table:table-cell office:value-type="float" office:value="4500" calcext:value-type="float">
            <text:p>4,500</text:p>
          </table:table-cell>
          <table:table-cell office:value-type="float" office:value="1000" calcext:value-type="float">
            <text:p>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700492" calcext:value-type="float">
            <text:p>-12,700,492</text:p>
          </table:table-cell>
          <table:table-cell office:value-type="float" office:value="-12738863" calcext:value-type="float">
            <text:p>-12,738,863</text:p>
          </table:table-cell>
          <table:table-cell office:value-type="float" office:value="-38371" calcext:value-type="float">
            <text:p>-38,371</text:p>
          </table:table-cell>
          <table:table-cell office:value-type="string" calcext:value-type="string">
            <text:p>　　財產孳息收入</text:p>
          </table:table-cell>
          <table:table-cell office:value-type="float" office:value="32956" calcext:value-type="float">
            <text:p>32,956</text:p>
          </table:table-cell>
          <table:table-cell office:value-type="float" office:value="178052" calcext:value-type="float">
            <text:p>178,052</text:p>
          </table:table-cell>
          <table:table-cell office:value-type="float" office:value="145096" calcext:value-type="float">
            <text:p>145,0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table:number-columns-repeated="2" office:value-type="float" office:value="43443032" calcext:value-type="float">
            <text:p>43,443,0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廢舊物品售價收入</text:p>
          </table:table-cell>
          <table:table-cell table:number-columns-repeated="2" office:value-type="float" office:value="74424" calcext:value-type="float">
            <text:p>74,4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3042648" calcext:value-type="float">
            <text:p>-33,042,648</text:p>
          </table:table-cell>
          <table:table-cell office:value-type="float" office:value="-33205061" calcext:value-type="float">
            <text:p>-33,205,061</text:p>
          </table:table-cell>
          <table:table-cell office:value-type="float" office:value="-162413" calcext:value-type="float">
            <text:p>-162,413</text:p>
          </table:table-cell>
          <table:table-cell office:value-type="string" calcext:value-type="string">
            <text:p>　　補助收入</text:p>
          </table:table-cell>
          <table:table-cell office:value-type="float" office:value="2069264" calcext:value-type="float">
            <text:p>2,069,264</text:p>
          </table:table-cell>
          <table:table-cell office:value-type="float" office:value="34029874" calcext:value-type="float">
            <text:p>34,029,874</text:p>
          </table:table-cell>
          <table:table-cell office:value-type="float" office:value="31960610" calcext:value-type="float">
            <text:p>31,960,6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6299588" calcext:value-type="float">
            <text:p>36,299,588</text:p>
          </table:table-cell>
          <table:table-cell office:value-type="float" office:value="36317766" calcext:value-type="float">
            <text:p>36,317,766</text:p>
          </table:table-cell>
          <table:table-cell office:value-type="float" office:value="18178" calcext:value-type="float">
            <text:p>18,178</text:p>
          </table:table-cell>
          <table:table-cell office:value-type="string" calcext:value-type="string">
            <text:p>　　其他收入</text:p>
          </table:table-cell>
          <table:table-cell office:value-type="float" office:value="469395" calcext:value-type="float">
            <text:p>469,395</text:p>
          </table:table-cell>
          <table:table-cell office:value-type="float" office:value="1261015" calcext:value-type="float">
            <text:p>1,261,015</text:p>
          </table:table-cell>
          <table:table-cell office:value-type="float" office:value="791620" calcext:value-type="float">
            <text:p>791,6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6989467" calcext:value-type="float">
            <text:p>-26,989,467</text:p>
          </table:table-cell>
          <table:table-cell office:value-type="float" office:value="-27281785" calcext:value-type="float">
            <text:p>-27,281,785</text:p>
          </table:table-cell>
          <table:table-cell office:value-type="float" office:value="-292318" calcext:value-type="float">
            <text:p>-292,318</text:p>
          </table:table-cell>
          <table:table-cell office:value-type="string" calcext:value-type="string">
            <text:p>預算控制</text:p>
          </table:table-cell>
          <table:table-cell office:value-type="float" office:value="627509153" calcext:value-type="float">
            <text:p>627,509,153</text:p>
          </table:table-cell>
          <table:table-cell office:value-type="float" office:value="628477014" calcext:value-type="float">
            <text:p>628,477,014</text:p>
          </table:table-cell>
          <table:table-cell office:value-type="float" office:value="967861" calcext:value-type="float">
            <text:p>967,8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5593" calcext:value-type="float">
            <text:p>35,593</text:p>
          </table:table-cell>
          <table:table-cell office:value-type="float" office:value="33976" calcext:value-type="float">
            <text:p>33,976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27509153" calcext:value-type="float">
            <text:p>627,509,153</text:p>
          </table:table-cell>
          <table:table-cell office:value-type="float" office:value="628477014" calcext:value-type="float">
            <text:p>628,477,014</text:p>
          </table:table-cell>
          <table:table-cell office:value-type="float" office:value="967861" calcext:value-type="float">
            <text:p>967,8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35593" calcext:value-type="float">
            <text:p>35,593</text:p>
          </table:table-cell>
          <table:table-cell office:value-type="float" office:value="33976" calcext:value-type="float">
            <text:p>33,976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205946000" calcext:value-type="float">
            <text:p>205,946,000</text:p>
          </table:table-cell>
          <table:table-cell office:value-type="float" office:value="164190000" calcext:value-type="float">
            <text:p>164,190,000</text:p>
          </table:table-cell>
          <table:table-cell office:value-type="float" office:value="-41756000" calcext:value-type="float">
            <text:p>-41,756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428851" calcext:value-type="float">
            <text:p>428,851</text:p>
          </table:table-cell>
          <table:table-cell office:value-type="float" office:value="369466" calcext:value-type="float">
            <text:p>369,466</text:p>
          </table:table-cell>
          <table:table-cell office:value-type="float" office:value="-59385" calcext:value-type="float">
            <text:p>-59,385</text:p>
          </table:table-cell>
          <table:table-cell office:value-type="string" calcext:value-type="string">
            <text:p>　　支出分配數</text:p>
          </table:table-cell>
          <table:table-cell office:value-type="float" office:value="96758304" calcext:value-type="float">
            <text:p>96,758,304</text:p>
          </table:table-cell>
          <table:table-cell office:value-type="float" office:value="139482165" calcext:value-type="float">
            <text:p>139,482,165</text:p>
          </table:table-cell>
          <table:table-cell office:value-type="float" office:value="42723861" calcext:value-type="float">
            <text:p>42,723,8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414351" calcext:value-type="float">
            <text:p>414,351</text:p>
          </table:table-cell>
          <table:table-cell office:value-type="float" office:value="354966" calcext:value-type="float">
            <text:p>354,966</text:p>
          </table:table-cell>
          <table:table-cell office:value-type="float" office:value="-59385" calcext:value-type="float">
            <text:p>-59,385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28416849" calcext:value-type="float">
            <text:p>28,416,8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42750088" calcext:value-type="float">
            <text:p>42,750,088</text:p>
          </table:table-cell>
          <table:table-cell office:value-type="float" office:value="60672925" calcext:value-type="float">
            <text:p>60,672,925</text:p>
          </table:table-cell>
          <table:table-cell office:value-type="float" office:value="17922837" calcext:value-type="float">
            <text:p>17,922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42750088" calcext:value-type="float">
            <text:p>42,750,088</text:p>
          </table:table-cell>
          <table:table-cell office:value-type="float" office:value="60672925" calcext:value-type="float">
            <text:p>60,672,925</text:p>
          </table:table-cell>
          <table:table-cell office:value-type="float" office:value="17922837" calcext:value-type="float">
            <text:p>17,922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22678521" calcext:value-type="float">
            <text:p>22,678,521</text:p>
          </table:table-cell>
          <table:table-cell office:value-type="float" office:value="30382492" calcext:value-type="float">
            <text:p>30,382,492</text:p>
          </table:table-cell>
          <table:table-cell office:value-type="float" office:value="7703971" calcext:value-type="float">
            <text:p>7,703,9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7779240" calcext:value-type="float">
            <text:p>7,779,240</text:p>
          </table:table-cell>
          <table:table-cell office:value-type="float" office:value="16038024" calcext:value-type="float">
            <text:p>16,038,024</text:p>
          </table:table-cell>
          <table:table-cell office:value-type="float" office:value="8258784" calcext:value-type="float">
            <text:p>8,258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1540914" calcext:value-type="float">
            <text:p>11,540,914</text:p>
          </table:table-cell>
          <table:table-cell office:value-type="float" office:value="12539314" calcext:value-type="float">
            <text:p>12,539,314</text:p>
          </table:table-cell>
          <table:table-cell office:value-type="float" office:value="998400" calcext:value-type="float">
            <text:p>998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52000" calcext:value-type="float">
            <text:p>52,000</text:p>
          </table:table-cell>
          <table:table-cell office:value-type="float" office:value="312000" calcext:value-type="float">
            <text:p>312,000</text:p>
          </table:table-cell>
          <table:table-cell office:value-type="float" office:value="260000" calcext:value-type="float">
            <text:p>26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697796" calcext:value-type="float">
            <text:p>697,796</text:p>
          </table:table-cell>
          <table:table-cell office:value-type="float" office:value="1397861" calcext:value-type="float">
            <text:p>1,397,861</text:p>
          </table:table-cell>
          <table:table-cell office:value-type="float" office:value="700065" calcext:value-type="float">
            <text:p>700,0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617" calcext:value-type="float">
            <text:p>1,617</text:p>
          </table:table-cell>
          <table:table-cell office:value-type="float" office:value="3234" calcext:value-type="float">
            <text:p>3,234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27509153" calcext:value-type="float">
            <text:p>627,509,153</text:p>
          </table:table-cell>
          <table:table-cell office:value-type="float" office:value="628477014" calcext:value-type="float">
            <text:p>628,477,014</text:p>
          </table:table-cell>
          <table:table-cell office:value-type="float" office:value="967861" calcext:value-type="float">
            <text:p>967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27509153" calcext:value-type="float">
            <text:p>627,509,153</text:p>
          </table:table-cell>
          <table:table-cell office:value-type="float" office:value="628477014" calcext:value-type="float">
            <text:p>628,477,014</text:p>
          </table:table-cell>
          <table:table-cell office:value-type="float" office:value="967861" calcext:value-type="float">
            <text:p>967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收入預算數</text:p>
          </table:table-cell>
          <table:table-cell office:value-type="float" office:value="255968000" calcext:value-type="float">
            <text:p>255,968,000</text:p>
          </table:table-cell>
          <table:table-cell office:value-type="float" office:value="236712000" calcext:value-type="float">
            <text:p>236,712,000</text:p>
          </table:table-cell>
          <table:table-cell office:value-type="float" office:value="-19256000" calcext:value-type="float">
            <text:p>-19,256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分配數</text:p>
          </table:table-cell>
          <table:table-cell table:style-name="ce10" office:value-type="float" office:value="40420000" calcext:value-type="float">
            <text:p>40,420,000</text:p>
          </table:table-cell>
          <table:table-cell table:style-name="ce10" office:value-type="float" office:value="59676000" calcext:value-type="float">
            <text:p>59,676,000</text:p>
          </table:table-cell>
          <table:table-cell table:style-name="ce10" office:value-type="float" office:value="19256000" calcext:value-type="float">
            <text:p>19,256,000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支出保留數</text:p>
          </table:table-cell>
          <table:table-cell table:number-columns-repeated="2" office:value-type="float" office:value="28416849" calcext:value-type="float">
            <text:p>28,416,84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02704304" calcext:value-type="float">
            <text:p>302,704,304</text:p>
          </table:table-cell>
          <table:table-cell office:value-type="float" office:value="303672165" calcext:value-type="float">
            <text:p>303,672,165</text:p>
          </table:table-cell>
          <table:table-cell office:value-type="float" office:value="967861" calcext:value-type="float">
            <text:p>967,861</text:p>
          </table:table-cell>
          <table:table-cell table:number-columns-repeated="1020"/>
        </table:table-row>
        <table:table-row table:style-name="ro4" table:number-rows-repeated="31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10" office:value-type="string" calcext:value-type="string">
            <text:p>1,357,503,805</text:p>
          </table:table-cell>
          <table:table-cell table:style-name="ce10" office:value-type="string" calcext:value-type="string">
            <text:p>1,380,048,038</text:p>
          </table:table-cell>
          <table:table-cell table:style-name="ce10" office:value-type="string" calcext:value-type="string">
            <text:p>22,544,233</text:p>
          </table:table-cell>
          <table:table-cell table:style-name="ce35" office:value-type="string" calcext:value-type="string">
            <text:p>合　　　　計</text:p>
          </table:table-cell>
          <table:table-cell table:style-name="ce10" office:value-type="string" calcext:value-type="string">
            <text:p>1,357,503,805</text:p>
          </table:table-cell>
          <table:table-cell table:style-name="ce10" office:value-type="string" calcext:value-type="string">
            <text:p>1,380,048,038</text:p>
          </table:table-cell>
          <table:table-cell table:style-name="ce10" office:value-type="string" calcext:value-type="string">
            <text:p>22,544,2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6,268,192</text:p>
          </table:table-cell>
          <table:table-cell office:value-type="string" calcext:value-type="string">
            <text:p>16,443,192</text:p>
          </table:table-cell>
          <table:table-cell office:value-type="string" calcext:value-type="string">
            <text:p>175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,268,192</text:p>
          </table:table-cell>
          <table:table-cell office:value-type="string" calcext:value-type="string">
            <text:p>16,443,192</text:p>
          </table:table-cell>
          <table:table-cell office:value-type="string" calcext:value-type="string">
            <text:p>17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2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number-columns-repeated="2" table:style-name="ce10" office:value-type="string" calcext:value-type="string">
            <text:p>-512</text:p>
          </table:table-cell>
          <table:table-cell table:style-name="ce10" office:value-type="string" calcext:value-type="string">
            <text:p>-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table table:name="平衡表-基金" table:style-name="ta4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8" table:default-cell-style-name="Default"/>
        <table:table-row table:style-name="ro9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7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7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2 月 28 日 </text:p>
          </table:table-cell>
          <table:covered-table-cell table:number-columns-repeated="5" table:style-name="ce48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49"/>
          <table:table-cell table:style-name="ce56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59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1" table:number-rows-spanned="2">
            <text:p>%</text:p>
          </table:table-cell>
          <table:table-cell table:style-name="ce50" office:value-type="string" calcext:value-type="string" table:number-columns-spanned="1" table:number-rows-spanned="2">
            <text:p>科 <text:s text:c="9"/>目</text:p>
          </table:table-cell>
          <table:table-cell table:style-name="ce50" office:value-type="string" calcext:value-type="string" table:number-columns-spanned="1" table:number-rows-spanned="2">
            <text:p>金額</text:p>
          </table:table-cell>
          <table:table-cell table:style-name="ce60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1"/>
          <table:covered-table-cell table:style-name="ce61"/>
          <table:table-cell table:number-columns-repeated="1018"/>
        </table:table-row>
        <table:table-row table:style-name="ro12">
          <table:table-cell table:style-name="ce44" office:value-type="string" calcext:value-type="string">
            <text:p>資產</text:p>
          </table:table-cell>
          <table:table-cell table:style-name="ce52" office:value-type="float" office:value="214881256" calcext:value-type="float">
            <text:p>214,881,25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string" calcext:value-type="string">
            <text:p>負債</text:p>
          </table:table-cell>
          <table:table-cell table:style-name="ce52" office:value-type="float" office:value="124674067" calcext:value-type="float">
            <text:p>124,674,067</text:p>
          </table:table-cell>
          <table:table-cell table:style-name="ce62" office:value-type="float" office:value="58.02" calcext:value-type="float">
            <text:p>58.02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流動資產</text:p>
          </table:table-cell>
          <table:table-cell table:style-name="ce52" office:value-type="float" office:value="41369978" calcext:value-type="float">
            <text:p>41,369,978</text:p>
          </table:table-cell>
          <table:table-cell table:style-name="ce54" office:value-type="float" office:value="19.25" calcext:value-type="float">
            <text:p>19.25</text:p>
          </table:table-cell>
          <table:table-cell table:style-name="ce57" office:value-type="string" calcext:value-type="string">
            <text:p><text:s text:c="2"/>流動負債</text:p>
          </table:table-cell>
          <table:table-cell table:style-name="ce52" office:value-type="float" office:value="49267" calcext:value-type="float">
            <text:p>49,267</text:p>
          </table:table-cell>
          <table:table-cell table:style-name="ce62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現金</text:p>
          </table:table-cell>
          <table:table-cell table:style-name="ce52" office:value-type="float" office:value="41369978" calcext:value-type="float">
            <text:p>41,369,978</text:p>
          </table:table-cell>
          <table:table-cell table:style-name="ce54" office:value-type="float" office:value="19.25" calcext:value-type="float">
            <text:p>19.25</text:p>
          </table:table-cell>
          <table:table-cell table:style-name="ce57" office:value-type="string" calcext:value-type="string">
            <text:p><text:s text:c="4"/>應付款項</text:p>
          </table:table-cell>
          <table:table-cell table:style-name="ce52" office:value-type="float" office:value="49267" calcext:value-type="float">
            <text:p>49,267</text:p>
          </table:table-cell>
          <table:table-cell table:style-name="ce62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銀行存款</text:p>
          </table:table-cell>
          <table:table-cell table:style-name="ce52" office:value-type="float" office:value="41369978" calcext:value-type="float">
            <text:p>41,369,978</text:p>
          </table:table-cell>
          <table:table-cell table:style-name="ce54" office:value-type="float" office:value="19.25" calcext:value-type="float">
            <text:p>19.25</text:p>
          </table:table-cell>
          <table:table-cell table:style-name="ce57" office:value-type="string" calcext:value-type="string">
            <text:p><text:s text:c="6"/>應付費用</text:p>
          </table:table-cell>
          <table:table-cell table:style-name="ce52" office:value-type="float" office:value="49267" calcext:value-type="float">
            <text:p>49,267</text:p>
          </table:table-cell>
          <table:table-cell table:style-name="ce62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不動產、廠房及設備</text:p>
          </table:table-cell>
          <table:table-cell table:style-name="ce52" office:value-type="float" office:value="173510278" calcext:value-type="float">
            <text:p>173,510,278</text:p>
          </table:table-cell>
          <table:table-cell table:style-name="ce54" office:value-type="float" office:value="80.75" calcext:value-type="float">
            <text:p>80.75</text:p>
          </table:table-cell>
          <table:table-cell table:style-name="ce57" office:value-type="string" calcext:value-type="string">
            <text:p><text:s text:c="2"/>長期負債</text:p>
          </table:table-cell>
          <table:table-cell table:style-name="ce52" office:value-type="float" office:value="124600000" calcext:value-type="float">
            <text:p>124,600,000</text:p>
          </table:table-cell>
          <table:table-cell table:style-name="ce62" office:value-type="float" office:value="57.99" calcext:value-type="float">
            <text:p>57.9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</text:p>
          </table:table-cell>
          <table:table-cell table:style-name="ce52" office:value-type="float" office:value="12661722" calcext:value-type="float">
            <text:p>12,661,722</text:p>
          </table:table-cell>
          <table:table-cell table:style-name="ce54" office:value-type="float" office:value="5.89" calcext:value-type="float">
            <text:p>5.89</text:p>
          </table:table-cell>
          <table:table-cell table:style-name="ce57" office:value-type="string" calcext:value-type="string">
            <text:p><text:s text:c="4"/>長期債務</text:p>
          </table:table-cell>
          <table:table-cell table:style-name="ce52" office:value-type="float" office:value="124600000" calcext:value-type="float">
            <text:p>124,600,000</text:p>
          </table:table-cell>
          <table:table-cell table:style-name="ce62" office:value-type="float" office:value="57.99" calcext:value-type="float">
            <text:p>57.9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</text:p>
          </table:table-cell>
          <table:table-cell table:style-name="ce52" office:value-type="float" office:value="12661722" calcext:value-type="float">
            <text:p>12,661,722</text:p>
          </table:table-cell>
          <table:table-cell table:style-name="ce54" office:value-type="float" office:value="5.89" calcext:value-type="float">
            <text:p>5.89</text:p>
          </table:table-cell>
          <table:table-cell table:style-name="ce57" office:value-type="string" calcext:value-type="string">
            <text:p><text:s text:c="6"/>長期借款</text:p>
          </table:table-cell>
          <table:table-cell table:style-name="ce52" office:value-type="float" office:value="124600000" calcext:value-type="float">
            <text:p>124,600,000</text:p>
          </table:table-cell>
          <table:table-cell table:style-name="ce62" office:value-type="float" office:value="57.99" calcext:value-type="float">
            <text:p>57.9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改良物</text:p>
          </table:table-cell>
          <table:table-cell table:style-name="ce52" office:value-type="float" office:value="53958965" calcext:value-type="float">
            <text:p>53,958,965</text:p>
          </table:table-cell>
          <table:table-cell table:style-name="ce54" office:value-type="float" office:value="25.11" calcext:value-type="float">
            <text:p>25.11</text:p>
          </table:table-cell>
          <table:table-cell table:style-name="ce57" office:value-type="string" calcext:value-type="string">
            <text:p><text:s text:c="2"/>其他負債</text:p>
          </table:table-cell>
          <table:table-cell table:style-name="ce52" office:value-type="float" office:value="24800" calcext:value-type="float">
            <text:p>24,800</text:p>
          </table:table-cell>
          <table:table-cell table:style-name="ce6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改良物</text:p>
          </table:table-cell>
          <table:table-cell table:style-name="ce52" office:value-type="float" office:value="58973594" calcext:value-type="float">
            <text:p>58,973,594</text:p>
          </table:table-cell>
          <table:table-cell table:style-name="ce54" office:value-type="float" office:value="27.44" calcext:value-type="float">
            <text:p>27.44</text:p>
          </table:table-cell>
          <table:table-cell table:style-name="ce57" office:value-type="string" calcext:value-type="string">
            <text:p><text:s text:c="4"/>什項負債</text:p>
          </table:table-cell>
          <table:table-cell table:style-name="ce52" office:value-type="float" office:value="24800" calcext:value-type="float">
            <text:p>24,800</text:p>
          </table:table-cell>
          <table:table-cell table:style-name="ce6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土地改良物</text:p>
          </table:table-cell>
          <table:table-cell table:style-name="ce52" office:value-type="float" office:value="-5014629" calcext:value-type="float">
            <text:p>-5,014,629</text:p>
          </table:table-cell>
          <table:table-cell table:style-name="ce54" office:value-type="float" office:value="-2.33" calcext:value-type="float">
            <text:p>-2.33</text:p>
          </table:table-cell>
          <table:table-cell table:style-name="ce57" office:value-type="string" calcext:value-type="string">
            <text:p><text:s text:c="6"/>存入保證金</text:p>
          </table:table-cell>
          <table:table-cell table:style-name="ce52" office:value-type="float" office:value="24800" calcext:value-type="float">
            <text:p>24,800</text:p>
          </table:table-cell>
          <table:table-cell table:style-name="ce6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房屋及建築</text:p>
          </table:table-cell>
          <table:table-cell table:style-name="ce52" office:value-type="float" office:value="70163073" calcext:value-type="float">
            <text:p>70,163,073</text:p>
          </table:table-cell>
          <table:table-cell table:style-name="ce54" office:value-type="float" office:value="32.65" calcext:value-type="float">
            <text:p>32.65</text:p>
          </table:table-cell>
          <table:table-cell table:style-name="ce57" office:value-type="string" calcext:value-type="string">
            <text:p>淨值</text:p>
          </table:table-cell>
          <table:table-cell table:style-name="ce52" office:value-type="float" office:value="90207189" calcext:value-type="float">
            <text:p>90,207,189</text:p>
          </table:table-cell>
          <table:table-cell table:style-name="ce62" office:value-type="float" office:value="41.98" calcext:value-type="float">
            <text:p>41.98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房屋及建築</text:p>
          </table:table-cell>
          <table:table-cell table:style-name="ce52" office:value-type="float" office:value="93110705" calcext:value-type="float">
            <text:p>93,110,705</text:p>
          </table:table-cell>
          <table:table-cell table:style-name="ce54" office:value-type="float" office:value="43.33" calcext:value-type="float">
            <text:p>43.33</text:p>
          </table:table-cell>
          <table:table-cell table:style-name="ce57" office:value-type="string" calcext:value-type="string">
            <text:p><text:s text:c="2"/>基金</text:p>
          </table:table-cell>
          <table:table-cell table:style-name="ce52" office:value-type="float" office:value="12147383" calcext:value-type="float">
            <text:p>12,147,383</text:p>
          </table:table-cell>
          <table:table-cell table:style-name="ce62" office:value-type="float" office:value="5.65" calcext:value-type="float">
            <text:p>5.65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房屋及建築</text:p>
          </table:table-cell>
          <table:table-cell table:style-name="ce52" office:value-type="float" office:value="-22947632" calcext:value-type="float">
            <text:p>-22,947,632</text:p>
          </table:table-cell>
          <table:table-cell table:style-name="ce54" office:value-type="float" office:value="-10.68" calcext:value-type="float">
            <text:p>-10.68</text:p>
          </table:table-cell>
          <table:table-cell table:style-name="ce57" office:value-type="string" calcext:value-type="string">
            <text:p><text:s text:c="4"/>基金</text:p>
          </table:table-cell>
          <table:table-cell table:style-name="ce52" office:value-type="float" office:value="12147383" calcext:value-type="float">
            <text:p>12,147,383</text:p>
          </table:table-cell>
          <table:table-cell table:style-name="ce62" office:value-type="float" office:value="5.65" calcext:value-type="float">
            <text:p>5.65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什項設備</text:p>
          </table:table-cell>
          <table:table-cell table:style-name="ce52" office:value-type="float" office:value="3071914" calcext:value-type="float">
            <text:p>3,071,914</text:p>
          </table:table-cell>
          <table:table-cell table:style-name="ce54" office:value-type="float" office:value="1.43" calcext:value-type="float">
            <text:p>1.43</text:p>
          </table:table-cell>
          <table:table-cell table:style-name="ce57" office:value-type="string" calcext:value-type="string">
            <text:p><text:s text:c="6"/>基金</text:p>
          </table:table-cell>
          <table:table-cell table:style-name="ce52" office:value-type="float" office:value="12147383" calcext:value-type="float">
            <text:p>12,147,383</text:p>
          </table:table-cell>
          <table:table-cell table:style-name="ce62" office:value-type="float" office:value="5.65" calcext:value-type="float">
            <text:p>5.65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什項設備</text:p>
          </table:table-cell>
          <table:table-cell table:style-name="ce52" office:value-type="float" office:value="55288853" calcext:value-type="float">
            <text:p>55,288,853</text:p>
          </table:table-cell>
          <table:table-cell table:style-name="ce54" office:value-type="float" office:value="25.73" calcext:value-type="float">
            <text:p>25.73</text:p>
          </table:table-cell>
          <table:table-cell table:style-name="ce57" office:value-type="string" calcext:value-type="string">
            <text:p><text:s text:c="2"/>累積餘絀</text:p>
          </table:table-cell>
          <table:table-cell table:style-name="ce52" office:value-type="float" office:value="78059806" calcext:value-type="float">
            <text:p>78,059,806</text:p>
          </table:table-cell>
          <table:table-cell table:style-name="ce62" office:value-type="float" office:value="36.33" calcext:value-type="float">
            <text:p>36.3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什項設備</text:p>
          </table:table-cell>
          <table:table-cell table:style-name="ce52" office:value-type="float" office:value="-52216939" calcext:value-type="float">
            <text:p>-52,216,939</text:p>
          </table:table-cell>
          <table:table-cell table:style-name="ce54" office:value-type="float" office:value="-24.3" calcext:value-type="float">
            <text:p>-24.30</text:p>
          </table:table-cell>
          <table:table-cell table:style-name="ce57" office:value-type="string" calcext:value-type="string">
            <text:p><text:s text:c="4"/>累積賸餘</text:p>
          </table:table-cell>
          <table:table-cell table:style-name="ce52" office:value-type="float" office:value="78059806" calcext:value-type="float">
            <text:p>78,059,806</text:p>
          </table:table-cell>
          <table:table-cell table:style-name="ce62" office:value-type="float" office:value="36.33" calcext:value-type="float">
            <text:p>36.3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購建中固定資產</text:p>
          </table:table-cell>
          <table:table-cell table:style-name="ce52" office:value-type="float" office:value="33654604" calcext:value-type="float">
            <text:p>33,654,604</text:p>
          </table:table-cell>
          <table:table-cell table:style-name="ce54" office:value-type="float" office:value="15.66" calcext:value-type="float">
            <text:p>15.66</text:p>
          </table:table-cell>
          <table:table-cell table:style-name="ce57" office:value-type="string" calcext:value-type="string">
            <text:p><text:s text:c="6"/>累積賸餘</text:p>
          </table:table-cell>
          <table:table-cell table:style-name="ce52" office:value-type="float" office:value="75845342" calcext:value-type="float">
            <text:p>75,845,342</text:p>
          </table:table-cell>
          <table:table-cell table:style-name="ce62" office:value-type="float" office:value="35.3" calcext:value-type="float">
            <text:p>35.30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未完工程</text:p>
          </table:table-cell>
          <table:table-cell table:style-name="ce52" office:value-type="float" office:value="33654604" calcext:value-type="float">
            <text:p>33,654,604</text:p>
          </table:table-cell>
          <table:table-cell table:style-name="ce54" office:value-type="float" office:value="15.66" calcext:value-type="float">
            <text:p>15.66</text:p>
          </table:table-cell>
          <table:table-cell table:style-name="ce57" office:value-type="string" calcext:value-type="string">
            <text:p><text:s text:c="6"/>本期賸餘</text:p>
          </table:table-cell>
          <table:table-cell table:style-name="ce52" office:value-type="float" office:value="2214464" calcext:value-type="float">
            <text:p>2,214,464</text:p>
          </table:table-cell>
          <table:table-cell table:style-name="ce62" office:value-type="float" office:value="1.03" calcext:value-type="float">
            <text:p>1.0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其他資產</text:p>
          </table:table-cell>
          <table:table-cell table:style-name="ce52" office:value-type="float" office:value="1000" calcext:value-type="float">
            <text:p>1,000</text:p>
          </table:table-cell>
          <table:table-cell table:style-name="ce54" office:value-type="float" office:value="0" calcext:value-type="float">
            <text:p>0.00</text:p>
          </table:table-cell>
          <table:table-cell table:style-name="ce57"/>
          <table:table-cell table:style-name="ce52"/>
          <table:table-cell table:style-name="ce62"/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什項資產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5" office:value-type="float" office:value="0" calcext:value-type="float">
            <text:p>0.00</text:p>
          </table:table-cell>
          <table:table-cell table:style-name="ce58"/>
          <table:table-cell table:style-name="ce53"/>
          <table:table-cell table:style-name="ce63"/>
          <table:table-cell table:number-columns-repeated="101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6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7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7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2 月 28 日 </text:p>
          </table:table-cell>
          <table:covered-table-cell table:number-columns-repeated="5" table:style-name="ce48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49"/>
          <table:table-cell table:style-name="ce56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59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1" table:number-rows-spanned="2">
            <text:p>%</text:p>
          </table:table-cell>
          <table:table-cell table:style-name="ce50" office:value-type="string" calcext:value-type="string" table:number-columns-spanned="1" table:number-rows-spanned="2">
            <text:p>科 <text:s text:c="9"/>目</text:p>
          </table:table-cell>
          <table:table-cell table:style-name="ce50" office:value-type="string" calcext:value-type="string" table:number-columns-spanned="1" table:number-rows-spanned="2">
            <text:p>金額</text:p>
          </table:table-cell>
          <table:table-cell table:style-name="ce60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1"/>
          <table:covered-table-cell table:style-name="ce61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存出保證金</text:p>
          </table:table-cell>
          <table:table-cell table:style-name="ce52" office:value-type="float" office:value="1000" calcext:value-type="float">
            <text:p>1,000</text:p>
          </table:table-cell>
          <table:table-cell table:style-name="ce54" office:value-type="float" office:value="0" calcext:value-type="float">
            <text:p>0.00</text:p>
          </table:table-cell>
          <table:table-cell table:style-name="ce57"/>
          <table:table-cell table:style-name="ce52"/>
          <table:table-cell table:style-name="ce62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合 <text:s text:c="13"/>計</text:p>
          </table:table-cell>
          <table:table-cell table:style-name="ce52" office:value-type="float" office:value="214881256" calcext:value-type="float">
            <text:p>214,881,25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string" calcext:value-type="string">
            <text:p><text:s text:c="4"/>合 <text:s text:c="13"/>計</text:p>
          </table:table-cell>
          <table:table-cell table:style-name="ce52" office:value-type="float" office:value="214881256" calcext:value-type="float">
            <text:p>214,881,256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2" table:number-rows-repeated="17">
          <table:table-cell table:style-name="ce44"/>
          <table:table-cell table:style-name="ce52"/>
          <table:table-cell table:style-name="ce54"/>
          <table:table-cell table:style-name="ce57"/>
          <table:table-cell table:style-name="ce52"/>
          <table:table-cell table:style-name="ce62"/>
          <table:table-cell table:number-columns-repeated="1018"/>
        </table:table-row>
        <table:table-row table:style-name="ro12">
          <table:table-cell table:style-name="ce45"/>
          <table:table-cell table:style-name="ce53"/>
          <table:table-cell table:style-name="ce55"/>
          <table:table-cell table:style-name="ce58"/>
          <table:table-cell table:style-name="ce53"/>
          <table:table-cell table:style-name="ce63"/>
          <table:table-cell table:number-columns-repeated="101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6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表" table:style-name="ta4">
        <table:table-column table:style-name="co22" table:default-cell-style-name="Default"/>
        <table:table-column table:style-name="co23" table:number-columns-repeated="4" table:default-cell-style-name="Default"/>
        <table:table-column table:style-name="co20" table:default-cell-style-name="Default"/>
        <table:table-column table:style-name="co23" table:number-columns-repeated="3" table:default-cell-style-name="Default"/>
        <table:table-column table:style-name="co20" table:default-cell-style-name="Default"/>
        <table:table-column table:style-name="co21" table:number-columns-repeated="1014" table:default-cell-style-name="Default"/>
        <table:table-row table:style-name="ro9">
          <table:table-cell table:style-name="ce39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47"/>
          <table:table-cell table:number-columns-repeated="1014"/>
        </table:table-row>
        <table:table-row table:style-name="ro9">
          <table:table-cell table:style-name="ce39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47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中 華 民 國 112 年 2 月份</text:p>
          </table:table-cell>
          <table:covered-table-cell table:number-columns-repeated="9" table:style-name="ce48"/>
          <table:table-cell table:number-columns-repeated="1014"/>
        </table:table-row>
        <table:table-row table:style-name="ro11">
          <table:table-cell table:style-name="ce41" table:number-columns-spanned="5" table:number-rows-spanned="1"/>
          <table:covered-table-cell table:number-columns-repeated="4" table:style-name="ce49"/>
          <table:table-cell table:style-name="ce56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59"/>
          <table:table-cell table:number-columns-repeated="1014"/>
        </table:table-row>
        <table:table-row table:style-name="ro15">
          <table:table-cell table:style-name="ce42" office:value-type="string" calcext:value-type="string" table:number-columns-spanned="1" table:number-rows-spanned="3">
            <text:p>科 <text:s text:c="9"/>目</text:p>
          </table:table-cell>
          <table:table-cell table:style-name="ce66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50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73"/>
          <table:covered-table-cell table:style-name="ce74"/>
          <table:table-cell table:style-name="ce6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73"/>
          <table:covered-table-cell table:style-name="ce79"/>
          <table:table-cell table:number-columns-repeated="1014"/>
        </table:table-row>
        <table:table-row table:style-name="ro15">
          <table:covered-table-cell table:style-name="ce64"/>
          <table:covered-table-cell table:style-name="ce67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2" office:value-type="string" calcext:value-type="string" table:number-columns-spanned="2" table:number-rows-spanned="1">
            <text:p>比較增減(-)</text:p>
          </table:table-cell>
          <table:covered-table-cell table:style-name="ce75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8" office:value-type="string" calcext:value-type="string" table:number-columns-spanned="2" table:number-rows-spanned="1">
            <text:p>比較增減(-)</text:p>
          </table:table-cell>
          <table:covered-table-cell table:style-name="ce80"/>
          <table:table-cell table:number-columns-repeated="1014"/>
        </table:table-row>
        <table:table-row table:style-name="ro15">
          <table:covered-table-cell table:style-name="ce43"/>
          <table:covered-table-cell table:style-name="ce68"/>
          <table:covered-table-cell table:number-columns-repeated="2" table:style-name="ce51"/>
          <table:table-cell table:style-name="ce72" office:value-type="string" calcext:value-type="string">
            <text:p>金額</text:p>
          </table:table-cell>
          <table:table-cell table:style-name="ce72" office:value-type="string" calcext:value-type="string">
            <text:p>%</text:p>
          </table:table-cell>
          <table:covered-table-cell table:number-columns-repeated="2" table:style-name="ce51"/>
          <table:table-cell table:style-name="ce72" office:value-type="string" calcext:value-type="string">
            <text:p>金額</text:p>
          </table:table-cell>
          <table:table-cell table:style-name="ce78" office:value-type="string" calcext:value-type="string">
            <text:p>%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收入 <text:s text:c="27"/></text:p>
          </table:table-cell>
          <table:table-cell table:style-name="ce69" office:value-type="float" office:value="10196000" calcext:value-type="float">
            <text:p>10,196,000</text:p>
          </table:table-cell>
          <table:table-cell table:style-name="ce69" office:value-type="float" office:value="1607800" calcext:value-type="float">
            <text:p>1,607,800</text:p>
          </table:table-cell>
          <table:table-cell table:style-name="ce69" office:value-type="float" office:value="714000" calcext:value-type="float">
            <text:p>714,000</text:p>
          </table:table-cell>
          <table:table-cell table:style-name="ce69" office:value-type="float" office:value="893800" calcext:value-type="float">
            <text:p>893,800</text:p>
          </table:table-cell>
          <table:table-cell table:style-name="ce76" office:value-type="float" office:value="125.18" calcext:value-type="float">
            <text:p>125.18</text:p>
          </table:table-cell>
          <table:table-cell table:style-name="ce69" office:value-type="float" office:value="2760800" calcext:value-type="float">
            <text:p>2,760,800</text:p>
          </table:table-cell>
          <table:table-cell table:style-name="ce69" office:value-type="float" office:value="1564000" calcext:value-type="float">
            <text:p>1,564,000</text:p>
          </table:table-cell>
          <table:table-cell table:style-name="ce69" office:value-type="float" office:value="1196800" calcext:value-type="float">
            <text:p>1,196,800</text:p>
          </table:table-cell>
          <table:table-cell table:style-name="ce81" office:value-type="float" office:value="76.52" calcext:value-type="float">
            <text:p>76.52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勞務收入 <text:s text:c="25"/></text:p>
          </table:table-cell>
          <table:table-cell table:style-name="ce69" office:value-type="float" office:value="10196000" calcext:value-type="float">
            <text:p>10,196,000</text:p>
          </table:table-cell>
          <table:table-cell table:style-name="ce69" office:value-type="float" office:value="1607800" calcext:value-type="float">
            <text:p>1,607,800</text:p>
          </table:table-cell>
          <table:table-cell table:style-name="ce69" office:value-type="float" office:value="714000" calcext:value-type="float">
            <text:p>714,000</text:p>
          </table:table-cell>
          <table:table-cell table:style-name="ce69" office:value-type="float" office:value="893800" calcext:value-type="float">
            <text:p>893,800</text:p>
          </table:table-cell>
          <table:table-cell table:style-name="ce76" office:value-type="float" office:value="125.18" calcext:value-type="float">
            <text:p>125.18</text:p>
          </table:table-cell>
          <table:table-cell table:style-name="ce69" office:value-type="float" office:value="2760800" calcext:value-type="float">
            <text:p>2,760,800</text:p>
          </table:table-cell>
          <table:table-cell table:style-name="ce69" office:value-type="float" office:value="1564000" calcext:value-type="float">
            <text:p>1,564,000</text:p>
          </table:table-cell>
          <table:table-cell table:style-name="ce69" office:value-type="float" office:value="1196800" calcext:value-type="float">
            <text:p>1,196,800</text:p>
          </table:table-cell>
          <table:table-cell table:style-name="ce81" office:value-type="float" office:value="76.52" calcext:value-type="float">
            <text:p>76.52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管理收入 <text:s text:c="23"/></text:p>
          </table:table-cell>
          <table:table-cell table:style-name="ce69" office:value-type="float" office:value="10196000" calcext:value-type="float">
            <text:p>10,196,000</text:p>
          </table:table-cell>
          <table:table-cell table:style-name="ce69" office:value-type="float" office:value="1607800" calcext:value-type="float">
            <text:p>1,607,800</text:p>
          </table:table-cell>
          <table:table-cell table:style-name="ce69" office:value-type="float" office:value="714000" calcext:value-type="float">
            <text:p>714,000</text:p>
          </table:table-cell>
          <table:table-cell table:style-name="ce69" office:value-type="float" office:value="893800" calcext:value-type="float">
            <text:p>893,800</text:p>
          </table:table-cell>
          <table:table-cell table:style-name="ce76" office:value-type="float" office:value="125.18" calcext:value-type="float">
            <text:p>125.18</text:p>
          </table:table-cell>
          <table:table-cell table:style-name="ce69" office:value-type="float" office:value="2760800" calcext:value-type="float">
            <text:p>2,760,800</text:p>
          </table:table-cell>
          <table:table-cell table:style-name="ce69" office:value-type="float" office:value="1564000" calcext:value-type="float">
            <text:p>1,564,000</text:p>
          </table:table-cell>
          <table:table-cell table:style-name="ce69" office:value-type="float" office:value="1196800" calcext:value-type="float">
            <text:p>1,196,800</text:p>
          </table:table-cell>
          <table:table-cell table:style-name="ce81" office:value-type="float" office:value="76.52" calcext:value-type="float">
            <text:p>76.52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成本與費用 <text:s text:c="21"/></text:p>
          </table:table-cell>
          <table:table-cell table:style-name="ce69" office:value-type="float" office:value="9006000" calcext:value-type="float">
            <text:p>9,006,000</text:p>
          </table:table-cell>
          <table:table-cell table:style-name="ce69" office:value-type="float" office:value="226899" calcext:value-type="float">
            <text:p>226,899</text:p>
          </table:table-cell>
          <table:table-cell table:style-name="ce69" office:value-type="float" office:value="520000" calcext:value-type="float">
            <text:p>520,000</text:p>
          </table:table-cell>
          <table:table-cell table:style-name="ce69" office:value-type="float" office:value="-293101" calcext:value-type="float">
            <text:p>-293,101</text:p>
          </table:table-cell>
          <table:table-cell table:style-name="ce76" office:value-type="float" office:value="-56.37" calcext:value-type="float">
            <text:p>-56.37</text:p>
          </table:table-cell>
          <table:table-cell table:style-name="ce69" office:value-type="float" office:value="546336" calcext:value-type="float">
            <text:p>546,336</text:p>
          </table:table-cell>
          <table:table-cell table:style-name="ce69" office:value-type="float" office:value="2009000" calcext:value-type="float">
            <text:p>2,009,000</text:p>
          </table:table-cell>
          <table:table-cell table:style-name="ce69" office:value-type="float" office:value="-1462664" calcext:value-type="float">
            <text:p>-1,462,664</text:p>
          </table:table-cell>
          <table:table-cell table:style-name="ce81" office:value-type="float" office:value="-72.81" calcext:value-type="float">
            <text:p>-72.81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行銷及業務費用 <text:s text:c="19"/></text:p>
          </table:table-cell>
          <table:table-cell table:style-name="ce69" office:value-type="float" office:value="9006000" calcext:value-type="float">
            <text:p>9,006,000</text:p>
          </table:table-cell>
          <table:table-cell table:style-name="ce69" office:value-type="float" office:value="226899" calcext:value-type="float">
            <text:p>226,899</text:p>
          </table:table-cell>
          <table:table-cell table:style-name="ce69" office:value-type="float" office:value="520000" calcext:value-type="float">
            <text:p>520,000</text:p>
          </table:table-cell>
          <table:table-cell table:style-name="ce69" office:value-type="float" office:value="-293101" calcext:value-type="float">
            <text:p>-293,101</text:p>
          </table:table-cell>
          <table:table-cell table:style-name="ce76" office:value-type="float" office:value="-56.37" calcext:value-type="float">
            <text:p>-56.37</text:p>
          </table:table-cell>
          <table:table-cell table:style-name="ce69" office:value-type="float" office:value="546336" calcext:value-type="float">
            <text:p>546,336</text:p>
          </table:table-cell>
          <table:table-cell table:style-name="ce69" office:value-type="float" office:value="2009000" calcext:value-type="float">
            <text:p>2,009,000</text:p>
          </table:table-cell>
          <table:table-cell table:style-name="ce69" office:value-type="float" office:value="-1462664" calcext:value-type="float">
            <text:p>-1,462,664</text:p>
          </table:table-cell>
          <table:table-cell table:style-name="ce81" office:value-type="float" office:value="-72.81" calcext:value-type="float">
            <text:p>-72.81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業務費用 <text:s text:c="23"/></text:p>
          </table:table-cell>
          <table:table-cell table:style-name="ce69" office:value-type="float" office:value="9006000" calcext:value-type="float">
            <text:p>9,006,000</text:p>
          </table:table-cell>
          <table:table-cell table:style-name="ce69" office:value-type="float" office:value="226899" calcext:value-type="float">
            <text:p>226,899</text:p>
          </table:table-cell>
          <table:table-cell table:style-name="ce69" office:value-type="float" office:value="520000" calcext:value-type="float">
            <text:p>520,000</text:p>
          </table:table-cell>
          <table:table-cell table:style-name="ce69" office:value-type="float" office:value="-293101" calcext:value-type="float">
            <text:p>-293,101</text:p>
          </table:table-cell>
          <table:table-cell table:style-name="ce76" office:value-type="float" office:value="-56.37" calcext:value-type="float">
            <text:p>-56.37</text:p>
          </table:table-cell>
          <table:table-cell table:style-name="ce69" office:value-type="float" office:value="546336" calcext:value-type="float">
            <text:p>546,336</text:p>
          </table:table-cell>
          <table:table-cell table:style-name="ce69" office:value-type="float" office:value="2009000" calcext:value-type="float">
            <text:p>2,009,000</text:p>
          </table:table-cell>
          <table:table-cell table:style-name="ce69" office:value-type="float" office:value="-1462664" calcext:value-type="float">
            <text:p>-1,462,664</text:p>
          </table:table-cell>
          <table:table-cell table:style-name="ce81" office:value-type="float" office:value="-72.81" calcext:value-type="float">
            <text:p>-72.81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賸餘(短絀-) <text:s text:c="20"/></text:p>
          </table:table-cell>
          <table:table-cell table:style-name="ce69" office:value-type="float" office:value="1190000" calcext:value-type="float">
            <text:p>1,190,000</text:p>
          </table:table-cell>
          <table:table-cell table:style-name="ce69" office:value-type="float" office:value="1380901" calcext:value-type="float">
            <text:p>1,380,901</text:p>
          </table:table-cell>
          <table:table-cell table:style-name="ce69" office:value-type="float" office:value="194000" calcext:value-type="float">
            <text:p>194,000</text:p>
          </table:table-cell>
          <table:table-cell table:style-name="ce69" office:value-type="float" office:value="1186901" calcext:value-type="float">
            <text:p>1,186,901</text:p>
          </table:table-cell>
          <table:table-cell table:style-name="ce76" office:value-type="float" office:value="611.8" calcext:value-type="float">
            <text:p>611.80</text:p>
          </table:table-cell>
          <table:table-cell table:style-name="ce69" office:value-type="float" office:value="2214464" calcext:value-type="float">
            <text:p>2,214,464</text:p>
          </table:table-cell>
          <table:table-cell table:style-name="ce69" office:value-type="float" office:value="-445000" calcext:value-type="float">
            <text:p>-445,000</text:p>
          </table:table-cell>
          <table:table-cell table:style-name="ce69" office:value-type="float" office:value="2659464" calcext:value-type="float">
            <text:p>2,659,464</text:p>
          </table:table-cell>
          <table:table-cell table:style-name="ce81" office:value-type="float" office:value="-597.63" calcext:value-type="float">
            <text:p>-597.63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收入 <text:s text:c="25"/></text:p>
          </table:table-cell>
          <table:table-cell table:style-name="ce69" office:value-type="float" office:value="5000" calcext:value-type="float">
            <text:p>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收入 <text:s text:c="25"/></text:p>
          </table:table-cell>
          <table:table-cell table:style-name="ce69" office:value-type="float" office:value="5000" calcext:value-type="float">
            <text:p>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收入 <text:s text:c="23"/></text:p>
          </table:table-cell>
          <table:table-cell table:style-name="ce69" office:value-type="float" office:value="5000" calcext:value-type="float">
            <text:p>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費用 <text:s text:c="25"/></text:p>
          </table:table-cell>
          <table:table-cell table:style-name="ce69" office:value-type="float" office:value="1100000" calcext:value-type="float">
            <text:p>1,10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費用 <text:s text:c="25"/></text:p>
          </table:table-cell>
          <table:table-cell table:style-name="ce69" office:value-type="float" office:value="1100000" calcext:value-type="float">
            <text:p>1,10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費用 <text:s text:c="23"/></text:p>
          </table:table-cell>
          <table:table-cell table:style-name="ce69" office:value-type="float" office:value="1100000" calcext:value-type="float">
            <text:p>1,10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賸餘(短絀-) <text:s text:c="18"/></text:p>
          </table:table-cell>
          <table:table-cell table:style-name="ce69" office:value-type="float" office:value="-1095000" calcext:value-type="float">
            <text:p>-1,09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本期賸餘(短絀-) <text:s text:c="20"/></text:p>
          </table:table-cell>
          <table:table-cell table:style-name="ce69" office:value-type="float" office:value="95000" calcext:value-type="float">
            <text:p>95,000</text:p>
          </table:table-cell>
          <table:table-cell table:style-name="ce69" office:value-type="float" office:value="1380901" calcext:value-type="float">
            <text:p>1,380,901</text:p>
          </table:table-cell>
          <table:table-cell table:style-name="ce69" office:value-type="float" office:value="194000" calcext:value-type="float">
            <text:p>194,000</text:p>
          </table:table-cell>
          <table:table-cell table:style-name="ce69" office:value-type="float" office:value="1186901" calcext:value-type="float">
            <text:p>1,186,901</text:p>
          </table:table-cell>
          <table:table-cell table:style-name="ce76" office:value-type="float" office:value="611.8" calcext:value-type="float">
            <text:p>611.80</text:p>
          </table:table-cell>
          <table:table-cell table:style-name="ce69" office:value-type="float" office:value="2214464" calcext:value-type="float">
            <text:p>2,214,464</text:p>
          </table:table-cell>
          <table:table-cell table:style-name="ce69" office:value-type="float" office:value="-445000" calcext:value-type="float">
            <text:p>-445,000</text:p>
          </table:table-cell>
          <table:table-cell table:style-name="ce69" office:value-type="float" office:value="2659464" calcext:value-type="float">
            <text:p>2,659,464</text:p>
          </table:table-cell>
          <table:table-cell table:style-name="ce81" office:value-type="float" office:value="-597.63" calcext:value-type="float">
            <text:p>-597.63</text:p>
          </table:table-cell>
          <table:table-cell table:number-columns-repeated="1014"/>
        </table:table-row>
        <table:table-row table:style-name="ro15" table:number-rows-repeated="4">
          <table:table-cell table:style-name="ce44"/>
          <table:table-cell table:style-name="ce69" table:number-columns-repeated="4"/>
          <table:table-cell table:style-name="ce76"/>
          <table:table-cell table:style-name="ce69" table:number-columns-repeated="3"/>
          <table:table-cell table:style-name="ce81"/>
          <table:table-cell table:number-columns-repeated="1014"/>
        </table:table-row>
        <table:table-row table:style-name="ro15">
          <table:table-cell table:style-name="ce45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82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6"/>
          <table:table-cell table:number-columns-repeated="1014"/>
        </table:table-row>
        <table:table-row table:style-name="ro10">
          <table:table-cell table:style-name="ce65" table:number-columns-spanned="10" table:number-rows-spanned="1"/>
          <table:covered-table-cell table:number-columns-repeated="9" table:style-name="ce71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3/9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3/9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3/9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3/9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3-03-09T10:12:27.646000000</dc:date>
    <meta:print-date>2021-02-20T16:00:37</meta:print-date>
    <meta:editing-duration>PT43S</meta:editing-duration>
    <meta:editing-cycles>1</meta:editing-cycles>
    <meta:generator>LibreOffice/6.2.4.2$Windows_X86_64 LibreOffice_project/2412653d852ce75f65fbfa83fb7e7b669a126d64</meta:generator>
    <meta:document-statistic meta:table-count="5" meta:cell-count="4697" meta:object-count="0"/>
    <meta:user-defined meta:name="WorkbookGuid">1307fff3-22e3-489c-af85-cca55eef89f5</meta:user-defined>
  </office:meta>
</office:document-meta>
</file>