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7.8mm"/>
    </style:style>
    <style:style style:name="co2" style:family="table-column">
      <style:table-column-properties fo:break-before="auto" style:column-width="16.93mm"/>
    </style:style>
    <style:style style:name="ro1" style:family="table-row">
      <style:table-row-properties style:row-height="6.95mm" fo:break-before="auto" style:use-optimal-row-height="true"/>
    </style:style>
    <style:style style:name="ro2" style:family="table-row">
      <style:table-row-properties style:row-height="6.12mm" fo:break-before="auto" style:use-optimal-row-height="true"/>
    </style:style>
    <style:style style:name="ro3" style:family="table-row">
      <style:table-row-properties style:row-height="5.29mm" fo:break-before="auto" style:use-optimal-row-height="true"/>
    </style:style>
    <style:style style:name="ro4" style:family="table-row">
      <style:table-row-properties style:row-height="10.72mm" fo:break-before="auto" style:use-optimal-row-height="tru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5.64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0.58mm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2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mm"/>
      <style:text-properties style:font-name="標楷體" fo:font-size="14pt" style:font-name-asian="標楷體1" style:font-size-asian="14pt" style:font-name-complex="標楷體1" style:font-size-complex="14pt"/>
    </style:style>
    <style:style style:name="ce3" style:family="table-cell" style:parent-style-name="Default" style:data-style-name="N0">
      <style:text-properties style:font-name="標楷體" fo:font-size="5pt" style:font-name-asian="標楷體1" style:font-size-asian="5pt" style:font-name-complex="標楷體1" style:font-size-complex="5pt"/>
    </style:style>
    <style:style style:name="ce4" style:family="table-cell" style:parent-style-name="Default" style:data-style-name="N0">
      <style:table-cell-properties style:text-align-source="fix" style:repeat-content="false" fo:wrap-option="wrap" fo:border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2.01pt solid #000000" style:text-align-source="fix" style:repeat-content="false" fo:wrap-option="wrap" fo:border-left="2.01pt solid #000000" fo:border-right="2.01pt solid #000000" fo:border-top="none" style:vertical-align="middle"/>
      <style:paragraph-properties fo:text-align="center"/>
      <style:text-properties style:font-name="標楷體" style:font-name-asian="標楷體1" style:font-name-complex="標楷體1"/>
    </style:style>
    <style:style style:name="ce6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4.13mm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17.66mm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0" style:family="table-cell" style:parent-style-name="Default" style:data-style-name="N3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1" style:family="table-cell" style:parent-style-name="Default" style:data-style-name="N0">
      <style:table-cell-properties fo:border-bottom="2.01pt solid #000000" fo:wrap-option="wrap" fo:border-left="none" fo:border-right="2.01pt solid #000000" fo:border-top="none" style:vertical-align="middle"/>
      <style:text-properties style:font-name="標楷體" style:font-name-asian="標楷體1" style:font-name-complex="標楷體1"/>
    </style:style>
    <style:style style:name="ce12" style:family="table-cell" style:parent-style-name="Default" style:data-style-name="N100">
      <style:table-cell-properties style:text-align-source="fix" style:repeat-content="false"/>
      <style:paragraph-properties fo:text-align="end" fo:margin-left="0mm"/>
    </style:style>
    <style:style style:name="ce13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4" style:family="table-cell" style:parent-style-name="Default" style:data-style-name="N100">
      <style:table-cell-properties fo:border-bottom="2.01pt solid #000000" style:text-align-source="fix" style:repeat-content="false" fo:wrap-option="wrap" fo:border-left="none" fo:border-right="2.01pt solid #000000" fo:border-top="none" style:vertical-align="middle"/>
      <style:paragraph-properties fo:text-align="end" fo:margin-left="0mm"/>
      <style:text-properties style:font-name="標楷體" style:font-name-asian="標楷體1" style:font-name-complex="標楷體1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6" style:family="table-cell" style:parent-style-name="Default" style:data-style-name="N3"/>
    <style:style style:name="ce17" style:family="table-cell" style:parent-style-name="Default" style:data-style-name="N3">
      <style:table-cell-properties fo:border-bottom="2.01pt solid #000000" style:text-align-source="fix" style:repeat-content="false" fo:wrap-option="wrap" fo:border-left="none" fo:border-right="2.01pt solid #000000" fo:border-top="2.01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18" style:family="table-cell" style:parent-style-name="Default" style:data-style-name="N0">
      <style:table-cell-properties style:vertical-align="middle"/>
    </style:style>
    <style:style style:name="T1" style:family="text">
      <style:text-properties fo:color="#000000" style:font-name="Times New Roman" fo:font-size="7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7pt" style:font-size-complex="7pt" style:font-weight-asian="normal" style:font-weight-complex="normal" style:font-style-asian="normal" style:font-style-complex="normal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font-weight-asian="normal" style:font-weight-complex="normal" style:font-style-asian="normal" style:font-style-complex="normal" style:font-name="標楷體" fo:font-size="12pt" style:font-name-asian="標楷體" style:font-name-complex="標楷體" style:font-size-asian="12pt" style:font-size-complex="12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>
        <table:table-column table:style-name="co1" table:number-columns-repeated="2" table:default-cell-style-name="ce8"/>
        <table:table-column table:style-name="co1" table:default-cell-style-name="ce12"/>
        <table:table-column table:style-name="co1" table:default-cell-style-name="ce8"/>
        <table:table-column table:style-name="co1" table:default-cell-style-name="ce16"/>
        <table:table-column table:style-name="co2" table:number-columns-repeated="1019" table:default-cell-style-name="ce8"/>
        <table:table-row table:style-name="ro1">
          <table:table-cell table:style-name="ce1" office:value-type="string" calcext:value-type="string">
            <text:p>附表一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<text:s text:c="19"/>彰化縣芬園鄉公所公共債務訊息 <text:s text:c="26"/>單位：新臺幣元</text:p>
          </table:table-cell>
          <table:covered-table-cell table:number-columns-repeated="4"/>
          <table:table-cell table:style-name="ce18"/>
          <table:table-cell table:number-columns-repeated="1018"/>
        </table:table-row>
        <table:table-row table:style-name="ro3">
          <table:table-cell table:style-name="ce3"/>
          <table:table-cell table:number-columns-repeated="1023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9" office:value-type="string" calcext:value-type="string">
            <text:p>1 年以上公共債務未償餘額</text:p>
          </table:table-cell>
          <table:table-cell table:style-name="ce13" office:value-type="string" calcext:value-type="string">
            <text:p>未滿 1 年公共債務未償餘額</text:p>
          </table:table-cell>
          <table:table-cell table:style-name="ce15" office:value-type="string" calcext:value-type="string">
            <text:p>平均每人負擔公共債務</text:p>
          </table:table-cell>
          <table:table-cell table:style-name="ce17" office:value-type="string" calcext:value-type="string">
            <text:p>自償性公共債務未償餘額(含非營業特種基金)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3" calcext:value-type="float">
            <text:p>1443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2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4" calcext:value-type="float">
            <text:p>1444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3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5" calcext:value-type="float">
            <text:p>1445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4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6" calcext:value-type="float">
            <text:p>1446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5月底止</text:p>
          </table:table-cell>
          <table:table-cell table:style-name="ce10" office:value-type="float" office:value="34660000" calcext:value-type="float">
            <text:p>34,66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447" calcext:value-type="float">
            <text:p>1447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6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7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8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1" calcext:value-type="float">
            <text:p>1141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9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2" calcext:value-type="float">
            <text:p>1142</text:p>
          </table:table-cell>
          <table:table-cell table:style-name="ce10" office:value-type="float" office:value="36800000" calcext:value-type="float">
            <text:p>36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0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3" calcext:value-type="float">
            <text:p>11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1月底止</text:p>
          </table:table-cell>
          <table:table-cell table:style-name="ce10" office:value-type="float" office:value="27330000" calcext:value-type="float">
            <text:p>27,33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44" calcext:value-type="float">
            <text:p>1144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5年12月底止</text:p>
          </table:table-cell>
          <table:table-cell table:style-name="ce10" office:value-type="float" office:value="39170000" calcext:value-type="float">
            <text:p>39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40" calcext:value-type="float">
            <text:p>16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37" calcext:value-type="float">
            <text:p>1537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2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3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0" calcext:value-type="float">
            <text:p>154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4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2" calcext:value-type="float">
            <text:p>1542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5月底止</text:p>
          </table:table-cell>
          <table:table-cell table:style-name="ce10" office:value-type="float" office:value="36670000" calcext:value-type="float">
            <text:p>36,6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543" calcext:value-type="float">
            <text:p>1543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6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20" calcext:value-type="float">
            <text:p>1320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7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8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9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32200000" calcext:value-type="float">
            <text:p>32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0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8" calcext:value-type="float">
            <text:p>131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1月底止</text:p>
          </table:table-cell>
          <table:table-cell table:style-name="ce10" office:value-type="float" office:value="31340000" calcext:value-type="float">
            <text:p>31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19" calcext:value-type="float">
            <text:p>131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6年12月底止</text:p>
          </table:table-cell>
          <table:table-cell table:style-name="ce10" office:value-type="float" office:value="43180000" calcext:value-type="float">
            <text:p>43,1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817" calcext:value-type="float">
            <text:p>1817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4" calcext:value-type="float">
            <text:p>1714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2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13" calcext:value-type="float">
            <text:p>1713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3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0" calcext:value-type="float">
            <text:p>1720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4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5月底止</text:p>
          </table:table-cell>
          <table:table-cell table:style-name="ce10" office:value-type="float" office:value="40680000" calcext:value-type="float">
            <text:p>40,68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721" calcext:value-type="float">
            <text:p>1721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6月底止</text:p>
          </table:table-cell>
          <table:table-cell table:style-name="ce10" office:value-type="float" office:value="38510000" calcext:value-type="float">
            <text:p>38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629" calcext:value-type="float">
            <text:p>1629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7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5" calcext:value-type="float">
            <text:p>1375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8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6" calcext:value-type="float">
            <text:p>1376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9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27600000" calcext:value-type="float">
            <text:p>27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0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7" calcext:value-type="float">
            <text:p>1377</text:p>
          </table:table-cell>
          <table:table-cell table:style-name="ce10" office:value-type="float" office:value="23000000" calcext:value-type="float">
            <text:p>23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7年1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8" calcext:value-type="float">
            <text:p>1378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79" calcext:value-type="float">
            <text:p>1379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2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1" calcext:value-type="float">
            <text:p>1381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3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3" calcext:value-type="float">
            <text:p>1383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4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5" calcext:value-type="float">
            <text:p>138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5月底止</text:p>
          </table:table-cell>
          <table:table-cell table:style-name="ce10" office:value-type="float" office:value="32510000" calcext:value-type="float">
            <text:p>32,51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387" calcext:value-type="float">
            <text:p>1387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6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7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8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9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9000000" calcext:value-type="float">
            <text:p>59,0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0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5" calcext:value-type="float">
            <text:p>1125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7" calcext:value-type="float">
            <text:p>1127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8年1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6" calcext:value-type="float">
            <text:p>112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2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29" calcext:value-type="float">
            <text:p>1129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3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0" calcext:value-type="float">
            <text:p>1130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4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5月底止</text:p>
          </table:table-cell>
          <table:table-cell table:style-name="ce10" office:value-type="float" office:value="26340000" calcext:value-type="float">
            <text:p>26,34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131" calcext:value-type="float">
            <text:p>1131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6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7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8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9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54400000" calcext:value-type="float">
            <text:p>54,4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0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6" calcext:value-type="float">
            <text:p>86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09年1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69" calcext:value-type="float">
            <text:p>869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1" calcext:value-type="float">
            <text:p>87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2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2" calcext:value-type="float">
            <text:p>872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3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4" calcext:value-type="float">
            <text:p>874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4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6" calcext:value-type="float">
            <text:p>876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5月底止</text:p>
          </table:table-cell>
          <table:table-cell table:style-name="ce10" office:value-type="float" office:value="20170000" calcext:value-type="float">
            <text:p>20,17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877" calcext:value-type="float">
            <text:p>877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6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7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8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0" calcext:value-type="float">
            <text:p>610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9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9800000" calcext:value-type="float">
            <text:p>49,8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0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1" calcext:value-type="float">
            <text:p>611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2" calcext:value-type="float">
            <text:p>612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0年1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3" calcext:value-type="float">
            <text:p>613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2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4" calcext:value-type="float">
            <text:p>614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3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7" calcext:value-type="float">
            <text:p>617</text:p>
          </table:table-cell>
          <table:table-cell table:style-name="ce10" office:value-type="float" office:value="45200000" calcext:value-type="float">
            <text:p>4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4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8" calcext:value-type="float">
            <text:p>618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5月底止</text:p>
          </table:table-cell>
          <table:table-cell table:style-name="ce10" office:value-type="float" office:value="14000000" calcext:value-type="float">
            <text:p>14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619" calcext:value-type="float">
            <text:p>619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6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7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2" calcext:value-type="float">
            <text:p>442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8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3" calcext:value-type="float">
            <text:p>443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9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4" calcext:value-type="float">
            <text:p>444</text:p>
          </table:table-cell>
          <table:table-cell table:style-name="ce10" office:value-type="float" office:value="75200000" calcext:value-type="float">
            <text:p>75,2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0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3" calcext:value-type="float">
            <text:p>443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 office:value-type="string" calcext:value-type="string">
            <text:p>截至111年11月底止</text:p>
          </table:table-cell>
          <table:table-cell table:style-name="ce10" office:value-type="float" office:value="10000000" calcext:value-type="float">
            <text:p>10,000,000</text:p>
          </table:table-cell>
          <table:table-cell table:style-name="ce14" office:value-type="string" calcext:value-type="string">
            <text:p>0</text:p>
          </table:table-cell>
          <table:table-cell table:style-name="ce11" office:value-type="float" office:value="444" calcext:value-type="float">
            <text:p>444</text:p>
          </table:table-cell>
          <table:table-cell table:style-name="ce10" office:value-type="float" office:value="70600000" calcext:value-type="float">
            <text:p>70,600,000</text:p>
          </table:table-cell>
          <table:table-cell table:number-columns-repeated="1019"/>
        </table:table-row>
        <table:table-row table:style-name="ro5">
          <table:table-cell table:style-name="ce5"/>
          <table:table-cell table:style-name="ce11"/>
          <table:table-cell table:style-name="ce14"/>
          <table:table-cell table:style-name="ce11"/>
          <table:table-cell table:style-name="ce10"/>
          <table:table-cell table:number-columns-repeated="1019"/>
        </table:table-row>
        <table:table-row table:style-name="ro3">
          <table:table-cell table:style-name="ce6" office:value-type="string" calcext:value-type="string">
            <text:p>備註：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1.<text:span text:style-name="T1">   </text:span><text:span text:style-name="T2">除1月份債務資訊調整於出納事務整理期限結束次日(遇例假日順延)前公告外，每月10日公告前一個月之債務資訊。</text:span></text:p>
          </table:table-cell>
          <table:table-cell table:number-columns-repeated="1023"/>
        </table:table-row>
        <table:table-row table:style-name="ro6">
          <table:table-cell table:style-name="ce7" office:value-type="string" calcext:value-type="string">
            <text:p>2.<text:span text:style-name="T1">   </text:span><text:span text:style-name="T2">逐月依時序排列由105年1月起彙計公告。</text:span></text:p>
          </table:table-cell>
          <table:table-cell table:number-columns-repeated="1023"/>
        </table:table-row>
        <table:table-row table:style-name="ro3" table:number-rows-repeated="1048484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新細明體" svg:font-family="新細明體"/>
    <style:font-face style:name="標楷體1" svg:font-family="標楷體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39P0" style:volatile="true">
      <number:number number:decimal-places="2" loext:min-decimal-places="2" number:min-integer-digits="1" number:grouping="true"/>
      <number:text> </number:text>
      <number:currency-symbol>TWD</number:currency-symbol>
    </number:currency-style>
    <number:currency-style style:name="N139">
      <number:text>-</number:text>
      <number:number number:decimal-places="2" loext:min-decimal-places="2" number:min-integer-digits="1" number:grouping="true"/>
      <number:text> </number:text>
      <number:currency-symbol>TWD</number:currency-symbol>
      <style:map style:condition="value()&gt;=0" style:apply-style-name="N139P0"/>
    </number:currency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.99mm" fo:margin-bottom="4mm" fo:margin-left="17.78mm" fo:margin-right="17.78mm" style:table-centering="horizontal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2-01">0000/00/00</text:date>, <text:time style:data-style-name="N2" text:time-value="13:57:27.067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meta:initial-creator>user</meta:initial-creator>
    <meta:creation-date>2020-05-28T08:55:18Z</meta:creation-date>
    <dc:date>2022-12-01T13:58:24.626000000</dc:date>
    <meta:editing-duration>PT1H39M11S</meta:editing-duration>
    <meta:editing-cycles>51</meta:editing-cycles>
    <meta:print-date>2022-11-30T13:53:58.866000000</meta:print-date>
    <meta:document-statistic meta:table-count="1" meta:cell-count="425" meta:object-count="0"/>
  </office:meta>
</office:document-meta>
</file>