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2pt"/>
    </style:style>
    <style:style style:name="P3" style:family="paragraph" style:parent-style-name="Standard" style:master-page-name="Standard">
      <style:paragraph-properties fo:margin-left="13.515cm" fo:margin-right="0cm" fo:text-align="center" style:justify-single-word="false" fo:text-indent="-13.515cm" style:auto-text-indent="false" style:page-number="auto">
        <style:tab-stops>
          <style:tab-stop style:position="8.001cm"/>
          <style:tab-stop style:position="9.502cm"/>
          <style:tab-stop style:position="10.252cm"/>
        </style:tab-stops>
      </style:paragraph-properties>
    </style:style>
    <style:style style:name="P4" style:family="paragraph" style:parent-style-name="Standard">
      <style:paragraph-properties fo:margin-left="1.249cm" fo:margin-right="0cm" fo:text-indent="-1.249cm" style:auto-text-indent="false"/>
    </style:style>
    <style:style style:name="P5" style:family="paragraph" style:parent-style-name="Standard">
      <style:paragraph-properties fo:margin-left="1.499cm" fo:margin-right="0cm" fo:text-indent="-1.499cm" style:auto-text-indent="false"/>
    </style:style>
    <style:style style:name="P6" style:family="paragraph" style:parent-style-name="Standard">
      <style:paragraph-properties fo:margin-left="1.499cm" fo:margin-right="0cm" fo:text-indent="-1.499cm" style:auto-text-indent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margin-left="1.254cm" fo:margin-right="0cm" fo:text-indent="-1.49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0" style:family="text">
      <style:text-properties fo:color="#000000" style:font-name="標楷體" style:letter-kerning="tru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芬園鄉公所推動性別主流化實施計畫 <text:s text:c="3"/></text:span><text:span text:style-name="T2"><text:s text:c="56"/>中華民國105年6月28日訂</text:span></text:p>
      <text:p text:style-name="Standard"><text:span text:style-name="T4">壹、依據:依</text:span><text:span text:style-name="T3">「</text:span><text:span text:style-name="T3">彰化縣政府推動各機關性別主流化實施計畫</text:span><text:span text:style-name="T3">」辦理。</text:span></text:p>
      <text:p text:style-name="P1">貳、計畫目標:</text:p>
      <text:p text:style-name="P4"><text:span text:style-name="T3"><text:s text:c="2"/></text:span><text:span text:style-name="T4">一、加強性別觀點融入彰化縣芬園鄉公所</text:span><text:span text:style-name="T4">（以下簡稱本</text:span><text:span text:style-name="T4">公所</text:span><text:span text:style-name="T4">）</text:span><text:span text:style-name="T4">各項業務，強化「消除對婦女一切形式歧視公約」（以下簡稱</text:span><text:span text:style-name="T4">CEDAW</text:span><text:span text:style-name="T4">）及重要性別平等政策或措施之規劃、執行與評估，以達成實質性別平等之目標。</text:span></text:p>
      <text:p text:style-name="P4"><text:span text:style-name="T4"><text:s text:c="2"/>二、</text:span><text:span text:style-name="T4">加強本所確實推動性別主流化，逐步提供不同性別不同需求之服務並提升推動品質及擴大成效。</text:span></text:p>
      <text:p text:style-name="P2">參、實施對象:本所各單位同仁及轄區民眾。</text:p>
      <text:p text:style-name="P2">肆、實施策略與措施:</text:p>
      <text:p text:style-name="P4"><text:span text:style-name="T4"><text:s text:c="2"/>一、</text:span><text:span text:style-name="T9">成立本公所</text:span><text:span text:style-name="T9">性別平等專案小組</text:span><text:span text:style-name="T9">:由本所各單位主管擔任委員，並由秘書擔任召集人，組成本所落實性別主流化執行小組，負責推動措施之策定及檢視關於落實性別主流化執行情形。</text:span></text:p>
      <text:p text:style-name="P6"><text:s text:c="2"/>二、性別意識培力:</text:p>
      <text:p text:style-name="P5"><text:span text:style-name="T7"><text:s text:c="3"/>(一)鼓勵本所同仁踴躍參與有關「性別主流化」研習課程，包括中央、地方機關（構）之訓練，以及諸如網路文官學院、地方行政研習e學中心、公務人員終身學習入口網、e等公務園、文官e學苑、公務員資訊學習網、及其他相關學習網等數位化線上課程，藉以汲取新知、溝通觀念、深化平權觀念。</text:span></text:p>
      <text:p text:style-name="P5"><text:span text:style-name="T7"><text:s text:c="3"/>(二)利用內部檢核機制，建置優質的兩性工作環境，以及深化平權意識。</text:span></text:p>
      <text:p text:style-name="P5"><text:span text:style-name="T7"><text:s text:c="3"/>(三)鼓勵本所同仁點閱「性別主流化」相關網站學習，深化觀念。</text:span></text:p>
      <text:p text:style-name="P5"><text:span text:style-name="T7"><text:s text:c="3"/>(四)各單位主管應督導所屬同仁於受理民眾案件時，特別注意服務態度、委婉措詞，並顧及不分性別同樣受益。</text:span></text:p>
      <text:p text:style-name="P4"><text:span text:style-name="T7"><text:s text:c="2"/>三、性別影響評估:研擬或執行重大施政（包含施政計畫）及制訂、修訂本所行政規則時，應蒐集相關性別統計，透過性別觀點檢視對不同性別者的影響，評估不同性別使用者的受益程度。</text:span></text:p>
      <text:p text:style-name="P4"><text:span text:style-name="T7"><text:s text:c="2"/>四、配合縣府政策及宣導措施，於本所舉行活動時進行海報、單張宣導或於所內張貼海報，提升民眾性別平權意識。</text:span></text:p>
      <text:p text:style-name="P4"><text:span text:style-name="T7">伍、經費支出:有關本計畫支出於本所年度相關預算內勻支。</text:span></text:p>
      <text:p text:style-name="P5"><text:span text:style-name="T7">陸、預期效益</text:span></text:p>
      <text:p text:style-name="P5"><text:span text:style-name="T7"><text:s text:c="2"/>一、加強本所同仁性別平等意識，落實推動性別主流化工作。</text:span></text:p>
      <text:p text:style-name="P7"><text:span text:style-name="T7"><text:s text:c="3"/>二、將性別平等觀點納入本所各項政策、方案、計畫當中，各課室執行業務時，均考量性別平等之處理原則。</text:span></text:p>
      <text:p text:style-name="Standard"><text:span text:style-name="T7">柒、本計畫奉核定後據以實施，並得視實際需要隨時修正之。</text:span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Times New Roman" style:letter-kerning="true" style:font-name-asian="新細明體1" style:font-name-complex="Times New Roman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6-06-30T09:01:00</meta:creation-date>
    <dc:creator>user</dc:creator>
    <dc:date>2016-06-30T09:05:00</dc:date>
    <meta:print-date>2016-06-30T09:01:00</meta:print-date>
    <meta:editing-cycles>3</meta:editing-cycles>
    <meta:editing-duration>PT5M</meta:editing-duration>
    <meta:document-statistic meta:table-count="0" meta:image-count="0" meta:object-count="0" meta:page-count="1" meta:paragraph-count="20" meta:word-count="835" meta:character-count="931"/>
    <meta:generator>OpenOffice/4.1.2$Win32 OpenOffice.org_project/412m3$Build-9782</meta:generator>
  </office:meta>
</office:document-meta>
</file>