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3" style:family="table">
      <style:table-properties style:width="7.0875in" fo:margin-left="0in" table:align="center"/>
    </style:style>
    <style:style style:name="TableRow11" style:family="table-row">
      <style:table-row-properties style:min-row-height="0.4409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line-height="0.2263in"/>
    </style:style>
    <style:style style:name="TableCell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line-height="0.2263in" fo:margin-right="0.0597in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line-height="0.2263in"/>
    </style:style>
    <style:style style:name="TableCell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line-height="0.2263in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center" fo:line-height="0.2263in" fo:margin-left="0.0965in">
        <style:tab-stops/>
      </style:paragraph-properties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line-height="0.2263in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2263in"/>
    </style:style>
    <style:style style:name="TableRow26" style:family="table-row">
      <style:table-row-properties style:min-row-height="0.6423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875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6875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6888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1.2923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150%" fo:margin-left="0.0541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style:punctuation-wrap="simple" fo:line-height="150%" fo:margin-left="0.0541in">
        <style:tab-stops/>
      </style:paragraph-properties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TableParagraph" style:family="paragraph">
      <style:paragraph-properties style:punctuation-wrap="simple" fo:line-height="150%" fo:margin-left="0.0541in">
        <style:tab-stops/>
      </style:paragraph-properties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150%" fo:margin-left="0.0701in">
        <style:tab-stops/>
      </style:paragraph-properties>
    </style:style>
    <style:style style:name="P121" style:parent-style-name="TableParagraph" style:family="paragraph">
      <style:paragraph-properties style:punctuation-wrap="simple" fo:line-height="150%" fo:margin-left="0.0701in" fo:margin-right="0.6798in" fo:text-indent="-0.0006in">
        <style:tab-stops/>
      </style:paragraph-properties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彰化縣福興鄉公所檔案應用准駁清單</text:p>
      <text:p text:style-name="P2"><text:s text:c="6"/>先生／小姐<text:s text:c="3"/>年<text:s text:c="3"/>月<text:s text:c="3"/>日申請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檔號</text:p>
          </table:table-cell>
          <table:table-cell table:style-name="TableCell16">
            <text:p text:style-name="P17">案名</text:p>
          </table:table-cell>
          <table:table-cell table:style-name="TableCell18">
            <text:p text:style-name="P19">案由</text:p>
          </table:table-cell>
          <table:table-cell table:style-name="TableCell20">
            <text:p text:style-name="P21">准駁決定</text:p>
          </table:table-cell>
          <table:table-cell table:style-name="TableCell22">
            <text:p text:style-name="P23">提供數量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１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全部提供</text:p>
            <text:p text:style-name="P37">□部分提供</text:p>
            <text:p text:style-name="P38">□無法提供</text:p>
          </table:table-cell>
          <table:table-cell table:style-name="TableCell39">
            <text:p text:style-name="P40"><text:span text:style-name="T41">檔案影像</text:span><text:span text:style-name="T42">＿＿＿</text:span><text:span text:style-name="T43">頁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全部提供</text:p>
            <text:p text:style-name="P57">□部分提供</text:p>
            <text:p text:style-name="P58">□無法提供</text:p>
          </table:table-cell>
          <table:table-cell table:style-name="TableCell59">
            <text:p text:style-name="P60"><text:span text:style-name="T61">檔案影像</text:span><text:span text:style-name="T62">＿＿＿</text:span><text:span text:style-name="T63">頁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３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全部提供</text:p>
            <text:p text:style-name="P77">□部分提供</text:p>
            <text:p text:style-name="P78">□無法提供</text:p>
          </table:table-cell>
          <table:table-cell table:style-name="TableCell79">
            <text:p text:style-name="P80"><text:span text:style-name="T81">檔案影像</text:span><text:span text:style-name="T82">＿＿＿</text:span><text:span text:style-name="T83">頁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４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全部提供</text:p>
            <text:p text:style-name="P97">□部分提供</text:p>
            <text:p text:style-name="P98">□無法提供</text:p>
          </table:table-cell>
          <table:table-cell table:style-name="TableCell99">
            <text:p text:style-name="P100"><text:span text:style-name="T101">檔案影像</text:span><text:span text:style-name="T102">＿＿＿</text:span><text:span text:style-name="T103">頁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總計</text:p>
          </table:table-cell>
          <table:covered-table-cell/>
          <table:table-cell table:style-name="TableCell109" table:number-columns-spanned="2">
            <text:p text:style-name="P110">□<text:span text:style-name="T111">＿</text:span><text:span text:style-name="T112"><text:s/></text:span><text:span text:style-name="T113">＿</text:span>案</text:p>
            <text:p text:style-name="P114">□<text:span text:style-name="T115">＿</text:span><text:span text:style-name="T116"><text:s/></text:span><text:span text:style-name="T117">＿</text:span>件</text:p>
            <text:p text:style-name="P118">□＿＿案又＿＿件</text:p>
          </table:table-cell>
          <table:covered-table-cell/>
          <table:table-cell table:style-name="TableCell119" table:number-columns-spanned="2">
            <text:p text:style-name="P120">檔案原件＿＿＿＿巻</text:p>
            <text:p text:style-name="P121">檔案影像<text:span text:style-name="T122">＿</text:span><text:span text:style-name="T123"><text:s text:c="6"/></text:span>頁其他：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1" style:display-name="標題 31" style:family="paragraph" style:parent-style-name="內文" style:default-outline-level="3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acer</dc:creator>
    <meta:creation-date>2025-05-14T01:42:00Z</meta:creation-date>
    <dc:date>2025-05-14T01:42:00Z</dc:date>
    <meta:print-date>2025-03-12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