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text-align="center" fo:margin-top="0.125in" fo:margin-bottom="0.125in" style:line-height-at-least="0.1666in" style:page-number="174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861in"/>
    </style:style>
    <style:style style:name="TableColumn8" style:family="table-column">
      <style:table-column-properties style:column-width="2.9402in"/>
    </style:style>
    <style:style style:name="TableColumn9" style:family="table-column">
      <style:table-column-properties style:column-width="1.4527in"/>
    </style:style>
    <style:style style:name="TableColumn10" style:family="table-column">
      <style:table-column-properties style:column-width="1.35in"/>
    </style:style>
    <style:style style:name="Table6" style:family="table">
      <style:table-properties style:width="7.1291in" style:rel-width="100.9%" fo:margin-left="0in" table:align="left"/>
    </style:style>
    <style:style style:name="TableRow11" style:family="table-row">
      <style:table-row-properties style:min-row-height="0.8777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777in" fo:margin-left="1.3333in" fo:text-indent="-1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style:line-height-at-least="0.2777in" fo:margin-left="1.3333in" fo:text-indent="-1.3333in">
        <style:tab-stops/>
      </style:paragraph-properties>
      <style:text-properties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TableParagraph" style:family="paragraph">
      <style:paragraph-properties style:punctuation-wrap="simple" style:line-height-at-least="0.2777in" fo:margin-left="0.0638in">
        <style:tab-stops/>
      </style:paragraph-properties>
    </style:style>
    <style:style style:name="TableRow18" style:family="table-row">
      <style:table-row-properties style:min-row-height="0.2708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1" style:family="table-row">
      <style:table-row-properties style:min-row-height="0.0138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25in" style:line-height-at-leas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1666in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Row32" style:family="table-row">
      <style:table-row-properties style:min-row-height="1.2902in" fo:keep-together="always"/>
    </style:style>
    <style:style style:name="P33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36" style:parent-style-name="內文" style:family="paragraph">
      <style:paragraph-properties style:snap-to-layout-grid="false" fo:text-align="justify" style:line-height-at-least="0.2777in" fo:margin-left="0.1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scale="95%"/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style:text-scale="95%"/>
    </style:style>
    <style:style style:name="T43" style:parent-style-name="預設段落字型" style:family="text">
      <style:text-properties style:font-name="標楷體" style:font-name-asian="標楷體" fo:letter-spacing="-0.002in" style:text-scale="95%"/>
    </style:style>
    <style:style style:name="T44" style:parent-style-name="預設段落字型" style:family="text">
      <style:text-properties style:font-name="標楷體" style:font-name-asian="標楷體" style:text-scale="95%"/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P46" style:parent-style-name="內文" style:family="paragraph">
      <style:paragraph-properties style:snap-to-layout-grid="false" fo:text-align="justify" style:line-height-at-least="0.2777in" fo:margin-left="0.1784in" fo:text-indent="-0.1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-0.0013in">
        <style:tab-stops/>
      </style:paragraph-properties>
      <style:text-properties style:font-name-asian="標楷體"/>
    </style:style>
    <style:style style:name="TableRow50" style:family="table-row">
      <style:table-row-properties style:min-row-height="2.0631in" fo:keep-together="always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Cell5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2777in" fo:margin-left="0.1736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2777in" fo:margin-left="0.174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 fo:margin-lef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 style:line-height-at-least="0.25in"/>
      <style:text-properties style:font-name-asian="標楷體"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5in"/>
    </style:style>
    <style:style style:name="T82" style:parent-style-name="預設段落字型" style:family="text">
      <style:text-properties style:font-name-asian="標楷體" fo:font-weight="bold" style:font-weight-asian="bold" style:font-weight-complex="bold" fo:letter-spacing="0.6666in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777in" fo:margin-left="-0.007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0138in" fo:keep-together="always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777in" fo:margin-left="-0.007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  <style:text-properties style:font-name-asian="標楷體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0138in" fo:keep-together="always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  <style:text-properties style:font-name-asian="標楷體"/>
    </style:style>
    <style:style style:name="TableRow119" style:family="table-row">
      <style:table-row-properties style:min-row-height="0.0138in" fo:keep-together="always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  <style:text-properties style:font-name-asian="標楷體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777in" fo:margin-left="0.1583in" fo:text-indent="-0.1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0.0138in" fo:keep-together="always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margin-left="-0.007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-asian="標楷體"/>
    </style:style>
    <style:style style:name="TableRow140" style:family="table-row">
      <style:table-row-properties style:min-row-height="0.3048in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style:line-height-at-least="0.25in" fo:margin-left="0.5861in" fo:text-indent="-0.5847in">
        <style:tab-stops/>
      </style:paragraph-properties>
    </style:style>
    <style:style style:name="TableRow143" style:family="table-row">
      <style:table-row-properties style:min-row-height="1.6847in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縮排3" style:list-style-name="LFO3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/>
    </style:style>
    <style:style style:name="P149" style:parent-style-name="本文縮排3" style:list-style-name="LFO3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/>
    </style:style>
    <style:style style:name="P150" style:parent-style-name="本文縮排3" style:list-style-name="LFO3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/>
    </style:style>
    <style:style style:name="P151" style:parent-style-name="內文" style:family="paragraph">
      <style:paragraph-properties fo:break-before="page" fo:text-align="justify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本文縮排3" style:list-style-name="LFO5" style:family="paragraph">
      <style:paragraph-properties fo:margin-left="0.708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156" style:parent-style-name="本文縮排3" style:list-style-name="LFO5" style:family="paragraph">
      <style:paragraph-properties fo:margin-left="0.708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本文縮排3" style:list-style-name="LFO5" style:family="paragraph">
      <style:paragraph-properties fo:margin-left="0.708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本文縮排3" style:list-style-name="LFO5" style:family="paragraph">
      <style:paragraph-properties fo:margin-left="0.708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本文縮排3" style:family="paragraph">
      <style:paragraph-properties fo:margin-left="0.0013in" fo:text-indent="-0.0013in">
        <style:tab-stops/>
      </style:paragraph-properties>
      <style:text-properties fo:font-size="14pt" style:font-size-asian="14pt" style:font-size-complex="14pt"/>
    </style:style>
    <style:style style:name="P160" style:parent-style-name="內文" style:list-style-name="LFO6" style:family="paragraph">
      <style:paragraph-properties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6" style:family="paragraph">
      <style:paragraph-properties fo:margin-left="0.5826in" fo:text-indent="-0.582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福興鄉公所</text:span><text:span text:style-name="T3">檔案應用</text:span><text:span text:style-name="T4">准駁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：<text:s/></text:p>
            <text:p text:style-name="P14">身分證明文件字號：</text:p>
            <text:p text:style-name="P15">住址：<text:s/></text:p>
          </table:table-cell>
          <table:covered-table-cell/>
          <table:table-cell table:style-name="TableCell16" table:number-columns-spanned="2">
            <text:p text:style-name="P17">申請書編號：(申請書影本如後附）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臺端申請應用檔案之准駁結果如下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<text:span text:style-name="T24">□</text:span><text:span text:style-name="T25">提供應用</text:span></text:p>
          </table:table-cell>
          <table:table-cell table:style-name="TableCell26" table:number-columns-spanned="2">
            <text:p text:style-name="P27"><text:span text:style-name="T28">應用方</text:span><text:span text:style-name="T29">式</text:span></text:p>
          </table:table-cell>
          <table:covered-table-cell/>
          <table:table-cell table:style-name="TableCell30">
            <text:p text:style-name="P31">檔案申請序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可提供檔案□原件□複製品供閱覽、抄錄。</text:p>
            <text:p text:style-name="P36"><text:span text:style-name="T37">所申請序號______內容含</text:span><text:span text:style-name="T38"><text:tab/></text:span><text:span text:style-name="T39">＿＿＿＿＿＿＿＿</text:span><text:span text:style-name="T40">經</text:span><text:span text:style-name="T41">(</text:span><text:span text:style-name="T42">遮掩或抽</text:span><text:span text:style-name="T43">離</text:span><text:span text:style-name="T44">)</text:span><text:span text:style-name="T45">處理後提供。</text:span></text:p>
            <text:p text:style-name="P46"><text:span text:style-name="T47">◎閱覽、抄錄檔案，每二小時收取費用新臺幣20元；不足二小時，以二小時計算。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</text:span><text:span text:style-name="T55">可提供複製。</text:span></text:p>
            <text:p text:style-name="P56"><text:span text:style-name="T57">所申請序號</text:span><text:span text:style-name="T58">＿</text:span><text:span text:style-name="T59"><text:s/></text:span><text:span text:style-name="T60">＿</text:span><text:span text:style-name="T61">內容</text:span><text:span text:style-name="T62">＿＿</text:span><text:span text:style-name="T63"><text:s text:c="7"/></text:span><text:span text:style-name="T64">＿＿</text:span><text:span text:style-name="T65">經（遮掩或抽離）處理後提供。</text:span></text:p>
            <text:p text:style-name="P66"><text:span text:style-name="T67">◎檔案複製費用新臺幣(以下同)</text:span><text:span text:style-name="T68"><text:s/>＿</text:span><text:span text:style-name="T69"><text:s text:c="3"/></text:span><text:span text:style-name="T70">＿</text:span><text:span text:style-name="T71">元及耗材＿＿元。</text:span></text:p>
            <text:p text:style-name="P72">◎若需郵寄服務，另加郵資＿＿＿元，共計＿＿＿＿＿元。</text:p>
            <text:p text:style-name="P73"><text:span text:style-name="T74">請於○年○月○日前以現金袋或郵政匯票送彰化縣福興鄉公所(地址：彰化縣 506025 福興鄉橋頭村彰鹿路 7 段 495號）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9">
            <text:p text:style-name="P79">□暫無法提供使用</text:p>
          </table:table-cell>
          <table:table-cell table:style-name="TableCell80" table:number-columns-spanned="2">
            <text:p text:style-name="P81"><text:span text:style-name="T82">原</text:span><text:span text:style-name="T83">因</text:span></text:p>
          </table:table-cell>
          <table:covered-table-cell/>
          <table:table-cell table:style-name="TableCell84">
            <text:p text:style-name="P85">檔案申請序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□檔案內容涉及國家機密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□檔案內容涉及個人犯罪資料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檔案內容涉及工商秘密。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檔案內容涉及學識技能檢定及資格審查。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□檔案內容涉及人事及薪資資料。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□依法令或契約有保密之義務。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□有侵害公共利益或第三人正當權益之虞。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□</text:span><text:span text:style-name="T137">其他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法令依據：彰化縣福興鄉公所檔案應用作業要點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注</text:span><text:span text:style-name="T147">意事項及收費標準：</text:span></text:p>
            <text:list text:style-name="LFO3" text:continue-numbering="true">
              <text:list-item>
                <text:p text:style-name="P148">提供應用者，請持通知函並備身分證明文件（身分證、駕照、護照或居留證），至彰化縣福興鄉公所檔案室（地址：彰化縣 506025 福興鄉橋頭村彰鹿路7段495號）應用檔案，並請於行前 3 日前與承辦人連絡，以資準備（機關連絡人姓名及電話）。</text:p>
              </text:list-item>
              <text:list-item>
                <text:p text:style-name="P149">不服機關准駁決定者，得自本准駁通知書送達翌日起 30 日內,繕具訴願書經由本所向彰化縣政府提起訴願。</text:p>
              </text:list-item>
              <text:list-item>
                <text:p text:style-name="P150">餘如背面說明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51"><text:span text:style-name="T152">一、應用檔案應注意下列事項：</text:span></text:p>
      <text:list text:style-name="LFO1" text:continue-numbering="true">
        <text:list-item>
          <text:p text:style-name="P153">申請人應用檔案請至本所指定處所為之；開放時間為星期一至星期五（國定假日除外）上午九時至十一時，下午二時至四時。</text:p>
        </text:list-item>
        <text:list-item>
          <text:p text:style-name="P154">閱覽、抄錄或複製檔案，不得有下列行為：</text:p>
        </text:list-item>
      </text:list>
      <text:list text:style-name="LFO5" text:continue-numbering="true">
        <text:list-item>
          <text:p text:style-name="P155">攜帶食物、飲料、刀片、墨汁及修正液等易污損或破壞檔案之物品。</text:p>
        </text:list-item>
        <text:list-item>
          <text:p text:style-name="P156">拆散已裝訂完成之檔案。</text:p>
        </text:list-item>
        <text:list-item>
          <text:p text:style-name="P157">添註、塗改、更換、抽取、圈點或污損檔案。</text:p>
        </text:list-item>
        <text:list-item>
          <text:p text:style-name="P158">以其他方法破壞檔案或變更檔案內容。</text:p>
        </text:list-item>
      </text:list>
      <text:p text:style-name="P159">二、閱覽、抄錄或複製檔案收費標準：</text:p>
      <text:list text:style-name="LFO6" text:continue-numbering="true">
        <text:list-item>
          <text:p text:style-name="P160">申請閱覽、抄錄檔案，計費以每二小時為單位，費用為新臺幣二十元；<text:s/>不足二小時，以二小時計。</text:p>
        </text:list-item>
        <text:list-item>
          <text:p text:style-name="P161"><text:span text:style-name="T162">複製檔案，請依彰化縣政府及所屬機關學校提供政府資訊收費標準</text:span><text:span text:style-name="T163">(</text:span><text:span text:style-name="T164">附件七</text:span><text:span text:style-name="T165">)</text:span><text:span text:style-name="T166">規定繳納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-0.007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應用申請審核通知書</dc:title>
    <dc:subject/>
    <meta:initial-creator>630210</meta:initial-creator>
    <dc:creator>acer</dc:creator>
    <meta:creation-date>2025-05-14T01:40:00Z</meta:creation-date>
    <dc:date>2025-05-14T01:40:00Z</dc:date>
    <meta:print-date>2024-09-24T05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