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right="-0.478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left="1.1125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P17" style:parent-style-name="內文" style:family="paragraph">
      <style:paragraph-properties fo:margin-left="0.9736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1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4166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olumn47" style:family="table-column">
      <style:table-column-properties style:column-width="1.1444in"/>
    </style:style>
    <style:style style:name="TableColumn48" style:family="table-column">
      <style:table-column-properties style:column-width="2.875in"/>
    </style:style>
    <style:style style:name="TableColumn49" style:family="table-column">
      <style:table-column-properties style:column-width="2.625in"/>
    </style:style>
    <style:style style:name="Table46" style:family="table">
      <style:table-properties style:width="6.6444in" fo:margin-left="-0.2763in" table:align="lef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055in"/>
      <style:text-properties style:font-name-asian="標楷體" fo:background-color="#FFFFFF"/>
    </style:style>
    <style:style style:name="P8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8" style:parent-style-name="內文" style:family="paragraph">
      <style:paragraph-properties fo:margin-top="0.25in" style:line-height-at-least="0.1666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彰化縣福興鄉公所檔案應用申請</text:span><text:span text:style-name="T5">委任書</text:span></text:p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4"/></text:span><text:span text:style-name="T11"><text:s/></text:span><text:span text:style-name="T12">先</text:span><text:span text:style-name="T13">生</text:span><text:span text:style-name="T14">/女</text:span><text:span text:style-name="T15">士</text:span><text:span text:style-name="T16">.</text:span></text:p>
      <text:p text:style-name="P17"><text:span text:style-name="T18">一、辦理下列事宜</text:span><text:span text:style-name="T19">(請勾選)</text:span></text:p>
      <text:p text:style-name="P20"><text:span text:style-name="T21"></text:span><text:span text:style-name="T22">申請應用檔案</text:span></text:p>
      <text:p text:style-name="P23"><text:span text:style-name="T24"></text:span><text:span text:style-name="T25">應用(閱覽、抄錄或複製)檔案</text:span></text:p>
      <text:p text:style-name="P26"><text:span text:style-name="T27"></text:span><text:span text:style-name="T28">領取檔案複製品</text:span></text:p>
      <text:p text:style-name="P29"><text:span text:style-name="T30"></text:span><text:span text:style-name="T31">申請案聯繫及公文送達事宜</text:span></text:p>
      <text:p text:style-name="P32"><text:span text:style-name="T33">二、</text:span><text:span text:style-name="T34"></text:span><text:span text:style-name="T35">是 <text:s/></text:span><text:span text:style-name="T36"></text:span><text:span text:style-name="T37">否 <text:s/></text:span><text:span text:style-name="T38">同意複委託</text:span><text:span text:style-name="T39">。</text:span><text:span text:style-name="T40">(未勾選則視為不同意)</text:span></text:p>
      <text:p text:style-name="P41"/>
      <text:p text:style-name="P42"><text:span text:style-name="T43">此致</text:span><text:span text:style-name="T44">　</text:span><text:span text:style-name="T45">彰化縣福興鄉公所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委託人</text:p>
          </table:table-cell>
          <table:table-cell table:style-name="TableCell55">
            <text:p text:style-name="P56">受委託人</text:p>
          </table:table-cell>
        </table:table-row>
        <table:table-row table:style-name="TableRow57">
          <table:table-cell table:style-name="TableCell58">
            <text:p text:style-name="P59">親筆簽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國民身分證或護照或居留證號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附註：1.委託人即為申請應用檔案之申請人；受委託人為代理人。</text:p>
      <text:p text:style-name="P86">2.併附委託人及受委託人之身分證明文件影本。</text:p>
      <text:p text:style-name="P87"><text:s/></text:p>
      <text:p text:style-name="P88"><text:span text:style-name="T89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應用委任書</dc:title>
    <dc:subject/>
    <meta:initial-creator>630150</meta:initial-creator>
    <dc:creator>acer</dc:creator>
    <meta:creation-date>2025-05-14T00:57:00Z</meta:creation-date>
    <dc:date>2025-05-14T00:57:00Z</dc:date>
    <meta:print-date>2013-03-0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