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T38" style:parent-style-name="預設段落字型" style:family="text">
      <style:text-properties style:font-name-asian="標楷體" fo:color="#FF0000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color="#FF0000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4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2" style:parent-style-name="內文" style:family="paragraph">
      <style:paragraph-properties fo:text-align="justify">
        <style:tab-stops>
          <style:tab-stop style:type="left" style:position="4.3645in"/>
        </style:tab-stops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同　　意　　書</text:p>
      <text:p text:style-name="P3"/>
      <text:p text:style-name="P4"><text:span text:style-name="T5">本廠商參加彰化縣福興鄉公所</text:span><text:span text:style-name="T6">『彰化縣</text:span><text:span text:style-name="T7">福興鄉公所</text:span><text:span text:style-name="T8">11</text:span><text:span text:style-name="T9">4</text:span><text:span text:style-name="T10">年</text:span><text:span text:style-name="T11">資源回收物變賣</text:span><text:span text:style-name="T12">』</text:span><text:span text:style-name="T13">招標案（案號：</text:span><text:span text:style-name="T14">　　　　　　　</text:span><text:span text:style-name="T15">），茲同意</text:span><text:span text:style-name="T16"><text:s text:c="2"/></text:span><text:span text:style-name="T17">貴機關如有依政府採購法第</text:span><text:span text:style-name="T18">30</text:span><text:span text:style-name="T19">條、第</text:span><text:span text:style-name="T20">31</text:span><text:span text:style-name="T21">條第</text:span><text:span text:style-name="T22">2</text:span><text:span text:style-name="T23">項、第</text:span><text:span text:style-name="T24">32</text:span><text:span text:style-name="T25">條、第</text:span><text:span text:style-name="T26">48</text:span><text:span text:style-name="T27">條第</text:span><text:span text:style-name="T28">1</text:span><text:span text:style-name="T29">項、第</text:span><text:span text:style-name="T30">50</text:span><text:span text:style-name="T31">條第</text:span><text:span text:style-name="T32">1</text:span><text:span text:style-name="T33">項、第</text:span><text:span text:style-name="T34">65</text:span><text:span text:style-name="T35">條或第</text:span><text:span text:style-name="T36">87</text:span><text:span text:style-name="T37">條等規定查明相關情事之需要時，同意　貴機關得向金融機構查詢本廠商申請繳納或退還</text:span><text:span text:style-name="T38">保證金</text:span><text:span text:style-name="T39">、</text:span><text:span text:style-name="T40">保證金</text:span><text:span text:style-name="T41">相關往來資料（例如：申請人、匯出入銀行帳戶名稱及帳號等），以作為認定基礎。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投標廠商：</text:p>
      <text:p text:style-name="P50">負<text:s/>責<text:s/>人：　　　　　　　　　　　　　（請加蓋廠商章及負責人章）</text:p>
      <text:p text:style-name="P51">統一編號：</text:p>
      <text:p text:style-name="P52">電<text:s text:c="4"/>話：<text:tab/></text:p>
      <text:p text:style-name="P53">地<text:s text:c="4"/>址：</text:p>
      <text:p text:style-name="P54"/>
      <text:p text:style-name="P55"><text:span text:style-name="T56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（94.04版）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同　　意　　書</dc:title>
    <dc:subject/>
    <meta:initial-creator>Vivian Hsieh</meta:initial-creator>
    <dc:creator>q04</dc:creator>
    <meta:creation-date>2024-03-28T02:08:00Z</meta:creation-date>
    <dc:date>2025-03-18T08:29:00Z</dc:date>
    <meta:print-date>2006-12-20T09:4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3" meta:row-count="2" meta:non-whitespace-character-count="251"/>
  </office:meta>
</office:document-meta>
</file>