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048in" text:min-label-width="0.25in" text:list-level-position-and-space-mode="label-alignment">
          <style:list-level-label-alignment text:label-followed-by="listtab" fo:margin-left="1.5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4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7" style:num-suffix="." style:num-format="1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15in" text:min-label-width="0.3333in" text:list-level-position-and-space-mode="label-alignment">
          <style:list-level-label-alignment text:label-followed-by="listtab" fo:margin-left="4.304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" style:parent-style-name="內文" style:family="paragraph">
      <style:paragraph-properties style:text-autospace="none" style:snap-to-layout-grid="false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4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細明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2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細明體" style:font-name-asian="標楷體" fo:font-weight="bold" style:font-weight-asian="bold" fo:color="#FF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 fo:margin-left="0.3937in" fo:margin-right="0.3152in" fo:text-indent="-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</style:tab-stops>
      </style:paragraph-properties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punctuation-wrap="simple" style:text-autospace="none" style:snap-to-layout-grid="false" style:vertical-align="baseline"/>
    </style:style>
    <style:style style:name="T19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6027in" fo:text-indent="-0.602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style:punctuation-wrap="simple" style:text-autospace="none" style:snap-to-layout-grid="false" fo:text-align="justify" style:vertical-align="baseline" fo:margin-left="0.5909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punctuation-wrap="simple" style:text-autospace="none" style:snap-to-layout-grid="false" style:vertical-align="baseline" fo:margin-left="0.5909in" fo:text-indent="-0.590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line-height="0.2777in" fo:margin-left="0.5902in" fo:text-indent="-0.54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P6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P74" style:parent-style-name="內文" style:family="paragraph">
      <style:paragraph-properties fo:line-height="0.2777in" fo:margin-left="0.5236in" fo:text-indent="-0.4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P79" style:parent-style-name="內文" style:family="paragraph">
      <style:paragraph-properties fo:line-height="0.2777in" fo:margin-left="0.5236in" fo:text-indent="-0.4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7030A0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7030A0" fo:letter-spacing="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7030A0" fo:letter-spacing="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7030A0" fo:letter-spacing="0.0138in" fo:font-size="14pt" style:font-size-asian="14pt" style:font-size-complex="14pt"/>
    </style:style>
    <style:style style:name="P85" style:parent-style-name="內文" style:family="paragraph">
      <style:paragraph-properties fo:line-height="0.2777in" fo:margin-left="0.5236in" fo:text-indent="-0.4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7030A0" fo:letter-spacing="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7030A0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7030A0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7030A0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91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punctuation-wrap="simple" style:text-autospace="none" style:snap-to-layout-grid="false" style:vertical-align="baseline" fo:margin-left="0.7875in" fo:text-indent="-0.7875in">
        <style:tab-stops/>
      </style:paragraph-properties>
    </style:style>
    <style:style style:name="T94" style:parent-style-name="預設段落字型" style:family="text">
      <style:text-properties style:font-name="細明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punctuation-wrap="simple" style:text-autospace="none" style:snap-to-layout-grid="false" style:vertical-align="baseline" fo:margin-left="0.7875in" fo:text-indent="-0.78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style:punctuation-wrap="simple" style:text-autospace="none" style:snap-to-layout-grid="false" style:vertical-align="baseline" fo:margin-left="0.6895in" fo:text-indent="-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widows="2" fo:orphans="2" style:punctuation-wrap="simple" style:text-autospace="none" style:snap-to-layout-grid="false" style:vertical-align="baseline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widows="2" fo:orphans="2" style:punctuation-wrap="simple" style:text-autospace="none" style:snap-to-layout-grid="false" style:vertical-align="baseline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widows="2" fo:orphans="2" style:punctuation-wrap="simple" style:text-autospace="none" style:snap-to-layout-grid="false" style:vertical-align="baseline" fo:margin-left="0.7875in" fo:text-indent="-0.78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0" style:parent-style-name="內文" style:family="paragraph">
      <style:paragraph-properties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list-style-name="LFO1" style:family="paragraph">
      <style:paragraph-properties style:text-autospace="none" style:snap-to-layout-grid="false" fo:text-align="justify" fo:margin-right="0.0868in" fo:text-indent="-0.5972in">
        <style:tab-stops>
          <style:tab-stop style:type="left" style:position="-4.0861in"/>
          <style:tab-stop style:type="left" style:position="-3.4194in"/>
          <style:tab-stop style:type="left" style:position="-2.7527in"/>
          <style:tab-stop style:type="left" style:position="-2.0861in"/>
          <style:tab-stop style:type="left" style:position="-1.4194in"/>
          <style:tab-stop style:type="left" style:position="-0.7527in"/>
          <style:tab-stop style:type="left" style:position="-0.0861in"/>
          <style:tab-stop style:type="left" style:position="0.5805in"/>
          <style:tab-stop style:type="left" style:position="1.247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list-style-name="LFO2" style:family="paragraph">
      <style:paragraph-properties style:text-autospace="none" style:snap-to-layout-grid="false" fo:text-align="justify" fo:margin-left="1.2756in" fo:margin-right="0.0868in" fo:text-indent="-0.3888in">
        <style:tab-stops>
          <style:tab-stop style:type="left" style:position="-0.609in"/>
          <style:tab-stop style:type="left" style:position="-0.0944in"/>
          <style:tab-stop style:type="left" style:position="0.2013in"/>
          <style:tab-stop style:type="left" style:position="2.0576in"/>
          <style:tab-stop style:type="left" style:position="2.7243in"/>
          <style:tab-stop style:type="left" style:position="3.3909in"/>
          <style:tab-stop style:type="left" style:position="4.0576in"/>
          <style:tab-stop style:type="left" style:position="4.724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list-style-name="LFO2" style:family="paragraph">
      <style:paragraph-properties style:text-autospace="none" style:snap-to-layout-grid="false" fo:text-align="justify" fo:margin-left="1.3312in" fo:margin-right="0.0868in" fo:text-indent="-0.4444in">
        <style:tab-stops>
          <style:tab-stop style:type="left" style:position="-0.6645in"/>
          <style:tab-stop style:type="left" style:position="-0.15in"/>
          <style:tab-stop style:type="left" style:position="0.1458in"/>
          <style:tab-stop style:type="left" style:position="2.002in"/>
          <style:tab-stop style:type="left" style:position="2.6687in"/>
          <style:tab-stop style:type="left" style:position="3.3354in"/>
          <style:tab-stop style:type="left" style:position="4.002in"/>
          <style:tab-stop style:type="left" style:position="4.668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8" style:parent-style-name="內文" style:family="paragraph">
      <style:paragraph-properties style:text-autospace="none" style:snap-to-layout-grid="false" fo:margin-left="1.3777in" fo:margin-right="0.0395in" fo:text-indent="-0.7875in">
        <style:tab-stops>
          <style:tab-stop style:type="left" style:position="-0.7111in"/>
          <style:tab-stop style:type="left" style:position="-0.6881in"/>
          <style:tab-stop style:type="left" style:position="0.0006in"/>
          <style:tab-stop style:type="left" style:position="1.2888in"/>
          <style:tab-stop style:type="left" style:position="1.9555in"/>
          <style:tab-stop style:type="left" style:position="2.6222in"/>
          <style:tab-stop style:type="left" style:position="3.2888in"/>
          <style:tab-stop style:type="left" style:position="3.9555in"/>
          <style:tab-stop style:type="left" style:position="4.622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1103C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1103C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1103C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1103C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1103C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1103C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1103CD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style:snap-to-layout-grid="false" fo:margin-left="0.9722in" fo:margin-right="-0.0395in" fo:text-indent="-0.9722in">
        <style:tab-stops>
          <style:tab-stop style:type="left" style:position="-0.3055in"/>
          <style:tab-stop style:type="left" style:position="0.3611in"/>
          <style:tab-stop style:type="left" style:position="1.0277in"/>
          <style:tab-stop style:type="left" style:position="1.6944in"/>
          <style:tab-stop style:type="left" style:position="2.3611in"/>
          <style:tab-stop style:type="left" style:position="3.0277in"/>
          <style:tab-stop style:type="left" style:position="3.6944in"/>
          <style:tab-stop style:type="left" style:position="4.3611in"/>
          <style:tab-stop style:type="left" style:position="5.02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style:punctuation-wrap="simple" style:text-autospace="none" style:snap-to-layout-grid="false" style:vertical-align="baseline" fo:margin-left="2.3333in" fo:text-indent="-2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style:punctuation-wrap="simple" style:text-autospace="none" style:snap-to-layout-grid="false" style:vertical-align="baseline" fo:margin-left="0.5833in" fo:text-indent="-0.5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style:punctuation-wrap="simple" style:text-autospace="none" style:snap-to-layout-grid="false" style:vertical-align="baseline" fo:margin-left="0.8861in">
        <style:tab-stops>
          <style:tab-stop style:type="left" style:position="0.0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style:punctuation-wrap="simple" style:text-autospace="none" style:snap-to-layout-grid="false" style:vertical-align="baseline" fo:margin-left="0.8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style:punctuation-wrap="simple" style:text-autospace="none" style:snap-to-layout-grid="false" style:vertical-align="baseline" fo:margin-left="1.0361in" fo:text-indent="-0.15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style:punctuation-wrap="simple" style:text-autospace="none" style:snap-to-layout-grid="false" style:vertical-align="baseline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style:punctuation-wrap="simple" style:text-autospace="none" style:snap-to-layout-grid="false" style:vertical-align="baseline" fo:margin-left="0.7875in" fo:text-indent="-0.7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style:punctuation-wrap="simple" style:text-autospace="none" style:snap-to-layout-grid="false" fo:text-align="justify" style:vertical-align="baseline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 style:snap-to-layout-grid="false" fo:margin-left="0.9847in" fo:margin-right="-0.0708in" fo:text-indent="-0.9847in">
        <style:tab-stops>
          <style:tab-stop style:type="left" style:position="-0.318in"/>
          <style:tab-stop style:type="left" style:position="0.3486in"/>
          <style:tab-stop style:type="left" style:position="1.0152in"/>
          <style:tab-stop style:type="left" style:position="1.6819in"/>
          <style:tab-stop style:type="left" style:position="2.3486in"/>
          <style:tab-stop style:type="left" style:position="3.0152in"/>
          <style:tab-stop style:type="left" style:position="3.6819in"/>
          <style:tab-stop style:type="left" style:position="4.3486in"/>
          <style:tab-stop style:type="left" style:position="5.015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style:snap-to-layout-grid="false" fo:margin-left="0.9847in" fo:margin-right="-0.0708in" fo:text-indent="-0.9847in">
        <style:tab-stops>
          <style:tab-stop style:type="left" style:position="-0.318in"/>
          <style:tab-stop style:type="left" style:position="0.3486in"/>
          <style:tab-stop style:type="left" style:position="1.0152in"/>
          <style:tab-stop style:type="left" style:position="1.6819in"/>
          <style:tab-stop style:type="left" style:position="2.3486in"/>
          <style:tab-stop style:type="left" style:position="3.0152in"/>
          <style:tab-stop style:type="left" style:position="3.6819in"/>
          <style:tab-stop style:type="left" style:position="4.3486in"/>
          <style:tab-stop style:type="left" style:position="5.015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style:snap-to-layout-grid="false" fo:margin-left="0.9847in" fo:margin-right="-0.0708in" fo:text-indent="-0.9847in">
        <style:tab-stops>
          <style:tab-stop style:type="left" style:position="-0.318in"/>
          <style:tab-stop style:type="left" style:position="0.3486in"/>
          <style:tab-stop style:type="left" style:position="1.0152in"/>
          <style:tab-stop style:type="left" style:position="1.6819in"/>
          <style:tab-stop style:type="left" style:position="2.3486in"/>
          <style:tab-stop style:type="left" style:position="3.0152in"/>
          <style:tab-stop style:type="left" style:position="3.6819in"/>
          <style:tab-stop style:type="left" style:position="4.3486in"/>
          <style:tab-stop style:type="left" style:position="5.0152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style:snap-to-layout-grid="false" fo:margin-left="0.6666in" fo:margin-right="-0.0708in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P186" style:parent-style-name="內文" style:family="paragraph">
      <style:paragraph-properties fo:margin-left="0.7222in" fo:text-indent="-0.3888in">
        <style:tab-stops>
          <style:tab-stop style:type="left" style:position="-3.976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P192" style:parent-style-name="內文" style:family="paragraph">
      <style:paragraph-properties fo:margin-left="0.7222in" fo:text-indent="-0.3888in">
        <style:tab-stops>
          <style:tab-stop style:type="left" style:position="-3.976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8" style:parent-style-name="內文" style:family="paragraph">
      <style:paragraph-properties style:text-autospace="none" style:snap-to-layout-grid="fals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style:snap-to-layout-grid="false" fo:margin-left="0.5909in" fo:margin-right="0.0118in" fo:text-indent="-0.5909in">
        <style:tab-stops>
          <style:tab-stop style:type="left" style:position="0.0756in"/>
          <style:tab-stop style:type="left" style:position="0.7423in"/>
          <style:tab-stop style:type="left" style:position="1.409in"/>
          <style:tab-stop style:type="left" style:position="2.0756in"/>
          <style:tab-stop style:type="left" style:position="2.7423in"/>
          <style:tab-stop style:type="left" style:position="3.409in"/>
          <style:tab-stop style:type="left" style:position="4.0756in"/>
          <style:tab-stop style:type="left" style:position="4.7423in"/>
          <style:tab-stop style:type="left" style:position="5.409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style:text-autospace="none" style:snap-to-layout-grid="false" fo:margin-left="0.5909in" fo:margin-right="0.0118in" fo:text-indent="-0.5909in">
        <style:tab-stops>
          <style:tab-stop style:type="left" style:position="0.0756in"/>
          <style:tab-stop style:type="left" style:position="0.7423in"/>
          <style:tab-stop style:type="left" style:position="1.409in"/>
          <style:tab-stop style:type="left" style:position="2.0756in"/>
          <style:tab-stop style:type="left" style:position="2.7423in"/>
          <style:tab-stop style:type="left" style:position="3.409in"/>
          <style:tab-stop style:type="left" style:position="4.0756in"/>
          <style:tab-stop style:type="left" style:position="4.7423in"/>
          <style:tab-stop style:type="left" style:position="5.409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style:text-autospace="none" style:snap-to-layout-grid="false" fo:text-align="center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letter-kerning="false" fo:font-size="25pt" style:font-size-asian="25pt" style:font-size-complex="25pt"/>
    </style:style>
    <style:style style:name="P206" style:parent-style-name="內文" style:family="paragraph">
      <style:paragraph-properties style:text-autospace="none" style:snap-to-layout-grid="false" fo:text-align="center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letter-kerning="false" fo:font-size="25pt" style:font-size-asian="25pt" style:font-size-complex="25pt"/>
    </style:style>
    <style:style style:name="P207" style:parent-style-name="內文" style:family="paragraph">
      <style:paragraph-properties style:text-autospace="none" style:snap-to-layout-grid="fals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letter-kerning="false" fo:font-size="25pt" style:font-size-asian="25pt" style:font-size-complex="25pt"/>
    </style:style>
    <style:style style:name="P208" style:parent-style-name="內文" style:family="paragraph">
      <style:paragraph-properties style:text-autospace="none" style:snap-to-layout-grid="false" fo:text-align="center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letter-kerning="false" fo:font-size="25pt" style:font-size-asian="25pt" style:font-size-complex="25pt"/>
    </style:style>
    <style:style style:name="P209" style:parent-style-name="內文" style:family="paragraph">
      <style:paragraph-properties style:text-autospace="none" style:snap-to-layout-grid="false" fo:text-align="center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10" style:parent-style-name="內文" style:family="paragraph">
      <style:paragraph-properties style:text-autospace="none" style:snap-to-layout-grid="false" fo:text-align="center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11" style:parent-style-name="內文" style:family="paragraph">
      <style:paragraph-properties style:text-autospace="none" style:snap-to-layout-grid="false" fo:margin-left="0.6881in" fo:margin-right="-0.6979in">
        <style:tab-stops>
          <style:tab-stop style:type="left" style:position="-0.0215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2" style:parent-style-name="內文" style:family="paragraph">
      <style:paragraph-properties style:text-autospace="none" style:snap-to-layout-grid="false" fo:margin-left="0.6881in" fo:margin-right="-0.6979in">
        <style:tab-stops>
          <style:tab-stop style:type="left" style:position="-0.0215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3" style:parent-style-name="內文" style:family="paragraph">
      <style:paragraph-properties style:text-autospace="none" style:snap-to-layout-grid="false" fo:margin-left="0.6881in" fo:margin-right="-0.6979in">
        <style:tab-stops>
          <style:tab-stop style:type="left" style:position="-0.0215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4" style:parent-style-name="內文" style:family="paragraph">
      <style:paragraph-properties style:text-autospace="none" style:snap-to-layout-grid="false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5" style:parent-style-name="內文" style:family="paragraph">
      <style:paragraph-properties style:text-autospace="none" style:snap-to-layout-grid="false" fo:margin-left="0.6881in" fo:margin-right="-0.6979in">
        <style:tab-stops>
          <style:tab-stop style:type="left" style:position="-0.0215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6" style:parent-style-name="內文" style:family="paragraph">
      <style:paragraph-properties style:text-autospace="none" style:snap-to-layout-grid="false" fo:margin-left="0.6881in" fo:margin-right="-0.6979in">
        <style:tab-stops>
          <style:tab-stop style:type="left" style:position="-0.0215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7" style:parent-style-name="內文" style:family="paragraph">
      <style:paragraph-properties style:text-autospace="none" style:snap-to-layout-grid="false" fo:margin-left="0.6881in" fo:margin-right="-0.6979in">
        <style:tab-stops>
          <style:tab-stop style:type="left" style:position="-0.0215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8" style:parent-style-name="內文" style:family="paragraph">
      <style:paragraph-properties style:text-autospace="none" style:snap-to-layout-grid="false" fo:margin-left="0.6881in" fo:margin-right="-0.6979in">
        <style:tab-stops>
          <style:tab-stop style:type="left" style:position="-0.0215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9" style:parent-style-name="內文" style:family="paragraph">
      <style:paragraph-properties style:text-autospace="none" style:snap-to-layout-grid="false" fo:margin-left="0.6881in" fo:margin-right="-0.6979in">
        <style:tab-stops>
          <style:tab-stop style:type="left" style:position="-0.0215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0" style:parent-style-name="內文" style:family="paragraph">
      <style:paragraph-properties style:text-autospace="none" style:snap-to-layout-grid="false" fo:margin-left="0.6881in" fo:margin-right="-0.6979in" fo:text-indent="2in">
        <style:tab-stops>
          <style:tab-stop style:type="left" style:position="-0.0215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1" style:parent-style-name="內文" style:family="paragraph">
      <style:paragraph-properties style:text-autospace="none" style:snap-to-layout-grid="false" fo:margin-left="0.6881in" fo:margin-right="-0.6979in">
        <style:tab-stops>
          <style:tab-stop style:type="left" style:position="-0.0215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2" style:parent-style-name="內文" style:family="paragraph">
      <style:paragraph-properties style:text-autospace="none" style:snap-to-layout-grid="false" fo:margin-left="0.6881in" fo:margin-right="-0.6979in">
        <style:tab-stops>
          <style:tab-stop style:type="left" style:position="-0.0215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3" style:parent-style-name="內文" style:family="paragraph">
      <style:paragraph-properties style:text-autospace="none" style:snap-to-layout-grid="false" fo:margin-left="0.6881in" fo:margin-right="-0.6979in">
        <style:tab-stops>
          <style:tab-stop style:type="left" style:position="-0.0215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4" style:parent-style-name="內文" style:family="paragraph">
      <style:paragraph-properties style:text-autospace="none" style:snap-to-layout-grid="false" fo:margin-left="0.6881in" fo:margin-right="-0.6979in">
        <style:tab-stops>
          <style:tab-stop style:type="left" style:position="-0.0215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5" style:parent-style-name="內文" style:family="paragraph">
      <style:paragraph-properties style:text-autospace="none" style:snap-to-layout-grid="false" fo:margin-left="0.6881in" fo:margin-right="-0.6979in">
        <style:tab-stops>
          <style:tab-stop style:type="left" style:position="-0.0215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6" style:parent-style-name="內文" style:family="paragraph">
      <style:paragraph-properties style:text-autospace="none" style:snap-to-layout-grid="false" fo:margin-left="0.6881in" fo:margin-right="-0.6979in">
        <style:tab-stops>
          <style:tab-stop style:type="left" style:position="-0.0215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7" style:parent-style-name="內文" style:family="paragraph">
      <style:paragraph-properties style:text-autospace="none" style:snap-to-layout-grid="false" fo:margin-left="0.6881in" fo:margin-right="-0.6979in">
        <style:tab-stops>
          <style:tab-stop style:type="left" style:position="-0.0215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8" style:parent-style-name="內文" style:family="paragraph">
      <style:paragraph-properties style:text-autospace="none" style:snap-to-layout-grid="false" fo:margin-left="0.6881in" fo:margin-right="-0.6979in">
        <style:tab-stops>
          <style:tab-stop style:type="left" style:position="-0.0215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9" style:parent-style-name="內文" style:family="paragraph">
      <style:paragraph-properties style:text-autospace="none" style:snap-to-layout-grid="false" fo:margin-left="0.6881in" fo:margin-right="-0.6979in">
        <style:tab-stops>
          <style:tab-stop style:type="left" style:position="-0.0215in"/>
          <style:tab-stop style:type="left" style:position="0.6451in"/>
          <style:tab-stop style:type="left" style:position="1.3118in"/>
          <style:tab-stop style:type="left" style:position="1.9784in"/>
          <style:tab-stop style:type="left" style:position="2.6451in"/>
          <style:tab-stop style:type="left" style:position="3.3118in"/>
          <style:tab-stop style:type="left" style:position="3.9784in"/>
          <style:tab-stop style:type="left" style:position="4.6451in"/>
          <style:tab-stop style:type="left" style:position="5.311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0" style:parent-style-name="內文" style:family="paragraph">
      <style:paragraph-properties style:text-autospace="none" style:snap-to-layout-grid="false" fo:text-align="center" fo:line-height="75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1" style:parent-style-name="內文" style:family="paragraph">
      <style:paragraph-properties style:text-autospace="none" style:snap-to-layout-grid="false" fo:text-align="center" fo:line-height="75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2" style:parent-style-name="內文" style:family="paragraph">
      <style:paragraph-properties style:text-autospace="none" style:snap-to-layout-grid="false" fo:text-align="center" fo:line-height="75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3" style:parent-style-name="內文" style:family="paragraph">
      <style:paragraph-properties style:text-autospace="none" style:snap-to-layout-grid="false" fo:text-align="center" fo:line-height="75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4" style:parent-style-name="內文" style:family="paragraph">
      <style:paragraph-properties style:text-autospace="none" style:snap-to-layout-grid="false" fo:text-align="center" fo:line-height="75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5" style:parent-style-name="內文" style:family="paragraph">
      <style:paragraph-properties style:text-autospace="none" style:snap-to-layout-grid="false" fo:text-align="center" fo:line-height="75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6" style:parent-style-name="內文" style:family="paragraph">
      <style:paragraph-properties style:text-autospace="none" style:snap-to-layout-grid="false" fo:text-align="center" fo:line-height="75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7" style:parent-style-name="內文" style:family="paragraph">
      <style:paragraph-properties style:text-autospace="none" style:snap-to-layout-grid="false" fo:text-align="center" fo:line-height="75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8" style:parent-style-name="內文" style:family="paragraph">
      <style:paragraph-properties style:text-autospace="none" style:snap-to-layout-grid="false" fo:text-align="center" fo:line-height="75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9" style:parent-style-name="內文" style:family="paragraph">
      <style:paragraph-properties style:text-autospace="none" style:snap-to-layout-grid="false" fo:text-align="center" fo:line-height="75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40" style:parent-style-name="內文" style:family="paragraph">
      <style:paragraph-properties style:text-autospace="none" style:snap-to-layout-grid="false" fo:text-align="center" fo:line-height="75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福興鄉公所114年資源回收物變賣契約書</text:p>
      <text:p text:style-name="P3"><text:span text:style-name="T4">本契約書</text:span><text:span text:style-name="T5">彰化縣福興鄉公所</text:span><text:span text:style-name="T6">（以下簡稱甲方）同意委託</text:span><text:span text:style-name="T7"><text:s text:c="4"/></text:span><text:span text:style-name="T8">（以下簡稱乙方）承辦資源回收物</text:span><text:span text:style-name="T9">清運</text:span><text:span text:style-name="T10">工作，經雙方議定條款內容如下：</text:span></text:p>
      <text:p text:style-name="P11"><text:span text:style-name="T12">一、回收項目及價格詳見</text:span><text:span text:style-name="T13">標售清單</text:span><text:span text:style-name="T14">。</text:span></text:p>
      <text:p text:style-name="P15"><text:span text:style-name="T16">二</text:span><text:span text:style-name="T17">、甲方應負責以品項區分並予以集中儲存。</text:span></text:p>
      <text:p text:style-name="P18"><text:span text:style-name="T19">三、</text:span><text:span text:style-name="T20">載運辦法及</text:span><text:span text:style-name="T21">回收物流向管制：</text:span></text:p>
      <text:p text:style-name="P22"><text:span text:style-name="T23"><text:s text:c="2"/>(</text:span><text:span text:style-name="T24">一</text:span><text:span text:style-name="T25">)</text:span><text:span text:style-name="T26"><text:s/></text:span><text:span text:style-name="T27">乙方須依本所清潔隊通知，至本所廢棄物回收處理場自行裝填載運標的回收物，視場區儲存量增加載運次數</text:span><text:span text:style-name="T28">。但可依實際情形，由本所清潔隊自行載運至乙方回收處理場。</text:span></text:p>
      <text:p text:style-name="P29"><text:span text:style-name="T30"><text:s text:c="2"/>(</text:span><text:span text:style-name="T31">二</text:span><text:span text:style-name="T32">)</text:span><text:span text:style-name="T33">乙方</text:span><text:span text:style-name="T34">載運途中如有回收物飛揚、掉落致污染地面或發生其他事故者，由</text:span><text:span text:style-name="T35">乙方</text:span><text:span text:style-name="T36">自行負責。</text:span></text:p>
      <text:p text:style-name="P37"><text:span text:style-name="T38"><text:s text:c="2"/>(</text:span><text:span text:style-name="T39">三</text:span><text:span text:style-name="T40">)</text:span><text:span text:style-name="T41">回收物若因陰雨氣候造成潮濕，其過磅時一併過磅，乙方可視情況要求扣</text:span><text:span text:style-name="T42">(</text:span><text:span text:style-name="T43">水</text:span><text:span text:style-name="T44">)</text:span><text:span text:style-name="T45">重，</text:span><text:span text:style-name="T46">但若扣</text:span><text:span text:style-name="T47">(</text:span><text:span text:style-name="T48">水</text:span><text:span text:style-name="T49">)</text:span><text:span text:style-name="T50">重超過比例</text:span><text:span text:style-name="T51">20%</text:span><text:span text:style-name="T52">時，乙方須提出相關證明文件</text:span><text:span text:style-name="T53">。</text:span><text:span text:style-name="T54"><text:s/></text:span></text:p>
      <text:p text:style-name="P55"><text:span text:style-name="T56"><text:s text:c="2"/>(</text:span><text:span text:style-name="T57">四</text:span><text:span text:style-name="T58">)</text:span><text:span text:style-name="T59">標的回收物拆解後應送至合格資源回收廠或最終處理廠，</text:span><text:span text:style-name="T60">乙方</text:span><text:span text:style-name="T61">不得將標的回收物以原性質或相近性質再出售。</text:span></text:p>
      <text:p text:style-name="P62"><text:span text:style-name="T63"><text:s text:c="2"/></text:span><text:span text:style-name="T64">(</text:span><text:span text:style-name="T65">五</text:span><text:span text:style-name="T66">)</text:span><text:span text:style-name="T67">不可回收之廢棄物</text:span><text:span text:style-name="T68">(</text:span><text:span text:style-name="T69">簡稱雜質</text:span><text:span text:style-name="T70">)</text:span><text:span text:style-name="T71">：甲方所交付之未分類回收物經乙方分類處理後，所產生之雜質，甲方同意免費退運與處理，最多為當次提貨量</text:span><text:span text:style-name="T72">10%</text:span><text:span text:style-name="T73">。</text:span></text:p>
      <text:p text:style-name="P74"><text:span text:style-name="T75"><text:s text:c="2"/>(</text:span><text:span text:style-name="T76">六</text:span><text:span text:style-name="T77">)</text:span><text:span text:style-name="T78">乙方應確保交付甲方清運與處理之雜質符合本縣焚化廠進場標準，若有不合格狀況遭拒絕進場由廠商自行處理遭拒絕進場雜質。</text:span></text:p>
      <text:p text:style-name="P79"><text:span text:style-name="T80"><text:s text:c="2"/></text:span><text:span text:style-name="T81">(</text:span><text:span text:style-name="T82">七</text:span><text:span text:style-name="T83">)</text:span><text:span text:style-name="T84">乙方如有毀損廠區設備及安全情形，由乙方賠償甲方所有損失。</text:span></text:p>
      <text:p text:style-name="P85"><text:span text:style-name="T86"><text:s text:c="2"/>(</text:span><text:span text:style-name="T87">八</text:span><text:span text:style-name="T88">)</text:span><text:span text:style-name="T89">乙方應依照勞安及環境保護相關法規規定執行收運工作，違反相關規定時，應由乙方自行負責。</text:span></text:p>
      <text:p text:style-name="P90"><text:span text:style-name="T91">四、驗收辦法：</text:span><text:span text:style-name="T92">由甲乙方派員於指定地磅處過磅秤重，並填製三聯單由雙方會同簽章。</text:span></text:p>
      <text:p text:style-name="P93"><text:span text:style-name="T94">五、</text:span><text:span text:style-name="T95">繳款辦法：</text:span></text:p>
      <text:p text:style-name="P96"><text:span text:style-name="T97"><text:s text:c="3"/>(</text:span><text:span text:style-name="T98">一</text:span><text:span text:style-name="T99">)</text:span><text:span text:style-name="T100">由</text:span><text:span text:style-name="T101">乙方</text:span><text:span text:style-name="T102">依實</text:span><text:span text:style-name="T103">際交貨數量</text:span><text:span text:style-name="T104">(</text:span><text:span text:style-name="T105">由當月之磅單計算</text:span><text:span text:style-name="T106">)</text:span><text:span text:style-name="T107">，</text:span><text:span text:style-name="T108">每次月</text:span><text:span text:style-name="T109">15</text:span><text:span text:style-name="T110">日</text:span><text:span text:style-name="T111">前</text:span><text:span text:style-name="T112">結帳乙次。</text:span></text:p>
      <text:p text:style-name="P113"><text:s text:c="3"/>(二)乙方以匯款方式支付，若遇假日或銀行無營業則順延，匯款費用由乙方承擔，甲方銀行帳戶如下：</text:p>
      <text:p text:style-name="P114"><text:s text:c="7"/>代理公庫：彰化縣福興鄉農會<text:s/>解款行代碼(650-0018)</text:p>
      <text:p text:style-name="P115"><text:s text:c="7"/>帳號：65001-04-0000015</text:p>
      <text:p text:style-name="P116"><text:span text:style-name="T117"><text:s text:c="7"/></text:span><text:span text:style-name="T118">戶名：福興鄉公所鄉庫存款</text:span><text:span text:style-name="T119"><text:line-break/></text:span></text:p>
      <text:p text:style-name="P120">六、逾期罰款：</text:p>
      <text:list text:style-name="LFO1" text:continue-numbering="true">
        <text:list-item>
          <text:p text:style-name="P121">逾期清運：</text:p>
        </text:list-item>
      </text:list>
      <text:list text:style-name="LFO2" text:continue-numbering="true">
        <text:list-item>
          <text:p text:style-name="P122">經甲方通知載運，並指定乙方載運項目物品時，如超過二天未能如期完成該項作業或藉故拖延時，甲方採書面發函通知予以警告乙次、如超過三次，則視同中途解約，沒收履約保證金。</text:p>
        </text:list-item>
        <text:list-item>
          <text:p text:style-name="P123"><text:span text:style-name="T124">經甲方以書面或電話通知未提貨或未全數提貨者，自指定日期</text:span><text:soft-page-break/><text:span text:style-name="T125">次日起每日計罰懲罰性違約金新臺幣壹仟元；逾期</text:span><text:span text:style-name="T126">6</text:span><text:span text:style-name="T127">日仍未改善者，甲方得將變賣物品交付其他廠商處理，如有價差不足部分應由乙方補足，價差費用得由乙方履約保證金內扣除。</text:span></text:p>
        </text:list-item>
      </text:list>
      <text:p text:style-name="P128"><text:span text:style-name="T129">(</text:span><text:span text:style-name="T130">二</text:span><text:span text:style-name="T131">)</text:span><text:span text:style-name="T132">逾期繳款：乙方未依前條繳款辦法期限繳款者，每</text:span><text:span text:style-name="T133">逾期</text:span><text:span text:style-name="T134">2</text:span><text:span text:style-name="T135">日</text:span><text:span text:style-name="T136">(</text:span><text:span text:style-name="T137">日曆天</text:span><text:span text:style-name="T138">)</text:span><text:span text:style-name="T139">按當月應繳價金之百分之一做為懲罰性違約金，得由乙方另繳或由履約保證金中扣除。</text:span></text:p>
      <text:p text:style-name="P140"><text:s text:c="6"/>(三)清運裝載回收物時，如夾帶不同價格回收物品者，一經查獲，即予以沒收履約保證金，不得提出任何異議。</text:p>
      <text:p text:style-name="P141">七、解約辦法：</text:p>
      <text:p text:style-name="P142"><text:span text:style-name="T143"><text:s text:c="3"/>(</text:span><text:span text:style-name="T144">一</text:span><text:span text:style-name="T145">)</text:span><text:span text:style-name="T146">契約期間乙方有如下列諸項之一發生時，甲方可予以終止契約。</text:span></text:p>
      <text:p text:style-name="P147">1.未如期清運情形嚴重，履約保證金經甲方因逾期罰款，全數扣除者</text:p>
      <text:p text:style-name="P148">2.經查證屬實，載運回收物重量不符。</text:p>
      <text:p text:style-name="P149">3.因應政府政策重大改變至影響契約內容執行時。</text:p>
      <text:p text:style-name="P150"><text:s text:c="3"/>(二)契約期間若甲方將契約內任何回收項目轉賣他人，乙方可立即終止契約，甲方不得異議。</text:p>
      <text:p text:style-name="P151"><text:s text:c="3"/>(三)乙方如未能確實履行契約遭甲方中途解約時，甲方將予沒收履約保證金外並得要求損害賠償。在一年期間內，不得參加甲方資源回收品變賣標案投標或作為決標對象。</text:p>
      <text:p text:style-name="P152"><text:span text:style-name="T153">八、履約保證金金額：</text:span><text:span text:style-name="T154">新台幣</text:span><text:span text:style-name="T155">10</text:span><text:span text:style-name="T156">萬元整</text:span><text:span text:style-name="T157">，</text:span><text:span text:style-name="T158">由乙方交予甲方公庫保管，契約期滿無息發還，未按期繳款時，先由保證金內扣除，並依本契約第六條規定辦理。</text:span></text:p>
      <text:p text:style-name="P159">九、履約期限：</text:p>
      <text:p text:style-name="P160"><text:span text:style-name="T161"><text:s text:c="3"/>(</text:span><text:span text:style-name="T162">一</text:span><text:span text:style-name="T163">)</text:span><text:span text:style-name="T164">履約期限：</text:span><text:span text:style-name="T165">114</text:span><text:span text:style-name="T166">年</text:span><text:span text:style-name="T167">06</text:span><text:span text:style-name="T168">月</text:span><text:span text:style-name="T169">04</text:span><text:span text:style-name="T170">日至起</text:span><text:span text:style-name="T171">116</text:span><text:span text:style-name="T172">年</text:span><text:span text:style-name="T173">06</text:span><text:span text:style-name="T174">月</text:span><text:span text:style-name="T175">03</text:span><text:span text:style-name="T176">日止。</text:span></text:p>
      <text:p text:style-name="P177"><text:span text:style-name="T178"><text:s text:c="3"/>(</text:span><text:span text:style-name="T179">二</text:span><text:span text:style-name="T180">)</text:span><text:span text:style-name="T181">於本契約有效期間內，本所將不定期訪價，當各類資源回收物漲跌幅為</text:span></text:p>
      <text:p text:style-name="P182"><text:span text:style-name="T183">市價</text:span><text:span text:style-name="T184">20%</text:span><text:span text:style-name="T185">時，本所或得標廠商得提出重新議價，調整契約單價，如重新議價不成，本所得終止契約，廠商不得異議。</text:span></text:p>
      <text:p text:style-name="P186"><text:span text:style-name="T187">(</text:span><text:span text:style-name="T188">三)</text:span><text:span text:style-name="T189">於本案決標後</text:span><text:span text:style-name="T190">6個月內</text:span><text:span text:style-name="T191">不得提出議價申請，但遇有特殊情況發生經機關同意者，仍得依其申請辦理議價。</text:span></text:p>
      <text:p text:style-name="P192"><text:span text:style-name="T193">(</text:span><text:span text:style-name="T194">四)</text:span><text:span text:style-name="T195"><text:s/>如因新標案未及於契約終止日前完成開標，本標案保留得向原廠商依契約價格增售之權利，至新標案決定廠商為止，但最長期限</text:span><text:span text:style-name="T196">3個月</text:span><text:span text:style-name="T197">。</text:span></text:p>
      <text:p text:style-name="P198"><text:span text:style-name="T199">十、</text:span><text:span text:style-name="T200">乙方需提供回收物回收後至處理商或再利用資料去化管道資料</text:span><text:span text:style-name="T201">。</text:span></text:p>
      <text:p text:style-name="P202"><text:span text:style-name="T203">十一、本契約以中華民國法律為準據法，並以甲方所在地之地方法院為第一審管轄法院。</text:span></text:p>
      <text:p text:style-name="P204">十二、本契約書正本一式兩份由甲、乙雙方各執一份，副本二份交業務單位留存，正副本共計四份。</text:p>
      <text:p text:style-name="P205"/>
      <text:p text:style-name="P206"/>
      <text:p text:style-name="P207"/>
      <text:soft-page-break/>
      <text:p text:style-name="P208">立<text:s text:c="2"/>約<text:s text:c="2"/>人</text:p>
      <text:p text:style-name="P209"/>
      <text:p text:style-name="P210"/>
      <text:p text:style-name="P211">甲<text:s text:c="6"/>方：彰化縣福興鄉公所<text:s/></text:p>
      <text:p text:style-name="P212"/>
      <text:p text:style-name="P213">法定代理人：鄉長<text:s/>蔣煙燈</text:p>
      <text:p text:style-name="P214"/>
      <text:p text:style-name="P215">住<text:s text:c="6"/>址：福興鄉橋頭村彰鹿路七段495號</text:p>
      <text:p text:style-name="P216"/>
      <text:p text:style-name="P217"/>
      <text:p text:style-name="P218"/>
      <text:p text:style-name="P219"/>
      <text:p text:style-name="P220"/>
      <text:p text:style-name="P221">乙<text:s text:c="6"/>方：</text:p>
      <text:p text:style-name="P222"/>
      <text:p text:style-name="P223">負<text:s text:c="2"/>責<text:s text:c="2"/>人：</text:p>
      <text:p text:style-name="P224"/>
      <text:p text:style-name="P225">住<text:s text:c="6"/>址：</text:p>
      <text:p text:style-name="P226"/>
      <text:p text:style-name="P227">電<text:s text:c="6"/>話：</text:p>
      <text:p text:style-name="P228"/>
      <text:p text:style-name="P229">傳<text:s text:c="6"/>真：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中</text:span><text:span text:style-name="T242"><text:s text:c="4"/></text:span><text:span text:style-name="T243">華</text:span><text:span text:style-name="T244"><text:s text:c="4"/></text:span><text:span text:style-name="T245">民</text:span><text:span text:style-name="T246"><text:s text:c="4"/></text:span><text:span text:style-name="T247">國</text:span><text:span text:style-name="T248"><text:s text:c="6"/></text:span><text:span text:style-name="T249">年</text:span><text:span text:style-name="T250"><text:s text:c="6"/></text:span><text:span text:style-name="T251">月</text:span><text:span text:style-name="T252"><text:s text:c="5"/></text:span><text:span text:style-name="T2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4pt" style:font-size-asian="14pt" style:font-size-complex="14pt" fo:language="en" fo:country="US"/>
    </style:style>
    <style:style style:name="WW_CharLFO3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048in" text:min-label-width="0.25in" text:list-level-position-and-space-mode="label-alignment">
          <style:list-level-label-alignment text:label-followed-by="listtab" fo:margin-left="1.5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4" style:num-suffix="." style:num-format="1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7" style:num-suffix="." style:num-format="1">
        <style:list-level-properties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1in" text:min-label-width="0.3333in" text:list-level-position-and-space-mode="label-alignment">
          <style:list-level-label-alignment text:label-followed-by="listtab" fo:margin-left="3.9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15in" text:min-label-width="0.3333in" text:list-level-position-and-space-mode="label-alignment">
          <style:list-level-label-alignment text:label-followed-by="listtab" fo:margin-left="4.304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彰化市公所變賣資源回收品契約書（草案）</dc:title>
    <meta:initial-creator>f15</meta:initial-creator>
    <dc:creator>q04</dc:creator>
    <meta:creation-date>2024-03-28T02:08:00Z</meta:creation-date>
    <dc:date>2025-03-26T02:52:00Z</dc:date>
    <meta:print-date>2021-05-11T02:35:00Z</meta:print-date>
    <meta:template xlink:href="Normal" xlink:type="simple"/>
    <meta:editing-cycles>8</meta:editing-cycles>
    <meta:editing-duration>PT3720S</meta:editing-duration>
    <meta:document-statistic meta:page-count="3" meta:paragraph-count="4" meta:word-count="300" meta:character-count="2012" meta:row-count="14" meta:non-whitespace-character-count="1716"/>
  </office:meta>
</office:document-meta>
</file>