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6736in"/>
    </style:style>
    <style:style style:name="Table2" style:family="table">
      <style:table-properties style:width="6.8673in" fo:margin-left="0in" table:align="center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Row20" style:family="table-row">
      <style:table-row-properties style:min-row-height="0.36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color="#FF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Arial Unicode MS" fo:font-weight="bold" style:font-weight-asian="bold" fo:color="#FF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color="#FF0000" style:letter-kerning="false" style:font-size-complex="12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TableRow47" style:family="table-row">
      <style:table-row-properties style:min-row-height="0.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color="#FF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Arial Unicode MS" fo:font-weight="bold" style:font-weight-asian="bold" fo:color="#FF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color="#FF0000" style:letter-kerning="false" style:font-size-complex="12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color="#FF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Arial Unicode MS" fo:font-weight="bold" style:font-weight-asian="bold" fo:color="#FF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color="#FF0000" style:letter-kerning="false" style:font-size-complex="12pt"/>
    </style:style>
    <style:style style:name="TableRow72" style:family="table-row">
      <style:table-row-properties style:min-row-height="0.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TableRow84" style:family="table-row">
      <style:table-row-properties style:min-row-height="0.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Arial Unicode MS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 fo:font-size="8pt" style:font-size-asian="8pt" style:font-size-complex="8pt"/>
    </style:style>
    <style:style style:name="TableRow97" style:family="table-row">
      <style:table-row-properties style:min-row-height="0.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Arial Unicode MS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Row110" style:family="table-row">
      <style:table-row-properties style:min-row-height="0.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Arial Unicode MS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Row123" style:family="table-row">
      <style:table-row-properties style:min-row-height="0.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35" style:family="table-row">
      <style:table-row-properties style:min-row-height="0.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Arial Unicode MS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Row148" style:family="table-row">
      <style:table-row-properties style:min-row-height="0.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163" style:family="table-row">
      <style:table-row-properties style:min-row-height="0.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Arial Unicode MS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Row176" style:family="table-row">
      <style:table-row-properties style:min-row-height="0.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188" style:family="table-row">
      <style:table-row-properties style:min-row-height="0.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fo:font-size="8pt" style:font-size-asian="8pt" style:font-size-complex="8pt"/>
    </style:style>
    <style:style style:name="TableRow200" style:family="table-row">
      <style:table-row-properties style:min-row-height="0.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212" style:family="table-row">
      <style:table-row-properties style:min-row-height="0.3298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224" style:family="table-row">
      <style:table-row-properties style:min-row-height="0.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Arial Unicode MS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Row237" style:family="table-row">
      <style:table-row-properties style:min-row-height="0.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249" style:family="table-row">
      <style:table-row-properties style:min-row-height="0.4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name-complex="Arial Unicode MS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Row262" style:family="table-row">
      <style:table-row-properties style:min-row-height="0.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name-complex="Arial Unicode MS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Row275" style:family="table-row">
      <style:table-row-properties style:min-row-height="0.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287" style:family="table-row">
      <style:table-row-properties style:min-row-height="0.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Arial Unicode MS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Row300" style:family="table-row">
      <style:table-row-properties style:min-row-height="0.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Arial Unicode MS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Row313" style:family="table-row">
      <style:table-row-properties style:min-row-height="0.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325" style:family="table-row">
      <style:table-row-properties style:min-row-height="0.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337" style:family="table-row">
      <style:table-row-properties style:min-row-height="0.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349" style:family="table-row">
      <style:table-row-properties style:min-row-height="0.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361" style:family="table-row">
      <style:table-row-properties style:min-row-height="0.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373" style:family="table-row">
      <style:table-row-properties style:min-row-height="0.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385" style:family="table-row">
      <style:table-row-properties style:min-row-height="0.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Arial Unicode MS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style:font-name-complex="Arial Unicode MS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style:font-name-complex="Arial Unicode MS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style:font-name-complex="Arial Unicode MS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style:font-name-complex="Arial Unicode MS" fo:font-size="8pt" style:font-size-asian="8pt" style:font-size-complex="8pt"/>
    </style:style>
    <style:style style:name="TableRow402" style:family="table-row">
      <style:table-row-properties style:min-row-height="0.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name-complex="Arial Unicode MS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Row415" style:family="table-row">
      <style:table-row-properties style:min-row-height="0.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427" style:family="table-row">
      <style:table-row-properties style:min-row-height="0.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442" style:family="table-row">
      <style:table-row-properties style:min-row-height="0.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457" style:family="table-row">
      <style:table-row-properties style:min-row-height="0.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471" style:family="table-row">
      <style:table-row-properties style:min-row-height="0.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483" style:family="table-row">
      <style:table-row-properties style:min-row-height="0.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Row495" style:family="table-row">
      <style:table-row-properties style:min-row-height="0.4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name-complex="Arial Unicode MS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/>
    </style:style>
  </office:automatic-styles>
  <office:body>
    <office:text text:use-soft-page-breaks="true">
      <text:p text:style-name="P1">標售項目公告清單(附件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別</text:p>
          </table:table-cell>
          <table:table-cell table:style-name="TableCell11">
            <text:p text:style-name="P12">細項</text:p>
          </table:table-cell>
          <table:table-cell table:style-name="TableCell13">
            <text:p text:style-name="P14">預估2年數量<text:line-break/>(僅供參考)</text:p>
          </table:table-cell>
          <table:table-cell table:style-name="TableCell15">
            <text:p text:style-name="P16">單價</text:p>
            <text:p text:style-name="P17">(新台幣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廢紙類</text:p>
          </table:table-cell>
          <table:table-cell table:style-name="TableCell23">
            <text:p text:style-name="P24">廢紙(包含雜紙、鋁箔包、紙容器)</text:p>
          </table:table-cell>
          <table:table-cell table:style-name="TableCell25">
            <text:p text:style-name="P26"><text:span text:style-name="T27">400,000</text:span><text:span text:style-name="T28">公斤</text:span>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廢鐵類</text:span></text:p>
          </table:table-cell>
          <table:table-cell table:style-name="TableCell37">
            <text:p text:style-name="內文"><text:span text:style-name="T38">一般鐵</text:span></text:p>
          </table:table-cell>
          <table:table-cell table:style-name="TableCell39">
            <text:p text:style-name="P40"><text:span text:style-name="T41">70,000</text:span><text:span text:style-name="T42">公斤</text:span>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鐵容器</text:p>
          </table:table-cell>
          <table:table-cell table:style-name="TableCell51">
            <text:p text:style-name="P52"><text:span text:style-name="T53">40,000</text:span><text:span text:style-name="T54">公斤</text:span>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廢塑膠<text:line-break/>容器</text:p>
          </table:table-cell>
          <table:table-cell table:style-name="TableCell62">
            <text:p text:style-name="P63">寶特瓶</text:p>
          </table:table-cell>
          <table:table-cell table:style-name="TableCell64">
            <text:p text:style-name="P65"><text:span text:style-name="T66">50,000</text:span><text:span text:style-name="T67">公斤</text:span>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塑膠容器</text:span></text:p>
          </table:table-cell>
          <table:table-cell table:style-name="TableCell76">
            <text:p text:style-name="P77"><text:span text:style-name="T78">50,000</text:span><text:span text:style-name="T79">公斤</text:span>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其他廢塑膠</text:p>
          </table:table-cell>
          <table:table-cell table:style-name="TableCell87">
            <text:p text:style-name="P88">廢塑膠</text:p>
          </table:table-cell>
          <table:table-cell table:style-name="TableCell89">
            <text:p text:style-name="P90"><text:span text:style-name="T91">150000</text:span><text:span text:style-name="T92">公斤</text:span></text:p>
          </table:table-cell>
          <table:table-cell table:style-name="TableCell93">
            <text:p text:style-name="P94">0.6</text:p>
          </table:table-cell>
          <table:table-cell table:style-name="TableCell95">
            <text:p text:style-name="P96">不分有無夾帶或附屬其它雜質<text:line-break/>(得標廠商概括承受)</text:p>
          </table:table-cell>
        </table:table-row>
        <table:table-row table:style-name="TableRow97">
          <table:table-cell table:style-name="TableCell98">
            <text:p text:style-name="P99">廢紙類</text:p>
          </table:table-cell>
          <table:table-cell table:style-name="TableCell100">
            <text:p text:style-name="P101">紙容器</text:p>
          </table:table-cell>
          <table:table-cell table:style-name="TableCell102">
            <text:p text:style-name="P103"><text:span text:style-name="T104">10000</text:span><text:span text:style-name="T105">公斤</text:span></text:p>
          </table:table-cell>
          <table:table-cell table:style-name="TableCell106">
            <text:p text:style-name="P107">1.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廢鋁類</text:p>
          </table:table-cell>
          <table:table-cell table:style-name="TableCell113">
            <text:p text:style-name="P114">鋁容器</text:p>
          </table:table-cell>
          <table:table-cell table:style-name="TableCell115">
            <text:p text:style-name="P116"><text:span text:style-name="T117">6000</text:span><text:span text:style-name="T118">公斤</text:span></text:p>
          </table:table-cell>
          <table:table-cell table:style-name="TableCell119">
            <text:p text:style-name="P120">35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內文"><text:span text:style-name="T126">一般鋁</text:span></text:p>
          </table:table-cell>
          <table:table-cell table:style-name="TableCell127">
            <text:p text:style-name="P128"><text:span text:style-name="T129">8000</text:span><text:span text:style-name="T130">公斤</text:span></text:p>
          </table:table-cell>
          <table:table-cell table:style-name="TableCell131">
            <text:p text:style-name="P132">22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廢照明光源</text:p>
          </table:table-cell>
          <table:table-cell table:style-name="TableCell138">
            <text:p text:style-name="P139">日光燈管(直)</text:p>
          </table:table-cell>
          <table:table-cell table:style-name="TableCell140">
            <text:p text:style-name="P141"><text:span text:style-name="T142">3000</text:span><text:span text:style-name="T143">公斤</text:span>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內文"><text:span text:style-name="T151">圓燈管</text:span><text:span text:style-name="T152">(</text:span><text:span text:style-name="T153">圓與</text:span><text:span text:style-name="T154">LED)</text:span></text:p>
          </table:table-cell>
          <table:table-cell table:style-name="TableCell155">
            <text:p text:style-name="P156"><text:span text:style-name="T157">2000</text:span><text:span text:style-name="T158">公斤</text:span>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5">
            <text:p text:style-name="P165">其他金屬類</text:p>
          </table:table-cell>
          <table:table-cell table:style-name="TableCell166">
            <text:p text:style-name="P167">白鐵、不鏽鋼</text:p>
          </table:table-cell>
          <table:table-cell table:style-name="TableCell168">
            <text:p text:style-name="P169"><text:span text:style-name="T170">3000</text:span><text:span text:style-name="T171">公斤</text:span></text:p>
          </table:table-cell>
          <table:table-cell table:style-name="TableCell172">
            <text:p text:style-name="P173">25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內文"><text:span text:style-name="T179">冷排</text:span></text:p>
          </table:table-cell>
          <table:table-cell table:style-name="TableCell180">
            <text:p text:style-name="P181"><text:span text:style-name="T182">200</text:span><text:span text:style-name="T183">公斤</text:span>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內文"><text:span text:style-name="T191">廢銅</text:span></text:p>
          </table:table-cell>
          <table:table-cell table:style-name="TableCell192">
            <text:p text:style-name="P193"><text:span text:style-name="T194">1000</text:span><text:span text:style-name="T195">公斤</text:span></text:p>
          </table:table-cell>
          <table:table-cell table:style-name="TableCell196">
            <text:p text:style-name="P197">100</text:p>
          </table:table-cell>
          <table:table-cell table:style-name="TableCell198">
            <text:p text:style-name="P199">未分類之廢銅類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內文"><text:span text:style-name="T203">電線</text:span></text:p>
          </table:table-cell>
          <table:table-cell table:style-name="TableCell204">
            <text:p text:style-name="P205"><text:span text:style-name="T206">400</text:span><text:span text:style-name="T207">公斤</text:span></text:p>
          </table:table-cell>
          <table:table-cell table:style-name="TableCell208">
            <text:p text:style-name="P209">40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內文"><text:span text:style-name="T215">馬達</text:span></text:p>
          </table:table-cell>
          <table:table-cell table:style-name="TableCell216">
            <text:p text:style-name="P217"><text:span text:style-name="T218">500</text:span><text:span text:style-name="T219">公斤</text:span></text:p>
          </table:table-cell>
          <table:table-cell table:style-name="TableCell220">
            <text:p text:style-name="P221">13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廢電池類</text:p>
          </table:table-cell>
          <table:table-cell table:style-name="TableCell227">
            <text:p text:style-name="P228">乾電池</text:p>
          </table:table-cell>
          <table:table-cell table:style-name="TableCell229">
            <text:p text:style-name="P230"><text:span text:style-name="T231">1700</text:span><text:span text:style-name="T232">公斤</text:span>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內文"><text:span text:style-name="T240">鉛蓄電池</text:span></text:p>
          </table:table-cell>
          <table:table-cell table:style-name="TableCell241">
            <text:p text:style-name="P242"><text:span text:style-name="T243">1200</text:span><text:span text:style-name="T244">公斤</text:span>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廢光碟片</text:p>
          </table:table-cell>
          <table:table-cell table:style-name="TableCell252">
            <text:p text:style-name="P253">CD</text:p>
          </table:table-cell>
          <table:table-cell table:style-name="TableCell254">
            <text:p text:style-name="P255"><text:span text:style-name="T256">500</text:span><text:span text:style-name="T257">公斤</text:span>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廢手機類</text:p>
          </table:table-cell>
          <table:table-cell table:style-name="TableCell265">
            <text:p text:style-name="P266">手機</text:p>
          </table:table-cell>
          <table:table-cell table:style-name="TableCell267">
            <text:p text:style-name="P268"><text:span text:style-name="T269">120</text:span><text:span text:style-name="T270">公斤</text:span></text:p>
          </table:table-cell>
          <table:table-cell table:style-name="TableCell271">
            <text:p text:style-name="P272">100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內文"><text:span text:style-name="T278">變壓器、充電器</text:span></text:p>
          </table:table-cell>
          <table:table-cell table:style-name="TableCell279">
            <text:p text:style-name="P280"><text:span text:style-name="T281">60</text:span><text:span text:style-name="T282">公斤</text:span>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廢農藥容器</text:p>
          </table:table-cell>
          <table:table-cell table:style-name="TableCell290">
            <text:p text:style-name="P291">農藥、環境用藥容器</text:p>
          </table:table-cell>
          <table:table-cell table:style-name="TableCell292">
            <text:p text:style-name="P293"><text:span text:style-name="T294">80</text:span><text:span text:style-name="T295">公斤</text:span>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8">
            <text:p text:style-name="P302">廢家電</text:p>
          </table:table-cell>
          <table:table-cell table:style-name="TableCell303">
            <text:p text:style-name="P304">冰箱</text:p>
          </table:table-cell>
          <table:table-cell table:style-name="TableCell305">
            <text:p text:style-name="P306"><text:span text:style-name="T307">20</text:span><text:span text:style-name="T308">台</text:span></text:p>
          </table:table-cell>
          <table:table-cell table:style-name="TableCell309">
            <text:p text:style-name="P310">150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內文"><text:span text:style-name="T316">冷氣</text:span></text:p>
          </table:table-cell>
          <table:table-cell table:style-name="TableCell317">
            <text:p text:style-name="P318"><text:span text:style-name="T319">20</text:span><text:span text:style-name="T320">台</text:span></text:p>
          </table:table-cell>
          <table:table-cell table:style-name="TableCell321">
            <text:p text:style-name="P322">400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內文"><text:span text:style-name="T328">電視</text:span></text:p>
          </table:table-cell>
          <table:table-cell table:style-name="TableCell329">
            <text:p text:style-name="P330"><text:span text:style-name="T331">220</text:span><text:span text:style-name="T332">台</text:span></text:p>
          </table:table-cell>
          <table:table-cell table:style-name="TableCell333">
            <text:p text:style-name="P334">30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內文"><text:span text:style-name="T340">電風扇</text:span></text:p>
          </table:table-cell>
          <table:table-cell table:style-name="TableCell341">
            <text:p text:style-name="P342"><text:span text:style-name="T343">1600</text:span><text:span text:style-name="T344">台</text:span>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內文"><text:span text:style-name="T352">熱水器</text:span></text:p>
          </table:table-cell>
          <table:table-cell table:style-name="TableCell353">
            <text:p text:style-name="P354"><text:span text:style-name="T355">30</text:span><text:span text:style-name="T356">台</text:span></text:p>
          </table:table-cell>
          <table:table-cell table:style-name="TableCell357">
            <text:p text:style-name="P358">250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內文"><text:span text:style-name="T364">洗衣機</text:span></text:p>
          </table:table-cell>
          <table:table-cell table:style-name="TableCell365">
            <text:p text:style-name="P366"><text:span text:style-name="T367">10</text:span><text:span text:style-name="T368">台</text:span></text:p>
          </table:table-cell>
          <table:table-cell table:style-name="TableCell369">
            <text:p text:style-name="P370">150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內文"><text:span text:style-name="T376">脫水機</text:span></text:p>
          </table:table-cell>
          <table:table-cell table:style-name="TableCell377">
            <text:p text:style-name="P378"><text:span text:style-name="T379">10</text:span><text:span text:style-name="T380">台</text:span>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內文"><text:span text:style-name="T388">其它廢家電</text:span></text:p>
          </table:table-cell>
          <table:table-cell table:style-name="TableCell389">
            <text:p text:style-name="P390"><text:span text:style-name="T391">30000</text:span><text:span text:style-name="T392">公斤</text:span>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<text:span text:style-name="T397">上述家電類之外所有廢家電</text:span><text:span text:style-name="T398"><text:line-break/></text:span><text:span text:style-name="T399">(</text:span><text:span text:style-name="T400">吹風機、電話機、飲水機等</text:span><text:span text:style-name="T401">)</text:span></text:p>
          </table:table-cell>
        </table:table-row>
        <table:table-row table:style-name="TableRow402">
          <table:table-cell table:style-name="TableCell403" table:number-rows-spanned="7">
            <text:p text:style-name="P404">廢資訊物品</text:p>
          </table:table-cell>
          <table:table-cell table:style-name="TableCell405">
            <text:p text:style-name="P406">印表機</text:p>
          </table:table-cell>
          <table:table-cell table:style-name="TableCell407">
            <text:p text:style-name="P408"><text:span text:style-name="T409">600</text:span><text:span text:style-name="T410">台</text:span></text:p>
          </table:table-cell>
          <table:table-cell table:style-name="TableCell411">
            <text:p text:style-name="P412">40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內文"><text:span text:style-name="T418">電腦主機</text:span></text:p>
          </table:table-cell>
          <table:table-cell table:style-name="TableCell419">
            <text:p text:style-name="P420"><text:span text:style-name="T421">100</text:span><text:span text:style-name="T422">台</text:span></text:p>
          </table:table-cell>
          <table:table-cell table:style-name="TableCell423">
            <text:p text:style-name="P424">80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內文"><text:span text:style-name="T430">電腦螢幕</text:span><text:span text:style-name="T431">(</text:span><text:span text:style-name="T432">允收</text:span><text:span text:style-name="T433">)</text:span></text:p>
          </table:table-cell>
          <table:table-cell table:style-name="TableCell434">
            <text:p text:style-name="P435"><text:span text:style-name="T436">300</text:span><text:span text:style-name="T437">台</text:span></text:p>
          </table:table-cell>
          <table:table-cell table:style-name="TableCell438">
            <text:p text:style-name="P439">80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內文"><text:span text:style-name="T445">電腦螢幕</text:span><text:span text:style-name="T446">(</text:span><text:span text:style-name="T447">不允收</text:span><text:span text:style-name="T448">)</text:span></text:p>
          </table:table-cell>
          <table:table-cell table:style-name="TableCell449">
            <text:p text:style-name="P450"><text:span text:style-name="T451">40</text:span><text:span text:style-name="T452">台</text:span>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內文"><text:span text:style-name="T460">筆記型</text:span><text:span text:style-name="T461"><text:s/></text:span><text:span text:style-name="T462">電腦</text:span></text:p>
          </table:table-cell>
          <table:table-cell table:style-name="TableCell463">
            <text:p text:style-name="P464"><text:span text:style-name="T465">100</text:span><text:span text:style-name="T466">台</text:span></text:p>
          </table:table-cell>
          <table:table-cell table:style-name="TableCell467">
            <text:p text:style-name="P468">30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內文"><text:span text:style-name="T474">平板電腦</text:span></text:p>
          </table:table-cell>
          <table:table-cell table:style-name="TableCell475">
            <text:p text:style-name="P476"><text:span text:style-name="T477">160</text:span><text:span text:style-name="T478">台</text:span></text:p>
          </table:table-cell>
          <table:table-cell table:style-name="TableCell479">
            <text:p text:style-name="P480">30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內文"><text:span text:style-name="T486">鍵盤</text:span></text:p>
          </table:table-cell>
          <table:table-cell table:style-name="TableCell487">
            <text:p text:style-name="P488"><text:span text:style-name="T489">360</text:span><text:span text:style-name="T490">公斤</text:span>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其它</text:p>
          </table:table-cell>
          <table:table-cell table:style-name="TableCell498">
            <text:p text:style-name="P499">未分類回收物</text:p>
          </table:table-cell>
          <table:table-cell table:style-name="TableCell500">
            <text:p text:style-name="P501">500000公斤</text:p>
          </table:table-cell>
          <table:table-cell table:style-name="TableCell502">
            <text:p text:style-name="P503">0.2</text:p>
          </table:table-cell>
          <table:table-cell table:style-name="TableCell504">
            <text:p text:style-name="P5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q04</dc:creator>
    <meta:creation-date>2024-03-28T02:07:00Z</meta:creation-date>
    <dc:date>2025-04-14T06:42:00Z</dc:date>
    <meta:print-date>2025-03-31T06:31:00Z</meta:print-date>
    <meta:template xlink:href="Normal" xlink:type="simple"/>
    <meta:editing-cycles>7</meta:editing-cycles>
    <meta:editing-duration>PT960S</meta:editing-duration>
    <meta:document-statistic meta:page-count="2" meta:paragraph-count="1" meta:word-count="124" meta:character-count="832" meta:row-count="5" meta:non-whitespace-character-count="709"/>
  </office:meta>
</office:document-meta>
</file>