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list-style-name="LFO1" style:family="paragraph"/>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color="#FF0000"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color="#FF0000"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1" style:parent-style-name="預設段落字型" style:family="text">
      <style:text-properties style:font-name="標楷體" style:font-name-asian="標楷體" fo:font-weight="bold" style:font-weight-asian="bold" fo:color="#FF0000" fo:font-size="15pt" style:font-size-asian="15pt" style:font-size-complex="15pt"/>
    </style:style>
    <style:style style:name="T12" style:parent-style-name="預設段落字型" style:family="text">
      <style:text-properties style:font-name="標楷體" style:font-name-asian="標楷體" fo:font-weight="bold" style:font-weight-asian="bold" fo:color="#FF0000" fo:font-size="15pt" style:font-size-asian="15pt" style:font-size-complex="15pt"/>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 style:parent-style-name="預設段落字型" style:family="text">
      <style:text-properties style:font-name="標楷體" style:font-name-asian="標楷體" fo:font-weight="bold" style:font-weight-asian="bold" fo:color="#FF0000" fo:font-size="15pt" style:font-size-asian="15pt" style:font-size-complex="15pt"/>
    </style:style>
    <style:style style:name="T19" style:parent-style-name="預設段落字型" style:family="text">
      <style:text-properties style:font-name="標楷體" style:font-name-asian="標楷體" fo:font-weight="bold" style:font-weight-asian="bold" fo:color="#FF0000" fo:font-size="15pt" style:font-size-asian="15pt" style:font-size-complex="15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margin-left="0.416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text-properties style:font-name="標楷體" style:font-name-asian="標楷體" fo:font-size="14pt" style:font-size-asian="14pt" style:font-size-complex="14pt"/>
    </style:style>
    <style:style style:name="P29" style:parent-style-name="清單段落" style:list-style-name="LFO1" style:family="paragraph">
      <style:text-properties style:font-name="標楷體" style:font-name-asian="標楷體" fo:font-size="14pt" style:font-size-asian="14pt" style:font-size-complex="14pt"/>
    </style:style>
    <style:style style:name="P30" style:parent-style-name="清單段落" style:list-style-name="LFO2" style:family="paragraph">
      <style:text-properties style:font-name="標楷體" style:font-name-asian="標楷體" fo:font-size="14pt" style:font-size-asian="14pt" style:font-size-complex="14pt"/>
    </style:style>
    <style:style style:name="P31" style:parent-style-name="清單段落" style:list-style-name="LFO2" style:family="paragraph">
      <style:text-properties style:font-name="標楷體" style:font-name-asian="標楷體" fo:font-size="14pt" style:font-size-asian="14pt" style:font-size-complex="14pt"/>
    </style:style>
    <style:style style:name="P32" style:parent-style-name="清單段落" style:family="paragraph">
      <style:paragraph-properties fo:margin-left="1in">
        <style:tab-stops/>
      </style:paragraph-properties>
    </style:style>
    <style:style style:name="T33" style:parent-style-name="預設段落字型" style:family="text">
      <style:text-properties style:font-name="Wingdings 2" style:font-name-asian="Wingdings 2" style:font-name-complex="Wingdings 2"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margin-left="1in">
        <style:tab-stops/>
      </style:paragraph-properties>
    </style:style>
    <style:style style:name="T39" style:parent-style-name="預設段落字型" style:family="text">
      <style:text-properties style:font-name="Wingdings 2" style:font-name-asian="Wingdings 2" style:font-name-complex="Wingdings 2"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margin-left="1in">
        <style:tab-stops/>
      </style:paragraph-properties>
    </style:style>
    <style:style style:name="T42" style:parent-style-name="預設段落字型" style:family="text">
      <style:text-properties style:font-name="Wingdings 2" style:font-name-asian="Wingdings 2" style:font-name-complex="Wingdings 2"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text-properties style:font-name="標楷體" style:font-name-asian="標楷體" fo:font-size="14pt" style:font-size-asian="14pt" style:font-size-complex="14pt"/>
    </style:style>
    <style:style style:name="P59" style:parent-style-name="清單段落" style:list-style-name="LFO3" style:family="paragraph">
      <style:paragraph-properties fo:text-indent="-0.0076in">
        <style:tab-stops>
          <style:tab-stop style:type="left" style:position="-1.9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清單段落" style:list-style-name="LFO3" style:family="paragraph">
      <style:paragraph-properties fo:margin-left="0.9847in" fo:text-indent="-0.4923in">
        <style:tab-stops>
          <style:tab-stop style:type="left" style:position="-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text-properties style:font-name="標楷體" style:font-name-asian="標楷體" fo:font-size="14pt" style:font-size-asian="14pt" style:font-size-complex="14pt"/>
    </style:style>
    <style:style style:name="P80" style:parent-style-name="清單段落" style:list-style-name="LFO4" style:family="paragraph">
      <style:paragraph-properties fo:text-indent="-0.1062in">
        <style:tab-stops>
          <style:tab-stop style:type="left" style:position="-1.969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P93" style:parent-style-name="清單段落" style:list-style-name="LFO4" style:family="paragraph">
      <style:paragraph-properties fo:text-indent="-0.1062in">
        <style:tab-stops>
          <style:tab-stop style:type="left" style:position="-1.9694in"/>
        </style:tab-stops>
      </style:paragraph-properties>
      <style:text-properties style:font-name="標楷體" style:font-name-asian="標楷體" fo:font-size="14pt" style:font-size-asian="14pt" style:font-size-complex="14pt"/>
    </style:style>
    <style:style style:name="P94" style:parent-style-name="清單段落" style:list-style-name="LFO4" style:family="paragraph">
      <style:paragraph-properties fo:text-indent="-0.1062in">
        <style:tab-stops>
          <style:tab-stop style:type="left" style:position="-1.9694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text-properties style:font-name="標楷體" style:font-name-asian="標楷體" fo:font-size="14pt" style:font-size-asian="14pt" style:font-size-complex="14pt"/>
    </style:style>
    <style:style style:name="P96" style:parent-style-name="清單段落" style:list-style-name="LFO1" style:family="paragraph">
      <style:paragraph-properties>
        <style:tab-stops>
          <style:tab-stop style:type="left" style:position="-5.5597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P110" style:parent-style-name="清單段落" style:list-style-name="LFO1" style:family="paragraph">
      <style:paragraph-properties>
        <style:tab-stops>
          <style:tab-stop style:type="left" style:position="-5.559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color="#00B050" fo:font-size="14pt" style:font-size-asian="14pt" style:font-size-complex="14pt"/>
    </style:style>
    <style:style style:name="T113" style:parent-style-name="預設段落字型" style:family="text">
      <style:text-properties style:font-name="標楷體" style:font-name-asian="標楷體" fo:font-weight="bold" style:font-weight-asian="bold" fo:color="#00B050" fo:font-size="14pt" style:font-size-asian="14pt" style:font-size-complex="14pt"/>
    </style:style>
    <style:style style:name="T114" style:parent-style-name="預設段落字型" style:family="text">
      <style:text-properties style:font-name="標楷體" style:font-name-asian="標楷體" fo:font-weight="bold" style:font-weight-asian="bold" fo:color="#00B050" fo:font-size="14pt" style:font-size-asian="14pt" style:font-size-complex="14pt"/>
    </style:style>
    <style:style style:name="P115" style:parent-style-name="清單段落" style:list-style-name="LFO1" style:family="paragraph">
      <style:paragraph-properties>
        <style:tab-stops>
          <style:tab-stop style:type="left" style:position="-5.559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5" style:family="paragraph"/>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5" style:family="paragraph"/>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5" style:family="paragraph"/>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5" style:family="paragraph"/>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5" style:family="paragraph"/>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65"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69"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70" style:parent-style-name="清單段落" style:list-style-name="LFO1" style:family="paragraph"/>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 style:family="paragraph">
      <style:paragraph-properties>
        <style:tab-stops>
          <style:tab-stop style:type="left" style:position="-5.559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tab-stops>
          <style:tab-stop style:type="left" style:position="-5.5597in"/>
        </style:tab-stops>
      </style:paragraph-properties>
    </style:style>
    <style:style style:name="T1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194" style:parent-style-name="清單段落" style:list-style-name="LFO1" style:family="paragraph">
      <style:paragraph-properties>
        <style:tab-stops>
          <style:tab-stop style:type="left" style:position="-5.5597in"/>
        </style:tab-stops>
      </style:paragraph-properties>
    </style:style>
    <style:style style:name="T19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198" style:parent-style-name="清單段落" style:list-style-name="LFO1" style:family="paragraph">
      <style:paragraph-properties>
        <style:tab-stops>
          <style:tab-stop style:type="left" style:position="-5.5597in"/>
        </style:tab-stops>
      </style:paragraph-properties>
    </style:style>
    <style:style style:name="T19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203" style:parent-style-name="清單段落" style:list-style-name="LFO1" style:family="paragraph">
      <style:paragraph-properties>
        <style:tab-stops>
          <style:tab-stop style:type="left" style:position="-5.5597in"/>
        </style:tab-stops>
      </style:paragraph-properties>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weight-complex="bold" fo:color="#FF0000" fo:font-size="14pt" style:font-size-asian="14pt" style:font-size-complex="14pt"/>
    </style:style>
    <style:style style:name="T206" style:parent-style-name="預設段落字型" style:family="text">
      <style:text-properties style:font-name="標楷體" style:font-name-asian="標楷體" style:font-weight-complex="bold" fo:color="#FF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P208" style:parent-style-name="清單段落" style:list-style-name="LFO1" style:family="paragraph"/>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清單段落" style:family="paragraph">
      <style:paragraph-properties fo:margin-left="0.4166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清單段落" style:list-style-name="LFO1" style:family="paragraph"/>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1" style:family="paragraph">
      <style:text-properties style:font-name="標楷體" style:font-name-asian="標楷體" fo:font-size="14pt" style:font-size-asian="14pt" style:font-size-complex="14pt"/>
    </style:style>
    <style:style style:name="P250"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251"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252"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253" style:parent-style-name="清單段落" style:list-style-name="LFO1" style:family="paragraph">
      <style:paragraph-properties>
        <style:tab-stops>
          <style:tab-stop style:type="left" style:position="-5.559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tab-stops>
          <style:tab-stop style:type="left" style:position="-5.559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清單段落" style:list-style-name="LFO1" style:family="paragraph">
      <style:paragraph-properties>
        <style:tab-stops>
          <style:tab-stop style:type="left" style:position="-5.5597in"/>
        </style:tab-stops>
      </style:paragraph-properties>
    </style:style>
    <style:style style:name="T271"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3"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279" style:parent-style-name="清單段落" style:list-style-name="LFO1" style:family="paragraph">
      <style:paragraph-properties>
        <style:tab-stops>
          <style:tab-stop style:type="left" style:position="-5.5597in"/>
        </style:tab-stops>
      </style:paragraph-properties>
    </style:style>
    <style:style style:name="T280"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281" style:parent-style-name="清單段落" style:list-style-name="LFO1" style:family="paragraph">
      <style:paragraph-properties>
        <style:tab-stops>
          <style:tab-stop style:type="left" style:position="-5.5597in"/>
        </style:tab-stops>
      </style:paragraph-properties>
    </style:style>
    <style:style style:name="T28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283" style:parent-style-name="清單段落" style:list-style-name="LFO1" style:family="paragraph">
      <style:paragraph-properties>
        <style:tab-stops>
          <style:tab-stop style:type="left" style:position="-5.5597in"/>
        </style:tab-stops>
      </style:paragraph-properties>
    </style:style>
    <style:style style:name="T28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288" style:parent-style-name="清單段落" style:list-style-name="LFO1" style:family="paragraph">
      <style:text-properties style:font-name="標楷體" style:font-name-asian="標楷體" fo:font-size="14pt" style:font-size-asian="14pt" style:font-size-complex="14pt"/>
    </style:style>
    <style:style style:name="P289" style:parent-style-name="清單段落" style:list-style-name="LFO1" style:family="paragraph">
      <style:text-properties style:font-name="標楷體" style:font-name-asian="標楷體" fo:font-size="14pt" style:font-size-asian="14pt" style:font-size-complex="14pt"/>
    </style:style>
    <style:style style:name="P290" style:parent-style-name="清單段落" style:family="paragraph">
      <style:paragraph-properties fo:margin-left="0.4166in">
        <style:tab-stops/>
      </style:paragraph-properties>
      <style:text-properties style:font-name="標楷體" style:font-name-asian="標楷體" fo:font-weight="bold" style:font-weight-asian="bold" fo:color="#FF0000" fo:font-size="14pt" style:font-size-asian="14pt" style:font-size-complex="14pt"/>
    </style:style>
    <style:style style:name="P291" style:parent-style-name="內文" style:family="paragraph">
      <style:paragraph-properties fo:widows="2" fo:orphans="2" style:punctuation-wrap="simple" style:text-autospace="none" style:snap-to-layout-grid="false" style:vertical-align="baseline" fo:margin-left="0.2951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292" style:parent-style-name="內文" style:family="paragraph">
      <style:paragraph-properties fo:widows="2" fo:orphans="2" style:punctuation-wrap="simple" style:text-autospace="none" style:snap-to-layout-grid="false" style:vertical-align="baseline" fo:margin-left="1.0826in" fo:text-indent="-0.7875in">
        <style:tab-stops/>
      </style:paragraph-properties>
      <style:text-properties style:font-name="標楷體" style:font-name-asian="標楷體" fo:font-weight="bold" style:font-weight-asian="bold" fo:color="#FF0000" fo:font-size="14pt" style:font-size-asian="14pt" style:font-size-complex="14pt"/>
    </style:style>
    <style:style style:name="P293" style:parent-style-name="內文" style:family="paragraph">
      <style:paragraph-properties fo:widows="2" fo:orphans="2" style:punctuation-wrap="simple" style:text-autospace="none" style:snap-to-layout-grid="false" style:vertical-align="baseline" fo:margin-left="0.2951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294" style:parent-style-name="內文" style:family="paragraph">
      <style:paragraph-properties fo:widows="2" fo:orphans="2" style:punctuation-wrap="simple" style:text-autospace="none" style:snap-to-layout-grid="false" style:vertical-align="baseline" fo:margin-left="0.1666in" fo:text-indent="0.1944in">
        <style:tab-stops/>
      </style:paragraph-properties>
      <style:text-properties style:font-name="標楷體" style:font-name-asian="標楷體" fo:color="#FF0000" fo:font-size="14pt" style:font-size-asian="14pt" style:font-size-complex="14pt"/>
    </style:style>
    <style:style style:name="P295" style:parent-style-name="清單段落" style:list-style-name="LFO1" style:family="paragraph">
      <style:text-properties style:font-name="標楷體" style:font-name-asian="標楷體" fo:font-size="14pt" style:font-size-asian="14pt" style:font-size-complex="14pt"/>
    </style:style>
    <style:style style:name="P296" style:parent-style-name="清單段落" style:list-style-name="LFO1" style:family="paragraph">
      <style:paragraph-properties fo:text-align="justify">
        <style:tab-stops>
          <style:tab-stop style:type="left" style:position="-5.5597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margin-left="0.8263in">
        <style:tab-stops/>
      </style:paragraph-properties>
    </style:style>
    <style:style style:name="T298" style:parent-style-name="預設段落字型" style:family="text">
      <style:text-properties style:font-name="Wingdings 2" style:font-name-asian="Wingdings 2" style:font-name-complex="Wingdings 2"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fo:text-align="justify" fo:margin-left="0.8263in">
        <style:tab-stops/>
      </style:paragraph-properties>
    </style:style>
    <style:style style:name="T301" style:parent-style-name="預設段落字型" style:family="text">
      <style:text-properties style:font-name="Wingdings 2" style:font-name-asian="Wingdings 2" style:font-name-complex="Wingdings 2"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 style:family="paragraph">
      <style:paragraph-properties fo:text-align="justify">
        <style:tab-stops>
          <style:tab-stop style:type="left" style:position="-5.5597in"/>
        </style:tab-stops>
      </style:paragraph-properties>
      <style:text-properties style:font-name="標楷體" style:font-name-asian="標楷體" fo:font-size="14pt" style:font-size-asian="14pt" style:font-size-complex="14pt"/>
    </style:style>
    <style:style style:name="P307" style:parent-style-name="清單段落" style:list-style-name="LFO1" style:family="paragraph">
      <style:paragraph-properties fo:text-align="justify">
        <style:tab-stops>
          <style:tab-stop style:type="left" style:position="-5.5597in"/>
        </style:tab-stops>
      </style:paragraph-properties>
      <style:text-properties style:font-name="標楷體" style:font-name-asian="標楷體" fo:font-size="14pt" style:font-size-asian="14pt" style:font-size-complex="14pt"/>
    </style:style>
    <style:style style:name="P308" style:parent-style-name="清單段落" style:list-style-name="LFO1" style:family="paragraph">
      <style:text-properties style:font-name="標楷體" style:font-name-asian="標楷體" fo:font-size="14pt" style:font-size-asian="14pt" style:font-size-complex="14pt"/>
    </style:style>
    <style:style style:name="P309"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margin-left="0.8263in">
        <style:tab-stops/>
      </style:paragraph-properties>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family="paragraph">
      <style:paragraph-properties fo:margin-left="0.8263in">
        <style:tab-stops/>
      </style:paragraph-properties>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fo:margin-left="0.8263in">
        <style:tab-stops/>
      </style:paragraph-properties>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320"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321" style:parent-style-name="清單段落" style:list-style-name="LFO1" style:family="paragraph">
      <style:text-properties style:font-name="標楷體" style:font-name-asian="標楷體" fo:font-size="14pt" style:font-size-asian="14pt" style:font-size-complex="14pt"/>
    </style:style>
    <style:style style:name="P322" style:parent-style-name="清單段落" style:list-style-name="LFO1" style:family="paragraph">
      <style:paragraph-properties>
        <style:tab-stops>
          <style:tab-stop style:type="left" style:position="-5.559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tab-stops>
          <style:tab-stop style:type="left" style:position="-5.5597in"/>
        </style:tab-stops>
      </style:paragraph-properties>
      <style:text-properties style:font-name="標楷體" style:font-name-asian="標楷體" fo:font-size="14pt" style:font-size-asian="14pt" style:font-size-complex="14pt"/>
    </style:style>
    <style:style style:name="P328" style:parent-style-name="清單段落" style:list-style-name="LFO1" style:family="paragraph">
      <style:paragraph-properties fo:text-align="justify">
        <style:tab-stops>
          <style:tab-stop style:type="left" style:position="-5.5597in"/>
        </style:tab-stops>
      </style:paragraph-properties>
      <style:text-properties style:font-name="標楷體" style:font-name-asian="標楷體" fo:font-size="14pt" style:font-size-asian="14pt" style:font-size-complex="14pt"/>
    </style:style>
    <style:style style:name="P329" style:parent-style-name="清單段落" style:list-style-name="LFO1" style:family="paragraph">
      <style:paragraph-properties fo:text-align="justify">
        <style:tab-stops>
          <style:tab-stop style:type="left" style:position="-5.5597in"/>
        </style:tab-stops>
      </style:paragraph-properties>
      <style:text-properties style:font-name="標楷體" style:font-name-asian="標楷體" fo:font-weight="bold" style:font-weight-asian="bold" fo:color="#FF0000" fo:font-size="14pt" style:font-size-asian="14pt" style:font-size-complex="14pt"/>
    </style:style>
    <style:style style:name="P330" style:parent-style-name="清單段落" style:list-style-name="LFO1" style:family="paragraph"/>
    <style:style style:name="T3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福興鄉公所114年資源回收物變賣招標須知</text:p>
      <text:list text:style-name="LFO1" text:continue-numbering="true">
        <text:list-item>
          <text:p text:style-name="P2"><text:span text:style-name="T3">標售資源回收物品按本所分類項目公告底價</text:span><text:span text:style-name="T4">(</text:span><text:span text:style-name="T5">詳附件一</text:span><text:span text:style-name="T6">),</text:span><text:span text:style-name="T7">決標方式以本所所訂定標單之（</text:span><text:span text:style-name="T8">1</text:span><text:span text:style-name="T9">）廢紙</text:span><text:span text:style-name="T10">(</text:span><text:span text:style-name="T11">包含雜紙、鋁箔包、紙容器</text:span><text:span text:style-name="T12">)(2)</text:span><text:span text:style-name="T13">一般鐵</text:span><text:span text:style-name="T14"><text:s/>(3)</text:span><text:span text:style-name="T15">廢鐵容器</text:span><text:span text:style-name="T16">(4)</text:span><text:span text:style-name="T17">寶特瓶</text:span><text:span text:style-name="T18">(5)</text:span><text:span text:style-name="T19">塑膠容器等五項所計之複價合計最高者為得標</text:span><text:span text:style-name="T20">，若標價相同之廠商，則以廢紙類比加價，價格高者為決標對象。比加價三次，標價仍相同者，抽籤決定。</text:span></text:p>
        </text:list-item>
      </text:list>
      <text:p text:style-name="P21"><text:span text:style-name="T22">各大類各細項投標底價不得低於本所</text:span><text:span text:style-name="T23">所訂細項底價。若廠商收購期間如遭市場價格波動得由得標廠商自行吸收，不得異議。</text:span><text:span text:style-name="T24">(</text:span><text:span text:style-name="T25">各大類各細項不作為決標價項目範圍內，但亦需填寫，以作為日後回收單價依據；未填寫者視同放棄投標資格</text:span><text:span text:style-name="T26">)</text:span><text:span text:style-name="T27">。</text:span></text:p>
      <text:list text:style-name="LFO1" text:continue-numbering="true">
        <text:list-item>
          <text:p text:style-name="P28">投標資格：公司登記或商業登記（或其他主管機關合法登記、設立）證明文件載有相關營業項目(廢棄物資源回收業或廢棄物清理業或廢棄物處理業)或具備應回收廢棄物回收處理業登記證。</text:p>
        </text:list-item>
        <text:list-item>
          <text:p text:style-name="P29">投標時應繳驗下列證件影印本（須與原件相符，機關得通知廠商提供正本查驗）。</text:p>
        </text:list-item>
      </text:list>
      <text:list text:style-name="LFO2" text:continue-numbering="true">
        <text:list-item>
          <text:p text:style-name="P30">公司登記證明文件或商業登記證明文件。</text:p>
        </text:list-item>
        <text:list-item>
          <text:p text:style-name="P31">納稅證明文件：</text:p>
        </text:list-item>
      </text:list>
      <text:p text:style-name="P32"><text:span text:style-name="T33"></text:span><text:span text:style-name="T34">公司登記或商業登記證明文件，廠商</text:span><text:span text:style-name="T35">得以列印公開於目的事業主管</text:span><text:span text:style-name="T36"><text:s/></text:span><text:span text:style-name="T37">機關網站之資料代之。</text:span></text:p>
      <text:p text:style-name="P38"><text:span text:style-name="T39"></text:span><text:span text:style-name="T40">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p>
      <text:p text:style-name="P41"><text:span text:style-name="T42"></text:span><text:span text:style-name="T43">依經濟部</text:span><text:span text:style-name="T44">98</text:span><text:span text:style-name="T45">年</text:span><text:span text:style-name="T46">4</text:span><text:span text:style-name="T47">月</text:span><text:span text:style-name="T48">2</text:span><text:span text:style-name="T49">日經商字第</text:span><text:span text:style-name="T50">09802406680</text:span><text:span text:style-name="T51">號公告規定營利事業登記證自</text:span><text:span text:style-name="T52">98</text:span><text:span text:style-name="T53">年</text:span><text:span text:style-name="T54">4</text:span><text:span text:style-name="T55">月</text:span><text:span text:style-name="T56">13</text:span><text:span text:style-name="T57">日起不再作為證明文件。</text:span></text:p>
      <text:list text:style-name="LFO1" text:continue-numbering="true">
        <text:list-item>
          <text:p text:style-name="P58">領標作業：</text:p>
        </text:list-item>
      </text:list>
      <text:list text:style-name="LFO3" text:continue-numbering="true">
        <text:list-item>
          <text:p text:style-name="P59"><text:span text:style-name="T60">領取招標文件之截止期限：</text:span><text:span text:style-name="T61">民國</text:span><text:span text:style-name="T62">114</text:span><text:span text:style-name="T63">年</text:span><text:span text:style-name="T64">5</text:span><text:span text:style-name="T65">月</text:span><text:span text:style-name="T66">1</text:span><text:span text:style-name="T67">2</text:span><text:span text:style-name="T68">日</text:span><text:span text:style-name="T69">17</text:span><text:span text:style-name="T70">時</text:span><text:span text:style-name="T71">0</text:span><text:span text:style-name="T72">分止。</text:span></text:p>
        </text:list-item>
        <text:list-item>
          <text:p text:style-name="P73"><text:span text:style-name="T74">領取招標文件場所之地點：以郵遞方式（請附回郵信封，應於信封上註明索取之標案名稱）或專人親至本所行政課領取，每份招標文件</text:span><text:span text:style-name="T75">計新台幣</text:span><text:span text:style-name="T76">200 <text:s text:c="5"/></text:span><text:span text:style-name="T77">元整</text:span><text:span text:style-name="T78">。</text:span></text:p>
        </text:list-item>
      </text:list>
      <text:list text:style-name="LFO1" text:continue-numbering="true">
        <text:list-item>
          <text:p text:style-name="P79">投標作業：.</text:p>
        </text:list-item>
      </text:list>
      <text:list text:style-name="LFO4" text:continue-numbering="true">
        <text:list-item>
          <text:p text:style-name="P80"><text:span text:style-name="T81">投標期限：自即日起至</text:span><text:span text:style-name="T82">民國</text:span><text:span text:style-name="T83"><text:s/>114</text:span><text:span text:style-name="T84">年</text:span><text:span text:style-name="T85">5</text:span><text:span text:style-name="T86">月</text:span><text:span text:style-name="T87">13</text:span><text:span text:style-name="T88">日</text:span><text:span text:style-name="T89">9</text:span><text:span text:style-name="T90">時</text:span><text:span text:style-name="T91">30</text:span><text:span text:style-name="T92">分止。</text:span></text:p>
        </text:list-item>
        <text:list-item>
          <text:p text:style-name="P93">投標地點：採郵遞或專人送達本所行政課發包中心。</text:p>
        </text:list-item>
        <text:list-item>
          <text:p text:style-name="P94">廠商應遞送投標文件份數一式一份。</text:p>
        </text:list-item>
      </text:list>
      <text:list text:style-name="LFO1" text:continue-numbering="true">
        <text:list-item>
          <text:p text:style-name="P95">開標作業：</text:p>
          <text:list text:continue-numbering="true">
            <text:list-item>
              <text:p text:style-name="P96"><text:span text:style-name="T97"><text:s/></text:span><text:span text:style-name="T98">開標時間：</text:span><text:span text:style-name="T99">民國</text:span><text:span text:style-name="T100">114</text:span><text:span text:style-name="T101">年</text:span><text:span text:style-name="T102">5</text:span><text:span text:style-name="T103">月</text:span><text:span text:style-name="T104">13</text:span><text:span text:style-name="T105">日</text:span><text:span text:style-name="T106">10</text:span><text:span text:style-name="T107">時</text:span><text:span text:style-name="T108">10</text:span><text:span text:style-name="T109">分。</text:span></text:p>
            </text:list-item>
            <text:list-item>
              <text:p text:style-name="P110"><text:span text:style-name="T111"><text:s/></text:span><text:span text:style-name="T112">開標地點：彰化縣福興鄉橋頭村彰鹿路七段</text:span><text:span text:style-name="T113">495</text:span><text:span text:style-name="T114">號。</text:span></text:p>
            </text:list-item>
            <text:list-item>
              <text:p text:style-name="P115"><text:span text:style-name="T116"><text:s/></text:span><text:span text:style-name="T117">未派員出席者視同放棄當場優先加價或比價之權，不得提出任何異議。</text:span></text:p>
            </text:list-item>
          </text:list>
        </text:list-item>
        <text:list-item>
          <text:p text:style-name="P118"><text:span text:style-name="T119">保證金</text:span><text:span text:style-name="T120">及履約保證金：</text:span></text:p>
        </text:list-item>
      </text:list>
      <text:list text:style-name="LFO5" text:continue-numbering="true">
        <text:list-item>
          <text:p text:style-name="P121"><text:span text:style-name="T122">保證金</text:span><text:span text:style-name="T123">金額：</text:span><text:span text:style-name="T124">新台幣</text:span><text:span text:style-name="T125">10</text:span><text:span text:style-name="T126">萬元整</text:span><text:span text:style-name="T127"><text:s/></text:span><text:span text:style-name="T128">(</text:span><text:span text:style-name="T129">保證金</text:span><text:span text:style-name="T130">得轉為履約保證金）。</text:span></text:p>
        </text:list-item>
        <text:list-item>
          <text:p text:style-name="P131"><text:span text:style-name="T132">履約保證金金額：</text:span><text:span text:style-name="T133">新台幣</text:span><text:span text:style-name="T134">10</text:span><text:span text:style-name="T135">萬元整</text:span><text:span text:style-name="T136"><text:s/></text:span><text:span text:style-name="T137">(</text:span><text:span text:style-name="T138">保證金</text:span><text:span text:style-name="T139">得轉為履約保證金）。</text:span></text:p>
        </text:list-item>
        <text:list-item>
          <text:p text:style-name="P140"><text:span text:style-name="T141">投標時應先繳納</text:span><text:span text:style-name="T142">保證金</text:span><text:span text:style-name="T143">，並於決標後予以退還未得標之廠商</text:span><text:span text:style-name="T144">保證金</text:span><text:span text:style-name="T145">，得標廠商得以將</text:span><text:span text:style-name="T146">保證金</text:span><text:span text:style-name="T147">轉為履約保證金。</text:span></text:p>
        </text:list-item>
        <text:list-item>
          <text:p text:style-name="P148"><text:span text:style-name="T149">保證金</text:span><text:span text:style-name="T150">應由廠商以現金、金融機構簽發之本票或支票、保付支票、郵政匯票、無記名政府公債、設定質權之金融機構定期存款單、銀行開發或保兌之不可撤銷擔保信用狀繳納，或取具銀行之書面連帶保證、保險公司之連帶保證保險單</text:span><text:span text:style-name="T151">繳納，並應符合「押標金保證金暨其他擔保作業辦法」規定之格式。</text:span></text:p>
        </text:list-item>
        <text:list-item>
          <text:p text:style-name="P152"><text:span text:style-name="T153">廠商依「押標金保證金暨其他擔保作業辦法」規定減收</text:span><text:span text:style-name="T154">保證金</text:span><text:span text:style-name="T155">，其有不發還</text:span><text:span text:style-name="T156">保證金</text:span><text:span text:style-name="T157">之情形者，應就不發還金額中屬減收之金額補繳之。</text:span></text:p>
        </text:list-item>
      </text:list>
      <text:list text:style-name="LFO1" text:continue-numbering="true">
        <text:list-item>
          <text:p text:style-name="P158"><text:span text:style-name="T159">廠商有下列情形之一者，其所繳納之</text:span><text:span text:style-name="T160">保證金</text:span><text:span text:style-name="T161">，不予發還，其已發還者，</text:span><text:span text:style-name="T162"><text:s/></text:span><text:span text:style-name="T163">並予追繳：</text:span></text:p>
          <text:list text:continue-numbering="true">
            <text:list-item>
              <text:p text:style-name="P164"><text:s/>以偽造、變造之文件投標。<text:s/></text:p>
            </text:list-item>
            <text:list-item>
              <text:p text:style-name="P165"><text:s/>投標廠商另行借用他人名義或證件投標。</text:p>
            </text:list-item>
            <text:list-item>
              <text:p text:style-name="P166"><text:s/>冒用他人名義或證件投標。</text:p>
            </text:list-item>
            <text:list-item>
              <text:p text:style-name="P167">開標後應得標者不接受決標或拒不簽約。</text:p>
            </text:list-item>
            <text:list-item>
              <text:p text:style-name="P168"><text:s/>得標後未於規定期限內，繳足履約保證金或提供擔保。</text:p>
            </text:list-item>
            <text:list-item>
              <text:p text:style-name="P169">其他經主管機關認定有影響採購公正之違反法令行為者。</text:p>
            </text:list-item>
          </text:list>
        </text:list-item>
        <text:list-item>
          <text:p text:style-name="P170"><text:span text:style-name="T171">審查證件：</text:span></text:p>
          <text:list text:continue-numbering="true">
            <text:list-item>
              <text:p text:style-name="P172"><text:span text:style-name="T173">投</text:span><text:span text:style-name="T174">標廠商應把廠商登記或設立之證明、廠商依工業團體法或商業團體法加入工業或商業團體之證明、納稅證明文件、</text:span><text:span text:style-name="T175">保證金</text:span><text:span text:style-name="T176">等裝入外標封內，於開標審查。</text:span></text:p>
            </text:list-item>
            <text:list-item>
              <text:p text:style-name="P177">如證件審核不符視同不合格標。</text:p>
            </text:list-item>
          </text:list>
        </text:list-item>
        <text:list-item>
          <text:p text:style-name="P178"><text:span text:style-name="T179">履約期間：</text:span></text:p>
          <text:list text:continue-numbering="true">
            <text:list-item>
              <text:p text:style-name="P180"><text:span text:style-name="T181">履約期限：</text:span><text:span text:style-name="T182">114</text:span><text:span text:style-name="T183">年</text:span><text:span text:style-name="T184">06</text:span><text:span text:style-name="T185">月</text:span><text:span text:style-name="T186">04</text:span><text:span text:style-name="T187">日起至</text:span><text:span text:style-name="T188">116</text:span><text:span text:style-name="T189">年</text:span><text:span text:style-name="T190">06</text:span><text:span text:style-name="T191">月</text:span><text:span text:style-name="T192">03</text:span><text:span text:style-name="T193">日止。</text:span></text:p>
            </text:list-item>
            <text:list-item>
              <text:p text:style-name="P194"><text:span text:style-name="T195">於本契約有效期間內，本所將不定期訪價，當各類資源回收物漲跌幅為市價</text:span><text:span text:style-name="T196">20%</text:span><text:span text:style-name="T197">時，本所或得標廠商得提出重新議價，調整契約單價，如重新議價不成，本所得終止契約，廠商不得異議。</text:span></text:p>
            </text:list-item>
            <text:list-item>
              <text:p text:style-name="P198"><text:span text:style-name="T199">於本案決標後</text:span><text:span text:style-name="T200">6</text:span><text:span text:style-name="T201">個月內</text:span><text:span text:style-name="T202">不得提出議價申請，但遇有特殊情況發生經機關同意者，仍得依其申請辦理議價。</text:span></text:p>
            </text:list-item>
            <text:list-item>
              <text:p text:style-name="P203"><text:span text:style-name="T204">如因新標案未及於契約終止日前完成開標，本標案保留得向原廠商依契約價格增售之權利，至新標案決定廠商為止，但最長期限</text:span><text:span text:style-name="T205">3</text:span><text:span text:style-name="T206">個月</text:span><text:span text:style-name="T207">。</text:span></text:p>
            </text:list-item>
          </text:list>
        </text:list-item>
        <text:list-item>
          <text:p text:style-name="P208"><text:span text:style-name="T209">決標方式：</text:span><text:span text:style-name="T210"><text:line-break/></text:span><text:span text:style-name="T211">(</text:span><text:span text:style-name="T212">一</text:span><text:span text:style-name="T213">)</text:span><text:span text:style-name="T214">除有下列情形之一不予開標決標外，即應依招標文件所定時間開標決標：</text:span><text:span text:style-name="T215"><text:line-break/></text:span><text:span text:style-name="T216">一、變更或補充招標文件內容者。</text:span><text:span text:style-name="T217"><text:line-break/></text:span><text:span text:style-name="T218">二、發現有足以影響採購公正之違法或不當行為者。</text:span><text:span text:style-name="T219"><text:line-break/></text:span><text:span text:style-name="T220">三、依採購法第八十二條規定暫緩開標者。</text:span><text:span text:style-name="T221"><text:line-break/></text:span><text:span text:style-name="T222">四、依採購法第八十四條規定暫停採購程序者。</text:span><text:span text:style-name="T223"><text:line-break/></text:span><text:span text:style-name="T224">五、依採購法第八十五條規定由招標機關另為適法之處置者。</text:span><text:span text:style-name="T225"><text:line-break/></text:span><text:span text:style-name="T226">六、因應突發</text:span><text:span text:style-name="T227">事故者。</text:span><text:span text:style-name="T228"><text:line-break/></text:span><text:soft-page-break/><text:span text:style-name="T229">七、計畫變更或取消採購者。</text:span><text:span text:style-name="T230"><text:line-break/></text:span><text:span text:style-name="T231">八、經主管機關認定之特殊情形。</text:span></text:p>
        </text:list-item>
      </text:list>
      <text:p text:style-name="P232"><text:span text:style-name="T233">(</text:span><text:span text:style-name="T234">二</text:span><text:span text:style-name="T235">)</text:span><text:span text:style-name="T236">本案各品項之標價不得低於公告底價，決標方式為</text:span><text:span text:style-name="T237"><text:s/>(</text:span><text:span text:style-name="T238">各品項之單價</text:span><text:span text:style-name="T239">)×(</text:span><text:span text:style-name="T240">預估數量</text:span><text:span text:style-name="T241">)</text:span><text:span text:style-name="T242">之複價總合計金額最高者為得標廠商。</text:span></text:p>
      <text:list text:style-name="LFO1" text:continue-numbering="true">
        <text:list-item>
          <text:p text:style-name="P243"><text:span text:style-name="T244">訂立契約：得標廠商應於得標次日起十天訂立契約，</text:span><text:span text:style-name="T245">保證金</text:span><text:span text:style-name="T246">得轉為履約保證金，如逾期不訂定契約者除取消得標權外並沒收</text:span><text:span text:style-name="T247">保證金</text:span><text:span text:style-name="T248">另行招標。</text:span></text:p>
        </text:list-item>
        <text:list-item>
          <text:p text:style-name="P249">載運辦法及回收物流向管制：</text:p>
          <text:list text:continue-numbering="true">
            <text:list-item>
              <text:p text:style-name="P250">訂定契約後由得標廠商至本鄉廢棄物回收處理場載運至本所清潔隊指定地磅處過磅秤重。</text:p>
            </text:list-item>
            <text:list-item>
              <text:p text:style-name="P251">得標廠商須依本所清潔隊通知載運，視場區儲存量增加載運次數。</text:p>
            </text:list-item>
            <text:list-item>
              <text:p text:style-name="P252">清運裝載回收物時，應由得標廠商自行裝填載運，運送途中如有回收物飛揚掉落致汙染地面或發生其他事故時，由得標廠商自行負責。</text:p>
            </text:list-item>
            <text:list-item>
              <text:p text:style-name="P253"><text:span text:style-name="T254">得標廠商提貨之回收物若因陰雨氣候造成潮濕，其過磅時一併過磅，可視情況要求扣</text:span><text:span text:style-name="T255">(</text:span><text:span text:style-name="T256">水</text:span><text:span text:style-name="T257">)</text:span><text:span text:style-name="T258">重，</text:span><text:span text:style-name="T259">但若扣</text:span><text:span text:style-name="T260">(</text:span><text:span text:style-name="T261">水</text:span><text:span text:style-name="T262">)</text:span><text:span text:style-name="T263">重超過比例</text:span><text:span text:style-name="T264">20%</text:span><text:span text:style-name="T265">時，得標廠商須提出相關證明文件</text:span><text:span text:style-name="T266">。</text:span></text:p>
            </text:list-item>
            <text:list-item>
              <text:p text:style-name="P267"><text:span text:style-name="T268">標的回收物拆解後應送至合格資源回收場或最終處理場，</text:span><text:span text:style-name="T269">廠商不得將標的回收物以原性質或相近性質再出售。</text:span></text:p>
            </text:list-item>
            <text:list-item>
              <text:p text:style-name="P270"><text:span text:style-name="T271">不可回收之廢棄物</text:span><text:span text:style-name="T272">(</text:span><text:span text:style-name="T273">簡稱雜質</text:span><text:span text:style-name="T274">)</text:span><text:span text:style-name="T275">：本所交付之未分類回收物經得標廠商分類處理後，所產生之雜質，</text:span><text:span text:style-name="T276">本所同意免費退運與處理，最多為當次提貨量</text:span><text:span text:style-name="T277">10%</text:span><text:span text:style-name="T278">。</text:span></text:p>
            </text:list-item>
            <text:list-item>
              <text:p text:style-name="P279"><text:span text:style-name="T280">廠商應確保交付本所清運與處理之雜質符合本縣焚化廠進場標準，若有不合格狀況遭拒絕進場由廠商自行處理遭拒絕進場雜質。</text:span></text:p>
            </text:list-item>
            <text:list-item>
              <text:p text:style-name="P281"><text:span text:style-name="T282">廠商如有毀損廠區設備及安全情形，由廠商賠償本所所有損失。</text:span></text:p>
            </text:list-item>
            <text:list-item>
              <text:p text:style-name="P283"><text:span text:style-name="T284">廠商</text:span><text:span text:style-name="T285">應依照勞安及環境保護相關法規規定執行收運工作，違反相關規定時，應由</text:span><text:span text:style-name="T286">廠商</text:span><text:span text:style-name="T287">自行負責。</text:span></text:p>
            </text:list-item>
          </text:list>
        </text:list-item>
        <text:list-item>
          <text:p text:style-name="P288">驗收辦法：得標廠商載運回收物時，應由本所清潔隊派員於指定地磅處過磅秤重，並填製三聯單由得標廠商及本所清潔隊人員會同簽章。</text:p>
        </text:list-item>
        <text:list-item>
          <text:p text:style-name="P289">繳款辦法：</text:p>
        </text:list-item>
      </text:list>
      <text:p text:style-name="P290">(一)由得標廠商依實際交貨數量(由當月之磅單計算)，每次月15日前結帳乙次。<text:line-break/>(二)得標廠商以匯款方式支付，若遇假日或銀行無營業則順延，匯款費用由得標廠商承擔，本所銀行帳戶如下：</text:p>
      <text:p text:style-name="P291">代理公庫：彰化縣福興鄉農會<text:s/>解款行代碼(650-0018)</text:p>
      <text:p text:style-name="P292"><text:s text:c="2"/>帳號：65001-04-0000015</text:p>
      <text:p text:style-name="P293">戶名：福興鄉公所鄉庫存款</text:p>
      <text:p text:style-name="P294"/>
      <text:list text:style-name="LFO1" text:continue-numbering="true">
        <text:list-item>
          <text:p text:style-name="P295">逾期罰款：</text:p>
          <text:list text:continue-numbering="true">
            <text:list-item>
              <text:p text:style-name="P296">逾期清運：</text:p>
            </text:list-item>
          </text:list>
        </text:list-item>
      </text:list>
      <text:p text:style-name="P297"><text:span text:style-name="T298"></text:span><text:span text:style-name="T299">經本所清潔隊承辦人員通知載運，並指定載運項目物品時，如超過二天未能如期完成該項作業或藉故拖延時，本所採書面發函通知予以警告乙次，如超過三次，則視同中途解約，沒收履約保證金。</text:span></text:p>
      <text:p text:style-name="P300"><text:span text:style-name="T301"></text:span><text:span text:style-name="T302">經本所以書面或電洽通知未提貨或未全數提貨者，自指定日期次日起，每日記罰懲罰性違約金計新台幣壹仟元整；逾期</text:span><text:span text:style-name="T303">6</text:span><text:span text:style-name="T304">日以上仍未改善者，本所得</text:span><text:soft-page-break/><text:span text:style-name="T305">將變賣回收物交付其他廠商處理，如有價差不足部分應由得標廠商補足，價差金額得由廠商履約保證金內扣除。</text:span></text:p>
      <text:list text:style-name="LFO1" text:continue-numbering="true">
        <text:list-item>
          <text:list>
            <text:list-item>
              <text:p text:style-name="P306">逾期繳款：得標廠商未依前條繳款方式期限內繳款，每逾期2日(日曆天)按當月應繳價金之百分之一作為懲罰性違約金，得由廠商另繳或由履約保證金中扣除。</text:p>
            </text:list-item>
            <text:list-item>
              <text:p text:style-name="P307">清運裝載回收物時，如夾帶不同價格回收物品者，一經查獲，即予以沒收履約保證金，不得提出任何異議。</text:p>
            </text:list-item>
          </text:list>
        </text:list-item>
        <text:list-item>
          <text:p text:style-name="P308">解約辦法：</text:p>
          <text:list text:continue-numbering="true">
            <text:list-item>
              <text:p text:style-name="P309">契約期間得標廠商有如下列諸項之一發生時，本所可予以終止契約：</text:p>
            </text:list-item>
          </text:list>
        </text:list-item>
      </text:list>
      <text:p text:style-name="P310"><text:span text:style-name="T311"></text:span><text:span text:style-name="T312">未如期清運情形嚴重，履約保證金經本所因逾期罰款全數扣除者。</text:span></text:p>
      <text:p text:style-name="P313"><text:span text:style-name="T314"></text:span><text:span text:style-name="T315">經查證屬實，載運回收物重量不符。</text:span></text:p>
      <text:p text:style-name="P316"><text:span text:style-name="T317"></text:span><text:span text:style-name="T318">因應政府政策重大改變以致影響契約內容執行時。</text:span></text:p>
      <text:list text:style-name="LFO1" text:continue-numbering="true">
        <text:list-item>
          <text:list>
            <text:list-item>
              <text:p text:style-name="P319">契約期間若本所將契約內任何回收項目無故轉賣他人，得標廠商可立即終止契約，本所經查證屬實，不得有任何異議。</text:p>
            </text:list-item>
            <text:list-item>
              <text:p text:style-name="P320">得標廠商如未能確實履行契約，遭本所中途解約時，本所將予以沒收履約保證金外並得要求損害賠償。在一年期間內，不得參加本所清潔隊資源回收物品變賣標案投標或作為決標對象。</text:p>
            </text:list-item>
          </text:list>
        </text:list-item>
        <text:list-item>
          <text:p text:style-name="P321">其他：</text:p>
          <text:list text:continue-numbering="true">
            <text:list-item>
              <text:p text:style-name="P322"><text:span text:style-name="T323">本契約書若已到期，本所經上標標售未決定廠商前，得標廠商仍應依契約書內容之規定辦理，至延長</text:span><text:span text:style-name="T324">3</text:span><text:span text:style-name="T325">個月</text:span><text:span text:style-name="T326">至決定廠商為止。</text:span></text:p>
            </text:list-item>
            <text:list-item>
              <text:p text:style-name="P327">本契約以中華民國法律為準據法，並以本所所在地之地方法院為第一審管轄法院。</text:p>
            </text:list-item>
            <text:list-item>
              <text:p text:style-name="P328">如有不詳事項，請逕向本所清潔隊洽詢電話：04-7707030。</text:p>
            </text:list-item>
            <text:list-item>
              <text:p text:style-name="P329">得標廠商需提供回收物回收後至處理商或再利用資料去化管道資料。</text:p>
            </text:list-item>
          </text:list>
        </text:list-item>
        <text:list-item>
          <text:p text:style-name="P330"><text:span text:style-name="T331">本須知尚有未盡事宜，得於開標時當場補充說明規定之，同時本須知為契約條件之一效力視同契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2"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q04</dc:creator>
    <meta:creation-date>2024-03-28T02:07:00Z</meta:creation-date>
    <dc:date>2025-03-31T06:26:00Z</dc:date>
    <meta:print-date>2025-03-31T06:25:00Z</meta:print-date>
    <meta:template xlink:href="Normal" xlink:type="simple"/>
    <meta:editing-cycles>15</meta:editing-cycles>
    <meta:editing-duration>PT11820S</meta:editing-duration>
    <meta:document-statistic meta:page-count="4" meta:paragraph-count="7" meta:word-count="527" meta:character-count="3526" meta:row-count="25" meta:non-whitespace-character-count="3006"/>
  </office:meta>
</office:document-meta>
</file>