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P10" style:parent-style-name="內文" style:family="paragraph">
      <style:paragraph-properties fo:margin-top="0.05in" fo:margin-bottom="0.025in" fo:text-indent="0.1388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style:snap-to-layout-grid="false" fo:margin-top="0.2in" fo:margin-bottom="0.2in" fo:text-indent="0.1388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B05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B05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B050" fo:font-size="24pt" style:font-size-asian="24pt" style:font-size-complex="24pt"/>
    </style:style>
    <style:style style:name="P27" style:parent-style-name="內文" style:family="paragraph">
      <style:paragraph-properties style:snap-to-layout-grid="false" fo:margin-top="0.2in" fo:margin-bottom="0.2in" fo:text-indent="0.1388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top="0.2in" fo:margin-bottom="0.2in" fo:text-indent="0.1388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top="0.2in" fo:margin-bottom="0.2in" fo:text-indent="0.1388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025in" fo:margin-bottom="0.025in" fo:text-indent="0.1388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margin-top="0.125in" fo:text-indent="0.1388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snap-to-layout-grid="false" fo:text-indent="0.1388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indent="0.1388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B05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B050" fo:font-size="20pt" style:font-size-asian="20pt" style:font-size-complex="20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 封 <text:s text:c="6"/>編號：<text:s/></text:span><text:span text:style-name="T6"><text:s/></text:span><text:span text:style-name="T7"><text:s text:c="3"/>號</text:span><text:span text:style-name="T8">（由招標機關於開標時填寫）</text:span><text:span text:style-name="T9"><text:s text:c="2"/></text:span></text:p>
      <text:p text:style-name="P10"><text:span text:style-name="T11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2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3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4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5">標的名稱：</text:span><text:span text:style-name="T16">彰化縣</text:span><text:span text:style-name="T17">福興鄉公所11</text:span><text:span text:style-name="T18">4</text:span><text:span text:style-name="T19">年資源回收物變賣</text:span><text:span text:style-name="T20"><text:s text:c="3"/></text:span><text:span text:style-name="T21">掛 號</text:span></text:p>
      <text:p text:style-name="P22"><text:span text:style-name="T23">案號：</text:span><text:span text:style-name="T24">11</text:span><text:span text:style-name="T25">4</text:span><text:span text:style-name="T26">-</text:span></text:p>
      <text:p text:style-name="P27"><text:span text:style-name="T28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29">投標廠商名稱：</text:span></text:p>
      <text:p text:style-name="P30">統一編號：<text:s text:c="15"/><text:s text:c="4"/>電話：</text:p>
      <text:p text:style-name="P31">地址：</text:p>
      <text:p text:style-name="P32"><text:span text:style-name="T33">截止收件日期：</text:span><text:span text:style-name="T34">中華民國</text:span><text:span text:style-name="T35">1</text:span><text:span text:style-name="T36">1</text:span><text:span text:style-name="T37">4</text:span><text:span text:style-name="T38">年</text:span><text:span text:style-name="T39"><text:s/></text:span><text:span text:style-name="T40">月</text:span><text:span text:style-name="T41"><text:s/></text:span><text:span text:style-name="T42">日</text:span><text:span text:style-name="T43"><text:s/></text:span><text:span text:style-name="T44">上午</text:span><text:span text:style-name="T45"><text:s/></text:span><text:span text:style-name="T46">時</text:span><text:span text:style-name="T47"><text:s/></text:span><text:span text:style-name="T48">分</text:span><text:span text:style-name="T49"><text:s/></text:span><text:span text:style-name="T50">秒</text:span><text:span text:style-name="T51">止</text:span><text:span text:style-name="T52"><text:s/></text:span></text:p>
      <text:p text:style-name="P53"><text:s text:c="7"/><text:s/><text:s/>（標的名稱、投標廠商名稱、地址、應自行填寫）</text:p>
      <text:p text:style-name="P54">506-61</text:p>
      <text:p text:style-name="P55"><text:span text:style-name="T56"><draw:connector draw:type="line" svg:x1="10.625in" svg:y1="0.25in" svg:x2="10.625in" svg:y2="1.48611in" draw:z-index="251663872" draw:id="id8" draw:style-name="a8" draw:name="Line 15" text:anchor-type="paragraph"><svg:title/><svg:desc/></draw:connector></text:span><text:span text:style-name="T57"><draw:connector draw:type="line" svg:x1="0.25in" svg:y1="0.25in" svg:x2="0.25in" svg:y2="1.48611in" draw:z-index="251656704" draw:id="id9" draw:style-name="a9" draw:name="Line 8" text:anchor-type="paragraph"><svg:title/><svg:desc/></draw:connector></text:span><text:span text:style-name="T58"><draw:connector draw:type="line" svg:x1="0.25in" svg:y1="0.25in" svg:x2="10.625in" svg:y2="0.25in" draw:z-index="251662848" draw:id="id10" draw:style-name="a10" draw:name="Line 14" text:anchor-type="paragraph"><svg:title/><svg:desc/></draw:connector></text:span><text:span text:style-name="T59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60"><text:s/></text:span></text:p>
      <text:p text:style-name="P61"><text:s text:c="3"/>福 興 鄉<text:s/>公 所 行 政 課<text:s/><text:s text:c="2"/>啟</text:p>
      <text:p text:style-name="內文"><text:span text:style-name="T62"><text:s text:c="4"/></text:span><text:span text:style-name="T63">彰化縣福興鄉</text:span><text:span text:style-name="T64">橋頭村彰鹿路七段495號</text:span></text:p>
      <text:p text:style-name="P65"><text:span text:style-name="T66"><draw:connector draw:type="line" svg:x1="0.25in" svg:y1="0.11458in" svg:x2="10.625in" svg:y2="0.11458in" draw:z-index="251657728" draw:id="id12" draw:style-name="a12" draw:name="Line 9" text:anchor-type="paragraph"><svg:title/><svg:desc/></draw:connector></text:span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g015</dc:creator>
    <meta:creation-date>2025-04-25T00:45:00Z</meta:creation-date>
    <dc:date>2025-04-25T00:45:00Z</dc:date>
    <meta:print-date>2006-10-11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