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fo:background-color="transparent" style:cell-protect="protected"/>
    </style:style>
    <style:style style:name="ce4"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32291666666667cm"/>
    </style:style>
    <style:style style:name="co2" style:family="table-column">
      <style:table-column-properties fo:break-before="auto" style:column-width="2.460625cm"/>
    </style:style>
    <style:style style:name="co3" style:family="table-column">
      <style:table-column-properties fo:break-before="auto" style:column-width="2.40770833333333cm"/>
    </style:style>
    <style:style style:name="co4" style:family="table-column">
      <style:table-column-properties fo:break-before="auto" style:column-width="2.460625cm" style:use-optimal-column-width="true"/>
    </style:style>
    <style:style style:name="co5" style:family="table-column">
      <style:table-column-properties fo:break-before="auto" style:column-width="1.984375cm" style:use-optimal-column-width="true"/>
    </style:style>
    <style:style style:name="co6" style:family="table-column">
      <style:table-column-properties fo:break-before="auto" style:column-width="2.09020833333333cm"/>
    </style:style>
    <style:style style:name="co7" style:family="table-column">
      <style:table-column-properties fo:break-before="auto" style:column-width="1.69333333333333cm"/>
    </style:style>
    <style:style style:name="co8" style:family="table-column">
      <style:table-column-properties fo:break-before="auto" style:column-width="2.88395833333333cm"/>
    </style:style>
    <style:style style:name="co9" style:family="table-column">
      <style:table-column-properties fo:break-before="auto" style:column-width="2.69875cm"/>
    </style:style>
    <style:style style:name="co10" style:family="table-column">
      <style:table-column-properties fo:break-before="auto" style:column-width="3.22791666666667cm"/>
    </style:style>
    <style:style style:name="co11" style:family="table-column">
      <style:table-column-properties fo:break-before="auto" style:column-width="6.19125cm"/>
    </style:style>
    <style:style style:name="co12" style:family="table-column">
      <style:table-column-properties fo:break-before="auto" style:column-width="3.04270833333333cm"/>
    </style:style>
    <style:style style:name="ro1" style:family="table-row">
      <style:table-row-properties style:row-height="30pt" style:use-optimal-row-height="false" fo:break-before="auto"/>
    </style:style>
    <style:style style:name="ro2" style:family="table-row">
      <style:table-row-properties style:row-height="236.45pt" style:use-optimal-row-height="false" fo:break-before="auto"/>
    </style:style>
    <style:style style:name="ro3" style:family="table-row">
      <style:table-row-properties style:row-height="148.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235.9pt" style:use-optimal-row-height="false" fo:break-before="auto"/>
    </style:style>
    <style:style style:name="ro6" style:family="table-row">
      <style:table-row-properties style:row-height="394.9pt" style:use-optimal-row-height="false" fo:break-before="auto"/>
    </style:style>
    <style:style style:name="ro7" style:family="table-row">
      <style:table-row-properties style:row-height="309.6pt" style:use-optimal-row-height="false" fo:break-before="auto"/>
    </style:style>
    <style:style style:name="ro8" style:family="table-row">
      <style:table-row-properties style:row-height="181.5pt" style:use-optimal-row-height="true" fo:break-before="auto"/>
    </style:style>
    <style:style style:name="ro9" style:family="table-row">
      <style:table-row-properties style:row-height="297pt" style:use-optimal-row-height="true" fo:break-before="auto"/>
    </style:style>
    <style:style style:name="ro10" style:family="table-row">
      <style:table-row-properties style:row-height="286.15pt" style:use-optimal-row-height="false" fo:break-before="auto"/>
    </style:style>
    <style:style style:name="ro11" style:family="table-row">
      <style:table-row-properties style:row-height="216.6pt" style:use-optimal-row-height="false" fo:break-before="auto"/>
    </style:style>
    <style:style style:name="ro12" style:family="table-row">
      <style:table-row-properties style:row-height="235.15pt" style:use-optimal-row-height="false" fo:break-before="auto"/>
    </style:style>
    <style:style style:name="ro13" style:family="table-row">
      <style:table-row-properties style:row-height="132pt" style:use-optimal-row-height="true" fo:break-before="auto"/>
    </style:style>
    <style:style style:name="ro14" style:family="table-row">
      <style:table-row-properties style:row-height="409.15pt" style:use-optimal-row-height="false" fo:break-before="auto"/>
    </style:style>
    <style:style style:name="ro15" style:family="table-row">
      <style:table-row-properties style:row-height="233.45pt" style:use-optimal-row-height="false" fo:break-before="auto"/>
    </style:style>
    <style:style style:name="ro16" style:family="table-row">
      <style:table-row-properties style:row-height="346.9pt" style:use-optimal-row-height="false" fo:break-before="auto"/>
    </style:style>
    <style:style style:name="ro17" style:family="table-row">
      <style:table-row-properties style:row-height="322.9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115.5pt" style:use-optimal-row-height="true" fo:break-before="auto"/>
    </style:style>
    <style:style style:name="ro21" style:family="table-row">
      <style:table-row-properties style:row-height="218.45pt" style:use-optimal-row-height="false" fo:break-before="auto"/>
    </style:style>
    <style:style style:name="ro22" style:family="table-row">
      <style:table-row-properties style:row-height="313.5pt" style:use-optimal-row-height="true" fo:break-before="auto"/>
    </style:style>
    <style:style style:name="ro23" style:family="table-row">
      <style:table-row-properties style:row-height="256.15pt" style:use-optimal-row-height="false" fo:break-before="auto"/>
    </style:style>
    <style:style style:name="ro24" style:family="table-row">
      <style:table-row-properties style:row-height="197.45pt" style:use-optimal-row-height="false" fo:break-before="auto"/>
    </style:style>
    <style:style style:name="ro25" style:family="table-row">
      <style:table-row-properties style:row-height="214.5pt" style:use-optimal-row-height="true" fo:break-before="auto"/>
    </style:style>
    <style:style style:name="ro26" style:family="table-row">
      <style:table-row-properties style:row-height="315.6pt" style:use-optimal-row-height="false" fo:break-before="auto"/>
    </style:style>
    <style:style style:name="ro27" style:family="table-row">
      <style:table-row-properties style:row-height="266.45pt" style:use-optimal-row-height="false" fo:break-before="auto"/>
    </style:style>
    <style:style style:name="ro28" style:family="table-row">
      <style:table-row-properties style:row-height="271.9pt" style:use-optimal-row-height="false" fo:break-before="auto"/>
    </style:style>
    <style:style style:name="ro29"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第2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6"/>
        <table:table-column table:style-name="co12" table:default-cell-style-name="ce6"/>
        <table:table-column table:style-name="co7" table:number-columns-repeated="16369" table:default-cell-style-name="ce1"/>
        <table:table-row table:style-name="ro1">
          <table:table-cell office:value-type="string" table:style-name="ce2">
            <text:p>計畫名稱</text:p>
          </table:table-cell>
          <table:table-cell office:value-type="string" table:style-name="ce2">
            <text:p>課程名稱</text:p>
          </table:table-cell>
          <table:table-cell office:value-type="string" table:style-name="ce2">
            <text:p>開課單位</text:p>
          </table:table-cell>
          <table:table-cell office:value-type="string" table:style-name="ce2">
            <text:p>開課日期</text:p>
          </table:table-cell>
          <table:table-cell office:value-type="string" table:style-name="ce2">
            <text:p>結束日期</text:p>
          </table:table-cell>
          <table:table-cell office:value-type="string" table:style-name="ce2">
            <text:p>上課時數</text:p>
          </table:table-cell>
          <table:table-cell office:value-type="string" table:style-name="ce2">
            <text:p>學員負擔費用</text:p>
          </table:table-cell>
          <table:table-cell office:value-type="string" table:style-name="ce2">
            <text:p>政府負擔費用</text:p>
          </table:table-cell>
          <table:table-cell office:value-type="string" table:style-name="ce2">
            <text:p>預定人數</text:p>
          </table:table-cell>
          <table:table-cell office:value-type="string" table:style-name="ce2">
            <text:p>聯絡人</text:p>
          </table:table-cell>
          <table:table-cell office:value-type="string" table:style-name="ce2">
            <text:p>聯絡電話</text:p>
          </table:table-cell>
          <table:table-cell office:value-type="string" table:style-name="ce2">
            <text:p>上課地點</text:p>
          </table:table-cell>
          <table:table-cell office:value-type="string" table:style-name="ce2">
            <text:p>招生對象</text:p>
          </table:table-cell>
          <table:table-cell office:value-type="string" table:style-name="ce2">
            <text:p>培訓班簡介</text:p>
          </table:table-cell>
          <table:table-cell office:value-type="string" table:style-name="ce2">
            <text:p>網址</text:p>
          </table:table-cell>
          <table:table-cell table:number-columns-repeated="239" table:style-name="ce3"/>
          <table:table-cell table:number-columns-repeated="16130"/>
        </table:table-row>
        <table:table-row table:style-name="ro2">
          <table:table-cell office:value-type="string" table:style-name="ce2">
            <text:p>機電產業智慧製造升級計畫</text:p>
          </table:table-cell>
          <table:table-cell office:value-type="string" table:style-name="ce2">
            <text:p>專業射出工程師培訓班</text:p>
          </table:table-cell>
          <table:table-cell office:value-type="string" table:style-name="ce2">
            <text:p>工研院產業學院-台南學習中心</text:p>
          </table:table-cell>
          <table:table-cell office:value-type="string" table:style-name="ce2">
            <text:p>2025-04-08</text:p>
          </table:table-cell>
          <table:table-cell office:value-type="string" table:style-name="ce2">
            <text:p>2025-04-29</text:p>
          </table:table-cell>
          <table:table-cell office:value-type="float" office:value="24" table:style-name="ce2">
            <text:p>24</text:p>
          </table:table-cell>
          <table:table-cell office:value-type="float" office:value="14400" table:style-name="ce4">
            <text:p><text:s/>14,400<text:s/></text:p>
          </table:table-cell>
          <table:table-cell office:value-type="float" office:value="14400" table:style-name="ce4">
            <text:p><text:s/>14,4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射出成型加工技術人員、模具設計與加工技術人員、製程與產品開發技術人員。</text:p>
          </table:table-cell>
          <table:table-cell office:value-type="string" table:style-name="ce5">
            <text:p>塑膠產業在面對產品品質提升及降低製造成本的種種需求下,射出加工技術之進步與提升乃當務之急，射出成型是一門科學，從零件設計，模具設計，材料選用，選用適當射出機或射出成型參數設定都關乎零件的品質變化與製程能力，需要全面向全系統化課程,藉由系統化的介紹,使學員具備進階專業技術,降低生產現場的浪費，大幅提升量產產品的良率，促進公司快速進入工業4.0的高階射出成型廠。</text:p>
          </table:table-cell>
          <table:table-cell office:value-type="string" table:style-name="ce5">
            <text:p>https://college.itri.org.tw/Lesson/LessonData/B21A199C-3376-464D-A465-F5402427244F</text:p>
          </table:table-cell>
          <table:table-cell table:number-columns-repeated="239" table:style-name="ce3"/>
          <table:table-cell table:number-columns-repeated="16130"/>
        </table:table-row>
        <table:table-row table:style-name="ro3">
          <table:table-cell office:value-type="string" table:style-name="ce2">
            <text:p>機電產業智慧製造升級計畫</text:p>
          </table:table-cell>
          <table:table-cell office:value-type="string" table:style-name="ce2">
            <text:p>儲氫設備之鋼材與銲接技術應用</text:p>
          </table:table-cell>
          <table:table-cell office:value-type="string" table:style-name="ce2">
            <text:p>工研院產業學院-台南學習中心</text:p>
          </table:table-cell>
          <table:table-cell office:value-type="string" table:style-name="ce2">
            <text:p>2025-04-09</text:p>
          </table:table-cell>
          <table:table-cell office:value-type="string" table:style-name="ce2">
            <text:p>2025-04-10</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對此課程有興趣之在職人士。</text:p>
          </table:table-cell>
          <table:table-cell office:value-type="string" table:style-name="ce5">
            <text:p>本課程首先將概述世界各國為實現氫能源環境所做的努力。接著，課程將詳細解說氫能環境在生產到使用的各個階段所面臨的技術挑戰。然後，將介紹與氫能技術相關的材料，特別是鐵材料的應用，最後深入探討這些材料與氫原子的反應以及相關的銲接問題。</text:p>
          </table:table-cell>
          <table:table-cell office:value-type="string" table:style-name="ce5">
            <text:p>https://college.itri.org.tw/Lesson/LessonData/FFCB3E4D-776A-41FB-9336-208F8F3BBC1F</text:p>
          </table:table-cell>
          <table:table-cell table:number-columns-repeated="239" table:style-name="ce3"/>
          <table:table-cell table:number-columns-repeated="16130"/>
        </table:table-row>
        <table:table-row table:style-name="ro4">
          <table:table-cell office:value-type="string" table:style-name="ce2">
            <text:p>機電產業智慧製造升級計畫</text:p>
          </table:table-cell>
          <table:table-cell office:value-type="string" table:style-name="ce2">
            <text:p>智慧生產工程師初級能力培訓班（第一梯次）</text:p>
          </table:table-cell>
          <table:table-cell office:value-type="string" table:style-name="ce2">
            <text:p>工研院產業學院-台中學習中心</text:p>
          </table:table-cell>
          <table:table-cell office:value-type="string" table:style-name="ce2">
            <text:p>2025-04-10</text:p>
          </table:table-cell>
          <table:table-cell office:value-type="string" table:style-name="ce2">
            <text:p>2025-04-11</text:p>
          </table:table-cell>
          <table:table-cell office:value-type="float" office:value="12" table:style-name="ce2">
            <text:p>12</text:p>
          </table:table-cell>
          <table:table-cell office:value-type="float" office:value="7500" table:style-name="ce4">
            <text:p><text:s/>7,500<text:s/></text:p>
          </table:table-cell>
          <table:table-cell office:value-type="float" office:value="7500" table:style-name="ce4">
            <text:p><text:s/>7,500<text:s/></text:p>
          </table:table-cell>
          <table:table-cell office:value-type="float" office:value="10" table:style-name="ce2">
            <text:p>10</text:p>
          </table:table-cell>
          <table:table-cell office:value-type="string" table:style-name="ce2">
            <text:p>羅小姐</text:p>
          </table:table-cell>
          <table:table-cell office:value-type="string" table:style-name="ce2">
            <text:p>(04)25604616</text:p>
          </table:table-cell>
          <table:table-cell office:value-type="string" table:style-name="ce2">
            <text:p>數位/遠距(直播);中科工商大樓-4或9樓教室(臺中市大雅區中科路6號);</text:p>
          </table:table-cell>
          <table:table-cell office:value-type="string" table:style-name="ce2">
            <text:p>從事智慧製造及生產之在職人員，包括現場製造、產品設計、工程、IE、品質等部門從業人員。</text:p>
            <text:p>對導入智慧生產或對本課程有興趣之相關人員。</text:p>
          </table:table-cell>
          <table:table-cell office:value-type="string" table:style-name="ce5">
            <text:p>智慧生產工程師是企業邁向智慧製造必需的基礎人才，面對國際的競爭，我國智慧機械產業須有更佳的資源及更好的人力素質投入，為使企業界能縮短從員工錄用到獨立作業的養成等待期，特別舉辦本課程，以協助企業培訓合格的智慧生產工程師。</text:p>
          </table:table-cell>
          <table:table-cell office:value-type="string" table:style-name="ce5">
            <text:p>https://college.itri.org.tw/Lesson/LessonData?PosterGUID=63BABA4A-6B8D-48CC-8FDE-B14E4973917E</text:p>
          </table:table-cell>
          <table:table-cell table:number-columns-repeated="239" table:style-name="ce3"/>
          <table:table-cell table:number-columns-repeated="16130"/>
        </table:table-row>
        <table:table-row table:style-name="ro5">
          <table:table-cell office:value-type="string" table:style-name="ce2">
            <text:p>機電產業智慧製造升級計畫</text:p>
          </table:table-cell>
          <table:table-cell office:value-type="string" table:style-name="ce2">
            <text:p>電動暨輔助自行車設計基礎與應用實務</text:p>
          </table:table-cell>
          <table:table-cell office:value-type="string" table:style-name="ce2">
            <text:p>工研院產業學院-台中學習中心</text:p>
          </table:table-cell>
          <table:table-cell office:value-type="string" table:style-name="ce2">
            <text:p>2025-04-12</text:p>
          </table:table-cell>
          <table:table-cell office:value-type="string" table:style-name="ce2">
            <text:p>2025-04-26</text:p>
          </table:table-cell>
          <table:table-cell office:value-type="float" office:value="18" table:style-name="ce2">
            <text:p>18</text:p>
          </table:table-cell>
          <table:table-cell office:value-type="float" office:value="10800" table:style-name="ce4">
            <text:p><text:s/>10,800<text:s/></text:p>
          </table:table-cell>
          <table:table-cell office:value-type="float" office:value="10800" table:style-name="ce4">
            <text:p><text:s/>10,800<text:s/></text:p>
          </table:table-cell>
          <table:table-cell office:value-type="float" office:value="10" table:style-name="ce2">
            <text:p>10</text:p>
          </table:table-cell>
          <table:table-cell office:value-type="string" table:style-name="ce2">
            <text:p>羅小姐</text:p>
          </table:table-cell>
          <table:table-cell office:value-type="string" table:style-name="ce2">
            <text:p>(04)25604616</text:p>
          </table:table-cell>
          <table:table-cell office:value-type="string" table:style-name="ce2">
            <text:p>中科工商大樓-4或9樓教室(臺中市大雅區中科路6號);</text:p>
          </table:table-cell>
          <table:table-cell office:value-type="string" table:style-name="ce2">
            <text:p>1.欲從事自行車產業者</text:p>
            <text:p>2.自行車新進員工</text:p>
            <text:p>3.自行車產品設計者</text:p>
            <text:p>本課程歡迎對電動自行車設計與應用有興趣的工程師、設計師、創業者及相關從業人員參加。</text:p>
          </table:table-cell>
          <table:table-cell office:value-type="string" table:style-name="ce5">
            <text:p>隨著城市化進程加速和氣候變化日益嚴重，環保意識崛起，電動自行車(E-Bike)作為可持續、低碳的交通工具正逐漸成為城市居民的首選，在全球各地快速地發展，除了提供舒適休閒騎乘體驗，電動自行車能夠有效緩解城市交通擁擠問題，減少交通堵塞和溫室排放，提升城市通勤效率。而台灣作為自行車王國來說不管是出貨量、出口額都逐年增長，並有望取代傳統自行車成為自行車產業的主力產品。</text:p>
          </table:table-cell>
          <table:table-cell office:value-type="string" table:style-name="ce5">
            <text:p>https://college.itri.org.tw/Lesson/LessonData?PosterGUID=207425DB-E9D4-4480-BDD6-75D0029E64AC</text:p>
          </table:table-cell>
          <table:table-cell table:number-columns-repeated="239" table:style-name="ce3"/>
          <table:table-cell table:number-columns-repeated="16130"/>
        </table:table-row>
        <table:table-row table:style-name="ro6">
          <table:table-cell office:value-type="string" table:style-name="ce2">
            <text:p>機電產業智慧製造升級計畫</text:p>
          </table:table-cell>
          <table:table-cell office:value-type="string" table:style-name="ce2">
            <text:p>電動車機電整合工程師初級能力培訓班(高雄班-第一梯次)</text:p>
          </table:table-cell>
          <table:table-cell office:value-type="string" table:style-name="ce2">
            <text:p>工研院產業學院-高雄學習中心</text:p>
          </table:table-cell>
          <table:table-cell office:value-type="string" table:style-name="ce2">
            <text:p>2025-04-13</text:p>
          </table:table-cell>
          <table:table-cell office:value-type="string" table:style-name="ce2">
            <text:p>2025-04-27</text:p>
          </table:table-cell>
          <table:table-cell office:value-type="float" office:value="18" table:style-name="ce2">
            <text:p>18</text:p>
          </table:table-cell>
          <table:table-cell office:value-type="float" office:value="9000" table:style-name="ce4">
            <text:p><text:s/>9,000<text:s/></text:p>
          </table:table-cell>
          <table:table-cell office:value-type="float" office:value="9000" table:style-name="ce4">
            <text:p><text:s/>9,000<text:s/></text:p>
          </table:table-cell>
          <table:table-cell office:value-type="float" office:value="30" table:style-name="ce2">
            <text:p>3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協助企業培訓合格的電動車機電整合工程師</text:p>
          </table:table-cell>
          <table:table-cell office:value-type="string" table:style-name="ce5">
            <text:p>改善全球暖化、空氣污染等問題，發展電動車以取代燃油汽車已是不可逆的趨勢，先進國家均將電動車列為國家重點發展政策，尤其多數國家預計在2040年以前全面禁售燃油車，可見電動車產業未來的市值將十分驚人。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able:table-cell>
          <table:table-cell office:value-type="string" table:style-name="ce5">
            <text:p>https://college.itri.org.tw/Lesson/LessonData/3A6DAC17-F3FE-4AB4-A399-C223C3C7EC46</text:p>
          </table:table-cell>
          <table:table-cell table:number-columns-repeated="239" table:style-name="ce3"/>
          <table:table-cell table:number-columns-repeated="16130"/>
        </table:table-row>
        <table:table-row table:style-name="ro7">
          <table:table-cell office:value-type="string" table:style-name="ce2">
            <text:p>機電產業智慧製造升級計畫</text:p>
          </table:table-cell>
          <table:table-cell office:value-type="string" table:style-name="ce2">
            <text:p>產業數位轉型實務應用系列二-智慧倉儲影像辨識技術與智能設備節能減碳應用實務</text:p>
          </table:table-cell>
          <table:table-cell office:value-type="string" table:style-name="ce2">
            <text:p>工研院產業學院-高雄學習中心</text:p>
          </table:table-cell>
          <table:table-cell office:value-type="string" table:style-name="ce2">
            <text:p>2025-04-14</text:p>
          </table:table-cell>
          <table:table-cell office:value-type="string" table:style-name="ce2">
            <text:p>2025-04-15</text:p>
          </table:table-cell>
          <table:table-cell office:value-type="float" office:value="12" table:style-name="ce2">
            <text:p>12</text:p>
          </table:table-cell>
          <table:table-cell office:value-type="float" office:value="8000" table:style-name="ce4">
            <text:p><text:s/>8,000<text:s/></text:p>
          </table:table-cell>
          <table:table-cell office:value-type="float" office:value="8000" table:style-name="ce4">
            <text:p><text:s/>8,000<text:s/></text:p>
          </table:table-cell>
          <table:table-cell office:value-type="float" office:value="15" table:style-name="ce2">
            <text:p>15</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1.工廠生產、產線規劃、物料管理（含物料計劃）從事倉儲管理與廠內設備管理之在職人員。</text:p>
            <text:p>2.對於製造業廠內倉儲物流/廠內設備節能減碳有興趣之從業人員。</text:p>
            <text:p>3.欲提升倉儲物流效率與廠內機台稼動率之從業人員或有興趣之人員</text:p>
          </table:table-cell>
          <table:table-cell office:value-type="string" table:style-name="ce5">
            <text:p>本課程將分為兩主題，包含「電腦視覺+5GAIoT於智慧倉儲物流的應用」及「智能設備診斷與節能減碳技術研發」。「電腦視覺+5GAIoT於智慧倉儲物流的應用」將提供無時刻盤點、利用最先進的AI視覺技術，在倉儲物流進行落地應用，確保現場MES+AIoT與雲端ERP(APS等)能即時互動，使得各層次物流均可視、透明、適應場域變遷、並擷取現場作業人員(domainexpert)的知識、預測未來各階層物流的變化，並以容易理解的方式呈現，可以達到可預測以及生成知識以適應未來倉儲物流需求之變遷，亦即達到真正life-long智慧。</text:p>
          </table:table-cell>
          <table:table-cell office:value-type="string" table:style-name="ce5">
            <text:p>https://college.itri.org.tw/Lesson/LessonData?PosterGUID=9359A605-FBF6-44C7-B7E2-280AD3B4E3B6</text:p>
          </table:table-cell>
          <table:table-cell table:number-columns-repeated="239" table:style-name="ce3"/>
          <table:table-cell table:number-columns-repeated="16130"/>
        </table:table-row>
        <table:table-row table:style-name="ro8">
          <table:table-cell office:value-type="string" table:style-name="ce2">
            <text:p>機電產業智慧製造升級計畫</text:p>
          </table:table-cell>
          <table:table-cell office:value-type="string" table:style-name="ce2">
            <text:p>銲接製程與實務問題解決</text:p>
          </table:table-cell>
          <table:table-cell office:value-type="string" table:style-name="ce2">
            <text:p>工研院產業學院-台南學習中心</text:p>
          </table:table-cell>
          <table:table-cell office:value-type="string" table:style-name="ce2">
            <text:p>2025-04-15</text:p>
          </table:table-cell>
          <table:table-cell office:value-type="string" table:style-name="ce2">
            <text:p>2025-04-16</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工業加工等相關產業之研發人員、技師等或對銲接相關有興趣者。</text:p>
          </table:table-cell>
          <table:table-cell office:value-type="string" table:style-name="ce5">
            <text:p>銲接是工業加工重要的一環，而銲接的方式有許多種，如電烙鐵銲、氣銲、電銲、氬銲、CO2銲、潛弧銲、電阻銲、摩擦銲、雷射銲等，因應不同加工方式延伸出眾多的銲接設備及技術。藉由本課程可以有系統的認識各種焊銲接原理及製程、設備，另外也針對各項銲接實務問題討論，讓學員能夠避免及解決實務上的問題。</text:p>
          </table:table-cell>
          <table:table-cell office:value-type="string" table:style-name="ce5">
            <text:p>https://college.itri.org.tw/Lesson/LessonData?PosterGUID=27B912C8-F284-4F87-9703-71D4651D1565</text:p>
          </table:table-cell>
          <table:table-cell table:number-columns-repeated="239" table:style-name="ce3"/>
          <table:table-cell table:number-columns-repeated="16130"/>
        </table:table-row>
        <table:table-row table:style-name="ro9">
          <table:table-cell office:value-type="string" table:style-name="ce2">
            <text:p>機電產業智慧製造升級計畫</text:p>
          </table:table-cell>
          <table:table-cell office:value-type="string" table:style-name="ce2">
            <text:p>沖壓模具設計技術實務培訓班</text:p>
          </table:table-cell>
          <table:table-cell office:value-type="string" table:style-name="ce2">
            <text:p>工研院產業學院-台中學習中心</text:p>
          </table:table-cell>
          <table:table-cell office:value-type="string" table:style-name="ce2">
            <text:p>2025-04-15</text:p>
          </table:table-cell>
          <table:table-cell office:value-type="string" table:style-name="ce2">
            <text:p>2025-04-16</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彭小姐</text:p>
          </table:table-cell>
          <table:table-cell office:value-type="string" table:style-name="ce2">
            <text:p>(04)25604622</text:p>
          </table:table-cell>
          <table:table-cell office:value-type="string" table:style-name="ce2">
            <text:p>中科工商大樓-4或9樓教室(臺中市大雅區中科路6號);</text:p>
          </table:table-cell>
          <table:table-cell office:value-type="string" table:style-name="ce2">
            <text:p>1.沖壓業者從事業務、產品設計、模具設計及沖壓廠智慧製造</text:p>
            <text:p>2.沖壓AI資料模型規劃…等或對本課程有興趣之學員</text:p>
          </table:table-cell>
          <table:table-cell office:value-type="string" table:style-name="ce5">
            <text:p>本課程會從引伸模、剪邊模、沖孔模、彎延模、凸輪模…等模具基本構造介紹開始，沖壓加工製程與形狀設計準則、模具尺寸重組與工程設計原則及計算、沖切排屑方式、胚料展開長度計算、沖壓模具設計技術AI數位模型建構，最後以實際案例說明加深學員印象。</text:p>
            <text:p>1.各種沖壓模具之基本構造</text:p>
            <text:p>2.沖壓加工製程與形狀設計準則</text:p>
            <text:p>3.尺寸重組與工程設計原則及計算</text:p>
            <text:p>4.沖切排屑方式</text:p>
            <text:p>5.胚料展開長度計算</text:p>
            <text:p>6.沖壓模具設計技術AI數位模型建構</text:p>
            <text:p>7.實例說明及討論</text:p>
          </table:table-cell>
          <table:table-cell office:value-type="string" table:style-name="ce5">
            <text:p>https://college.itri.org.tw/Lesson/LessonData?PosterGUID=8F95600B-CC19-48B4-81B7-B7C5E92BCE65</text:p>
          </table:table-cell>
          <table:table-cell table:number-columns-repeated="239" table:style-name="ce3"/>
          <table:table-cell table:number-columns-repeated="16130"/>
        </table:table-row>
        <table:table-row table:style-name="ro9">
          <table:table-cell office:value-type="string" table:style-name="ce2">
            <text:p>鞋類及袋包產業智慧化推動計畫</text:p>
          </table:table-cell>
          <table:table-cell office:value-type="string" table:style-name="ce2">
            <text:p>大數據應用於智慧商務實務</text:p>
          </table:table-cell>
          <table:table-cell office:value-type="string" table:style-name="ce2">
            <text:p>財團法人鞋類暨運動休閒科技研發中心</text:p>
          </table:table-cell>
          <table:table-cell office:value-type="string" table:style-name="ce2">
            <text:p>2025-04-19</text:p>
          </table:table-cell>
          <table:table-cell office:value-type="string" table:style-name="ce2">
            <text:p>2025-04-20</text:p>
          </table:table-cell>
          <table:table-cell office:value-type="float" office:value="12" table:style-name="ce2">
            <text:p>12</text:p>
          </table:table-cell>
          <table:table-cell office:value-type="float" office:value="2200" table:style-name="ce4">
            <text:p><text:s/>2,200<text:s/></text:p>
          </table:table-cell>
          <table:table-cell office:value-type="float" office:value="8800" table:style-name="ce4">
            <text:p><text:s/>8,800<text:s/></text:p>
          </table:table-cell>
          <table:table-cell office:value-type="float" office:value="12" table:style-name="ce2">
            <text:p>12</text:p>
          </table:table-cell>
          <table:table-cell office:value-type="string" table:style-name="ce2">
            <text:p>周先生</text:p>
          </table:table-cell>
          <table:table-cell office:value-type="string" table:style-name="ce2">
            <text:p>(04)23590112#334</text:p>
          </table:table-cell>
          <table:table-cell office:value-type="string" table:style-name="ce2">
            <text:p>財團法人鞋類暨運動休閒科技研發中心(臺中市西屯區工業區八路11號);</text:p>
          </table:table-cell>
          <table:table-cell office:value-type="string" table:style-name="ce2">
            <text:p>鞋業之在職中高階勞工、技術或管理階層，以及對本課程有興趣之人員</text:p>
          </table:table-cell>
          <table:table-cell office:value-type="string" table:style-name="ce5">
            <text:p>一、聊天機器人好好問</text:p>
            <text:p>1.聊天機器人(ChatBot)常見產品介紹</text:p>
            <text:p>2.如何應用聊天機器人：提示工程實作</text:p>
            <text:p>二、用大數據快速製作簡報</text:p>
            <text:p>1.大數據生成簡報內容與大綱</text:p>
            <text:p>2.大數據簡報生成工具實作</text:p>
            <text:p>三、利用大數據進行產品及銷售數據分析</text:p>
            <text:p>1.效率分析、風險預測</text:p>
            <text:p>2.數據文本化及資料視覺化Napkin銷售分析、活動設計</text:p>
            <text:p>四、利用大數據進行製造業數位轉型</text:p>
            <text:p>1.大數據優化流程</text:p>
            <text:p>2.大數據設計顧客體驗</text:p>
            <text:p>3.大數據驅動商模再造</text:p>
          </table:table-cell>
          <table:table-cell office:value-type="string" table:style-name="ce5">
            <text:p>https://training.bestmotion.com/tutorialDetail.php?id=737</text:p>
          </table:table-cell>
          <table:table-cell table:number-columns-repeated="239" table:style-name="ce3"/>
          <table:table-cell table:number-columns-repeated="16130"/>
        </table:table-row>
        <table:table-row table:style-name="ro3">
          <table:table-cell office:value-type="string" table:style-name="ce2">
            <text:p>成衣及服飾品產業價值鏈智慧推升計畫</text:p>
          </table:table-cell>
          <table:table-cell office:value-type="string" table:style-name="ce2">
            <text:p>電腦數位製版應用(褲型實務)</text:p>
          </table:table-cell>
          <table:table-cell office:value-type="string" table:style-name="ce2">
            <text:p>財團法人中華民國紡織業拓展會</text:p>
          </table:table-cell>
          <table:table-cell office:value-type="string" table:style-name="ce2">
            <text:p>2025-04-19</text:p>
          </table:table-cell>
          <table:table-cell office:value-type="string" table:style-name="ce2">
            <text:p>2025-04-26</text:p>
          </table:table-cell>
          <table:table-cell office:value-type="float" office:value="12" table:style-name="ce2">
            <text:p>12</text:p>
          </table:table-cell>
          <table:table-cell office:value-type="float" office:value="1400" table:style-name="ce4">
            <text:p><text:s/>1,400<text:s/></text:p>
          </table:table-cell>
          <table:table-cell office:value-type="float" office:value="5600" table:style-name="ce4">
            <text:p><text:s/>5,600<text:s/></text:p>
          </table:table-cell>
          <table:table-cell office:value-type="float" office:value="11" table:style-name="ce2">
            <text:p>11</text:p>
          </table:table-cell>
          <table:table-cell office:value-type="string" table:style-name="ce2">
            <text:p>簡若安</text:p>
          </table:table-cell>
          <table:table-cell office:value-type="string" table:style-name="ce2">
            <text:p>(02)23367599#10</text:p>
          </table:table-cell>
          <table:table-cell office:value-type="string" table:style-name="ce2">
            <text:p>紡拓大樓(臺北市中正區愛國東路22號);</text:p>
          </table:table-cell>
          <table:table-cell office:value-type="string" table:style-name="ce2">
            <text:p>具平面打版基礎技能之本國籍在職人員及對本課程有興趣者</text:p>
          </table:table-cell>
          <table:table-cell office:value-type="string" table:style-name="ce5">
            <text:p>1.善用打版系統功能鍵，提升製版效率</text:p>
            <text:p>2.利用褲製版、變化褲型製版，將傳統筆紙製圖E化</text:p>
            <text:p>3.利用電腦版型資料庫加速款式開發時程</text:p>
            <text:p>4.自動繪圖機紙版示範</text:p>
          </table:table-cell>
          <table:table-cell office:value-type="string" table:style-name="ce5">
            <text:p>https://www.textiles.org.tw/ttf/main/news/News.aspx?kind=2&amp;menu_id=129&amp;news_id=18742</text:p>
          </table:table-cell>
          <table:table-cell table:number-columns-repeated="239" table:style-name="ce3"/>
          <table:table-cell table:number-columns-repeated="16130"/>
        </table:table-row>
        <table:table-row table:style-name="ro10">
          <table:table-cell office:value-type="string" table:style-name="ce2">
            <text:p>機電產業智慧製造升級計畫</text:p>
          </table:table-cell>
          <table:table-cell office:value-type="string" table:style-name="ce2">
            <text:p>智機化轉型與智慧感測器實作課程</text:p>
          </table:table-cell>
          <table:table-cell office:value-type="string" table:style-name="ce2">
            <text:p>工研院產業學院-台南學習中心</text:p>
          </table:table-cell>
          <table:table-cell office:value-type="string" table:style-name="ce2">
            <text:p>2025-04-22</text:p>
          </table:table-cell>
          <table:table-cell office:value-type="string" table:style-name="ce2">
            <text:p>2025-04-23</text:p>
          </table:table-cell>
          <table:table-cell office:value-type="float" office:value="14" table:style-name="ce2">
            <text:p>14</text:p>
          </table:table-cell>
          <table:table-cell office:value-type="float" office:value="8400" table:style-name="ce4">
            <text:p><text:s/>8,400<text:s/></text:p>
          </table:table-cell>
          <table:table-cell office:value-type="float" office:value="8400" table:style-name="ce4">
            <text:p><text:s/>8,4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南台灣創新園區服務館(臺南市安南區工業二路31號);</text:p>
          </table:table-cell>
          <table:table-cell office:value-type="string" table:style-name="ce2">
            <text:p>機械產業從業人員或有興趣者</text:p>
          </table:table-cell>
          <table:table-cell office:value-type="string" table:style-name="ce5">
            <text:p>在當今科技飛速發展的時代，無線感測器技術已成為眾多產業的核心動力之一。本課程由工研院團隊講師帶領全方位了解無線感測器的基礎原理、技術架構及應用實務，並深入探討其於工業4.0及綠色轉型中的應用，從感測器的理論基礎到實際操作，全面培養學員的技術能力。我們將聚焦於NordicnRF52低功耗藍芽處理器，涵蓋其硬體模組介紹及nRFConnectSDK的開發環境實作，並進行實務案例演練，將該處理器應用於DHT11溫濕度計和MPU6050加速度計的具體場景中。</text:p>
          </table:table-cell>
          <table:table-cell office:value-type="string" table:style-name="ce5">
            <text:p>https://college.itri.org.tw/Lesson/LessonData/3D4697DA-B196-43BC-AB90-42D6D1EE2C26</text:p>
          </table:table-cell>
          <table:table-cell table:number-columns-repeated="239" table:style-name="ce3"/>
          <table:table-cell table:number-columns-repeated="16130"/>
        </table:table-row>
        <table:table-row table:style-name="ro11">
          <table:table-cell office:value-type="string" table:style-name="ce2">
            <text:p>機電產業智慧製造升級計畫</text:p>
          </table:table-cell>
          <table:table-cell office:value-type="string" table:style-name="ce2">
            <text:p>PLC可程式控制器教學暨模擬實作(高雄班)</text:p>
          </table:table-cell>
          <table:table-cell office:value-type="string" table:style-name="ce2">
            <text:p>工研院產業學院-高雄學習中心</text:p>
          </table:table-cell>
          <table:table-cell office:value-type="string" table:style-name="ce2">
            <text:p>2025-04-22</text:p>
          </table:table-cell>
          <table:table-cell office:value-type="string" table:style-name="ce2">
            <text:p>2025-04-24</text:p>
          </table:table-cell>
          <table:table-cell office:value-type="float" office:value="21" table:style-name="ce2">
            <text:p>21</text:p>
          </table:table-cell>
          <table:table-cell office:value-type="float" office:value="11000" table:style-name="ce4">
            <text:p><text:s/>11,000<text:s/></text:p>
          </table:table-cell>
          <table:table-cell office:value-type="float" office:value="11000" table:style-name="ce4">
            <text:p><text:s/>11,000<text:s/></text:p>
          </table:table-cell>
          <table:table-cell office:value-type="float" office:value="12" table:style-name="ce2">
            <text:p>12</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電控程式設計人員、電機、機械維修人員、廠務工程、設備人員等從業人員</text:p>
            <text:p>學習過電機、自動控制領域課程學員等對PLC程式設計有興趣者</text:p>
          </table:table-cell>
          <table:table-cell office:value-type="string" table:style-name="ce5">
            <text:p>課程透過PLC模擬軟體的學習，使學員能分析和模擬PLC迴路，並經過實作及程式演練，透過課堂中操作步驟分段講解以及實際案例演練，可以快速且輕鬆學會PLC迴路設計與應用；同時，藉由深入淺出的課程內容，並搭配模擬軟體實作演練，據以培育自動控制領域專業人才，對於工廠內部自動化控制與機電整合部分之從業人員之專業技術的提昇，有相當之助益。</text:p>
          </table:table-cell>
          <table:table-cell office:value-type="string" table:style-name="ce5">
            <text:p>https://college.itri.org.tw/Lesson/LessonData?PosterGUID=3AEC1D3B-DAD4-4106-93E9-5CFB35C682F1</text:p>
          </table:table-cell>
          <table:table-cell table:number-columns-repeated="239" table:style-name="ce3"/>
          <table:table-cell table:number-columns-repeated="16130"/>
        </table:table-row>
        <table:table-row table:style-name="ro12">
          <table:table-cell office:value-type="string" table:style-name="ce2">
            <text:p>機電產業智慧製造升級計畫</text:p>
          </table:table-cell>
          <table:table-cell office:value-type="string" table:style-name="ce2">
            <text:p>HMI人機介面程式教學暨模擬實作(高雄班)</text:p>
          </table:table-cell>
          <table:table-cell office:value-type="string" table:style-name="ce2">
            <text:p>工研院產業學院-高雄學習中心</text:p>
          </table:table-cell>
          <table:table-cell office:value-type="string" table:style-name="ce2">
            <text:p>2025-04-22</text:p>
          </table:table-cell>
          <table:table-cell office:value-type="string" table:style-name="ce2">
            <text:p>2025-04-24</text:p>
          </table:table-cell>
          <table:table-cell office:value-type="float" office:value="18" table:style-name="ce2">
            <text:p>18</text:p>
          </table:table-cell>
          <table:table-cell office:value-type="float" office:value="9900" table:style-name="ce4">
            <text:p><text:s/>9,900<text:s/></text:p>
          </table:table-cell>
          <table:table-cell office:value-type="float" office:value="9900" table:style-name="ce4">
            <text:p><text:s/>9,9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已具備HMI程式設計能力、對定位系統、伺服系統、自動控制產品有興趣者</text:p>
          </table:table-cell>
          <table:table-cell office:value-type="string" table:style-name="ce5">
            <text:p>本課程透過HMI模擬軟體的實作學習，使學員能透過操作、分析和模擬HMI的實際運用，並經過實作及程式演練，透過課堂中操作步驟分段講解以及實際案例演練，可以快速且輕鬆學會HMI軟體的設計與應用；同時，藉由深入淺出的課程內容，並搭配模擬軟體實作演練，據以培育自動控制領域專業人才，對於工廠內部自動化控制與機電整合部分之從業人員之專業技術的提昇，有相當之助益。</text:p>
          </table:table-cell>
          <table:table-cell office:value-type="string" table:style-name="ce5">
            <text:p>https://college.itri.org.tw/Lesson/LessonData/E21D2C55-22DC-4CB2-9ED0-7D7C7EEE50BE</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儀校管理研習班</text:p>
          </table:table-cell>
          <table:table-cell office:value-type="string" table:style-name="ce2">
            <text:p>工研院產業學院-台南學習中心</text:p>
          </table:table-cell>
          <table:table-cell office:value-type="string" table:style-name="ce2">
            <text:p>2025-04-25</text:p>
          </table:table-cell>
          <table:table-cell office:value-type="string" table:style-name="ce2">
            <text:p>2025-04-26</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機械產業從業人員或有興趣者</text:p>
          </table:table-cell>
          <table:table-cell office:value-type="string" table:style-name="ce5">
            <text:p>(請參考網址)</text:p>
          </table:table-cell>
          <table:table-cell office:value-type="string" table:style-name="ce5">
            <text:p>https://college.itri.org.tw/Lesson/LessonData?PosterGUID=174ED033-83EA-4FC8-BAEB-3B9A5359C15E</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無人機載具設計與數值模擬</text:p>
          </table:table-cell>
          <table:table-cell office:value-type="string" table:style-name="ce2">
            <text:p>工研院產業學院-台南學習中心</text:p>
          </table:table-cell>
          <table:table-cell office:value-type="string" table:style-name="ce2">
            <text:p>2025-04-26</text:p>
          </table:table-cell>
          <table:table-cell office:value-type="string" table:style-name="ce2">
            <text:p>2025-04-27</text:p>
          </table:table-cell>
          <table:table-cell office:value-type="float" office:value="12" table:style-name="ce2">
            <text:p>12</text:p>
          </table:table-cell>
          <table:table-cell office:value-type="float" office:value="5760" table:style-name="ce4">
            <text:p><text:s/>5,760<text:s/></text:p>
          </table:table-cell>
          <table:table-cell office:value-type="float" office:value="8640" table:style-name="ce4">
            <text:p><text:s/>8,64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亞洲無人機AI創新應用研發中心)(嘉義縣朴子市學府路二段52之16號);</text:p>
          </table:table-cell>
          <table:table-cell office:value-type="string" table:style-name="ce2">
            <text:p>無人機產業從業人員或有興趣者</text:p>
          </table:table-cell>
          <table:table-cell office:value-type="string" table:style-name="ce5">
            <text:p>(請參考網址)</text:p>
          </table:table-cell>
          <table:table-cell office:value-type="string" table:style-name="ce5">
            <text:p>https://college.itri.org.tw/Lesson/LessonData?PosterGUID=59F9E9D6-B51A-4706-A2E7-1B356F18D11E</text:p>
          </table:table-cell>
          <table:table-cell table:number-columns-repeated="239" table:style-name="ce3"/>
          <table:table-cell table:number-columns-repeated="16130"/>
        </table:table-row>
        <table:table-row table:style-name="ro14">
          <table:table-cell office:value-type="string" table:style-name="ce2">
            <text:p>成衣及服飾品產業價值鏈智慧推升計畫</text:p>
          </table:table-cell>
          <table:table-cell office:value-type="string" table:style-name="ce2">
            <text:p>研發部的版型數位化管理</text:p>
          </table:table-cell>
          <table:table-cell office:value-type="string" table:style-name="ce2">
            <text:p>財團法人中華民國紡織業拓展會</text:p>
          </table:table-cell>
          <table:table-cell office:value-type="string" table:style-name="ce2">
            <text:p>2025-04-29</text:p>
          </table:table-cell>
          <table:table-cell office:value-type="string" table:style-name="ce2">
            <text:p>2025-04-30</text:p>
          </table:table-cell>
          <table:table-cell office:value-type="float" office:value="12" table:style-name="ce2">
            <text:p>12</text:p>
          </table:table-cell>
          <table:table-cell office:value-type="float" office:value="1400" table:style-name="ce4">
            <text:p><text:s/>1,400<text:s/></text:p>
          </table:table-cell>
          <table:table-cell office:value-type="float" office:value="5600" table:style-name="ce4">
            <text:p><text:s/>5,600<text:s/></text:p>
          </table:table-cell>
          <table:table-cell office:value-type="float" office:value="15" table:style-name="ce2">
            <text:p>15</text:p>
          </table:table-cell>
          <table:table-cell office:value-type="string" table:style-name="ce2">
            <text:p>簡若安</text:p>
          </table:table-cell>
          <table:table-cell office:value-type="string" table:style-name="ce2">
            <text:p>(02)23367599#10</text:p>
          </table:table-cell>
          <table:table-cell office:value-type="string" table:style-name="ce2">
            <text:p>紡拓大樓(臺北市中正區愛國東路22號);</text:p>
          </table:table-cell>
          <table:table-cell office:value-type="string" table:style-name="ce2">
            <text:p>服裝產業版房主管、資深版師、放碼師、設計師、版型相關從業人員或對本課程有興趣者</text:p>
          </table:table-cell>
          <table:table-cell office:value-type="string" table:style-name="ce5">
            <text:p>一、品牌原型的製作</text:p>
            <text:p>1.收集與整合品牌消費者的體型數據</text:p>
            <text:p>2.透過胚衣試穿與補正，建立符合品牌定位的原型版</text:p>
            <text:p>3.版型數據數位化存檔，提升開發效率</text:p>
            <text:p>二、類別原型模組化</text:p>
            <text:p>1.建立品牌核心品類的數位原型（上衣、洋裝、外套、褲裝）</text:p>
            <text:p>2.依據常見款式分類，精準設定軀幹、袖型與褲型模組</text:p>
            <text:p>3.針織類版型以梭織品類為基礎，透過電腦調整布料縮率</text:p>
            <text:p>三、新款開發與數位模組應用</text:p>
            <text:p>1.運用數位模組快速組合軀幹與袖型</text:p>
            <text:p>2.依新款需求調整領型、袖型、長度，建立精準的起頭版</text:p>
            <text:p>四、布料特性與數位化調整</text:p>
            <text:p>1.分析布料彈性係數對版型的影響</text:p>
            <text:p>2.透過數位工具進行放縮調整，確保成品符合設計需求</text:p>
          </table:table-cell>
          <table:table-cell office:value-type="string" table:style-name="ce5">
            <text:p>https://www.textiles.org.tw/ttf/main/news/News.aspx?kind=2&amp;menu_id=129&amp;news_id=18749</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無人機地面站操作與飛行任務</text:p>
          </table:table-cell>
          <table:table-cell office:value-type="string" table:style-name="ce2">
            <text:p>工研院產業學院-台南學習中心</text:p>
          </table:table-cell>
          <table:table-cell office:value-type="string" table:style-name="ce2">
            <text:p>2025-05-03</text:p>
          </table:table-cell>
          <table:table-cell office:value-type="string" table:style-name="ce2">
            <text:p>2025-05-04</text:p>
          </table:table-cell>
          <table:table-cell office:value-type="float" office:value="12" table:style-name="ce2">
            <text:p>12</text:p>
          </table:table-cell>
          <table:table-cell office:value-type="float" office:value="5760" table:style-name="ce4">
            <text:p><text:s/>5,760<text:s/></text:p>
          </table:table-cell>
          <table:table-cell office:value-type="float" office:value="8640" table:style-name="ce4">
            <text:p><text:s/>8,64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亞洲無人機AI創新應用研發中心)(嘉義縣朴子市學府路二段52之16號);</text:p>
          </table:table-cell>
          <table:table-cell office:value-type="string" table:style-name="ce2">
            <text:p>無人機產業從業人員或有興趣者</text:p>
          </table:table-cell>
          <table:table-cell office:value-type="string" table:style-name="ce5">
            <text:p>(請參考網址)</text:p>
          </table:table-cell>
          <table:table-cell office:value-type="string" table:style-name="ce5">
            <text:p>https://college.itri.org.tw/Lesson/LessonData?PosterGUID=6DDDDEB2-2E0B-47EA-874E-4D4A8CB890F1</text:p>
          </table:table-cell>
          <table:table-cell table:number-columns-repeated="239" table:style-name="ce3"/>
          <table:table-cell table:number-columns-repeated="16130"/>
        </table:table-row>
        <table:table-row table:style-name="ro15">
          <table:table-cell office:value-type="string" table:style-name="ce2">
            <text:p>機電產業智慧製造升級計畫</text:p>
          </table:table-cell>
          <table:table-cell office:value-type="string" table:style-name="ce2">
            <text:p>企業永續經營關鍵-ESG實踐與綠色轉型工作坊(台中班)</text:p>
          </table:table-cell>
          <table:table-cell office:value-type="string" table:style-name="ce2">
            <text:p>工研院產業學院-高雄學習中心</text:p>
          </table:table-cell>
          <table:table-cell office:value-type="string" table:style-name="ce2">
            <text:p>2025-05-03</text:p>
          </table:table-cell>
          <table:table-cell office:value-type="string" table:style-name="ce2">
            <text:p>2025-05-10</text:p>
          </table:table-cell>
          <table:table-cell office:value-type="float" office:value="21" table:style-name="ce2">
            <text:p>21</text:p>
          </table:table-cell>
          <table:table-cell office:value-type="float" office:value="12500" table:style-name="ce4">
            <text:p><text:s/>12,500<text:s/></text:p>
          </table:table-cell>
          <table:table-cell office:value-type="float" office:value="12500" table:style-name="ce4">
            <text:p><text:s/>12,5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台中學習中心(臺中市大雅區中科路6號);</text:p>
          </table:table-cell>
          <table:table-cell office:value-type="string" table:style-name="ce2">
            <text:p>上市櫃企業董監事、高階管理人員或參與公司決策階層之主管、專業經理人</text:p>
            <text:p>企業內負責推動ESG議題之相關主管及同仁</text:p>
            <text:p>對ESG工作領域有興趣之單位人員或轉職者</text:p>
          </table:table-cell>
          <table:table-cell office:value-type="string" table:style-name="ce5">
            <text:p>為協助與加速企業能更迅速了解與掌握企業永續經營關鍵並進行組織調整與改善，特規劃本課程，協助企業先進能從企業經營與財務角度，進而從環境友善、碳盤查及綠色產品設計與供應鏈管理，循序漸進引導學員能更實務性的從觀念到實踐落實於組織及企業，並透過工作坊及小組討論、實務案例分享及解析方式，強化ESG企業實力，期能協助企業訂定永續策略與商業模式並穩健邁向永續經營。</text:p>
          </table:table-cell>
          <table:table-cell office:value-type="string" table:style-name="ce5">
            <text:p>https://college.itri.org.tw/Lesson/LessonData/222AAC25-225F-450F-AD64-8D8FC9080959</text:p>
          </table:table-cell>
          <table:table-cell table:number-columns-repeated="239" table:style-name="ce3"/>
          <table:table-cell table:number-columns-repeated="16130"/>
        </table:table-row>
        <table:table-row table:style-name="ro16">
          <table:table-cell office:value-type="string" table:style-name="ce2">
            <text:p>機電產業智慧製造升級計畫</text:p>
          </table:table-cell>
          <table:table-cell office:value-type="string" table:style-name="ce2">
            <text:p>電動車機電整合工程師中級培訓班(週日)</text:p>
          </table:table-cell>
          <table:table-cell office:value-type="string" table:style-name="ce2">
            <text:p>工研院產業學院-高雄學習中心</text:p>
          </table:table-cell>
          <table:table-cell office:value-type="string" table:style-name="ce2">
            <text:p>2025-05-04</text:p>
          </table:table-cell>
          <table:table-cell office:value-type="string" table:style-name="ce2">
            <text:p>2025-06-22</text:p>
          </table:table-cell>
          <table:table-cell office:value-type="float" office:value="36" table:style-name="ce2">
            <text:p>36</text:p>
          </table:table-cell>
          <table:table-cell office:value-type="float" office:value="18000" table:style-name="ce4">
            <text:p><text:s/>18,000<text:s/></text:p>
          </table:table-cell>
          <table:table-cell office:value-type="float" office:value="18000" table:style-name="ce4">
            <text:p><text:s/>18,0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從事電動車機電整合相關科技及設計之研發人員。</text:p>
            <text:p>對電動車及其機電整合相關技術和設備有興趣者。</text:p>
            <text:p>上過初級班想進一步研習者。</text:p>
          </table:table-cell>
          <table:table-cell office:value-type="string" table:style-name="ce5">
            <text:p>先進國家均將電動車列為國家重點發展政策，尤其多數國家預計在2040年以前全面禁售燃油車，可見電動車產業未來的市值將十分驚人。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able:table-cell>
          <table:table-cell office:value-type="string" table:style-name="ce5">
            <text:p>https://college.itri.org.tw/Lesson/LessonData/3A527C79-6ACC-40DE-A3DD-E064381FCA76</text:p>
          </table:table-cell>
          <table:table-cell table:number-columns-repeated="239" table:style-name="ce3"/>
          <table:table-cell table:number-columns-repeated="16130"/>
        </table:table-row>
        <table:table-row table:style-name="ro17">
          <table:table-cell office:value-type="string" table:style-name="ce2">
            <text:p>機電產業智慧製造升級計畫</text:p>
          </table:table-cell>
          <table:table-cell office:value-type="string" table:style-name="ce2">
            <text:p>自動化控制暨機電整合系統應用實務(台中班)</text:p>
          </table:table-cell>
          <table:table-cell office:value-type="string" table:style-name="ce2">
            <text:p>工研院產業學院-高雄學習中心</text:p>
          </table:table-cell>
          <table:table-cell office:value-type="string" table:style-name="ce2">
            <text:p>2025-05-06</text:p>
          </table:table-cell>
          <table:table-cell office:value-type="string" table:style-name="ce2">
            <text:p>2025-05-08</text:p>
          </table:table-cell>
          <table:table-cell office:value-type="float" office:value="18" table:style-name="ce2">
            <text:p>18</text:p>
          </table:table-cell>
          <table:table-cell office:value-type="float" office:value="9900" table:style-name="ce4">
            <text:p><text:s/>9,900<text:s/></text:p>
          </table:table-cell>
          <table:table-cell office:value-type="float" office:value="9900" table:style-name="ce4">
            <text:p><text:s/>9,9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台中學習中心(臺中市大雅區中科路6號);</text:p>
          </table:table-cell>
          <table:table-cell office:value-type="string" table:style-name="ce2">
            <text:p>電控程式設計人員、電機、機械維修人員、廠務工程、設備人員等從業人員</text:p>
            <text:p>學習過電機、自動控制領域課程學員等對PLC程式設計或人機介面有興趣者</text:p>
          </table:table-cell>
          <table:table-cell office:value-type="string" table:style-name="ce5">
            <text:p>課程將引導學員深入淺出逐步學習與了解自動化機電整合實務，包含學習自動化控制架構、電器元件選用、工業配線設計以及PLC課程式控制及HMI人機介面，據以學習如何進行機電整合系統應用；同時，將指導學員透過PLC模擬軟體的學習及HMI程式模擬軟體的實作學習，使學員了解PLC迴路設計與應用以及模擬HMI的實際運用，並經過實作程式演練，快速且輕鬆學會PLC模擬軟體、HMI軟體的設計與應用藉由深入淺出的課程內容，據以培育自動控制領域專業人才，對於工廠內部自動化控制與機電整合部分之從業人員之專業技術的提昇，有相當之助益</text:p>
          </table:table-cell>
          <table:table-cell office:value-type="string" table:style-name="ce5">
            <text:p>https://college.itri.org.tw/Lesson/LessonData/4E48D7FB-16D8-4B76-B8AC-A5B114A02176</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專業基本級I2多旋翼無人機操作證訓練</text:p>
          </table:table-cell>
          <table:table-cell office:value-type="string" table:style-name="ce2">
            <text:p>工研院產業學院-台南學習中心</text:p>
          </table:table-cell>
          <table:table-cell office:value-type="string" table:style-name="ce2">
            <text:p>2025-05-10</text:p>
          </table:table-cell>
          <table:table-cell office:value-type="string" table:style-name="ce2">
            <text:p>2025-05-11</text:p>
          </table:table-cell>
          <table:table-cell office:value-type="float" office:value="12" table:style-name="ce2">
            <text:p>12</text:p>
          </table:table-cell>
          <table:table-cell office:value-type="float" office:value="5760" table:style-name="ce4">
            <text:p><text:s/>5,760<text:s/></text:p>
          </table:table-cell>
          <table:table-cell office:value-type="float" office:value="8640" table:style-name="ce4">
            <text:p><text:s/>8,64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亞洲無人機AI創新應用研發中心)(嘉義縣朴子市學府路二段52之16號);</text:p>
          </table:table-cell>
          <table:table-cell office:value-type="string" table:style-name="ce2">
            <text:p>無人機產業從業人員或有興趣者</text:p>
          </table:table-cell>
          <table:table-cell office:value-type="string" table:style-name="ce5">
            <text:p>(請參考網址)</text:p>
          </table:table-cell>
          <table:table-cell office:value-type="string" table:style-name="ce5">
            <text:p>https://college.itri.org.tw/Lesson/LessonData?PosterGUID=44E83960-5D4B-4D19-BD23-56A9233A349D</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潤滑實務與檢測分析技術課程</text:p>
          </table:table-cell>
          <table:table-cell office:value-type="string" table:style-name="ce2">
            <text:p>工研院產業學院-台南學習中心</text:p>
          </table:table-cell>
          <table:table-cell office:value-type="string" table:style-name="ce2">
            <text:p>2025-05-12</text:p>
          </table:table-cell>
          <table:table-cell office:value-type="string" table:style-name="ce2">
            <text:p>2025-05-14</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機械產業從業人員或有興趣者</text:p>
          </table:table-cell>
          <table:table-cell office:value-type="string" table:style-name="ce5">
            <text:p>(請參考網址)</text:p>
          </table:table-cell>
          <table:table-cell office:value-type="string" table:style-name="ce5">
            <text:p>https://college.itri.org.tw/Lesson/LessonData?PosterGUID=B69199F5-4257-4854-AD72-17DAFFF604E1</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齒輪與齒輪傳動系統設計探討</text:p>
          </table:table-cell>
          <table:table-cell office:value-type="string" table:style-name="ce2">
            <text:p>工研院產業學院-台南學習中心</text:p>
          </table:table-cell>
          <table:table-cell office:value-type="string" table:style-name="ce2">
            <text:p>2025-05-13</text:p>
          </table:table-cell>
          <table:table-cell office:value-type="string" table:style-name="ce2">
            <text:p>2025-05-14</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機械產業從業人員或有興趣者</text:p>
          </table:table-cell>
          <table:table-cell office:value-type="string" table:style-name="ce5">
            <text:p>(請參考網址)</text:p>
          </table:table-cell>
          <table:table-cell office:value-type="string" table:style-name="ce5">
            <text:p>https://college.itri.org.tw/Lesson/LessonData?PosterGUID=60F8427D-0FFB-4862-856D-EB2E5B55204D</text:p>
          </table:table-cell>
          <table:table-cell table:number-columns-repeated="239" table:style-name="ce3"/>
          <table:table-cell table:number-columns-repeated="16130"/>
        </table:table-row>
        <table:table-row table:style-name="ro18">
          <table:table-cell office:value-type="string" table:style-name="ce2">
            <text:p>機電產業智慧製造升級計畫</text:p>
          </table:table-cell>
          <table:table-cell office:value-type="string" table:style-name="ce2">
            <text:p>產業數位轉型實務應用系列一智慧先進排程與生產數據數位決策應用實務</text:p>
          </table:table-cell>
          <table:table-cell office:value-type="string" table:style-name="ce2">
            <text:p>工研院產業學院-高雄學習中心</text:p>
          </table:table-cell>
          <table:table-cell office:value-type="string" table:style-name="ce2">
            <text:p>2025-05-13</text:p>
          </table:table-cell>
          <table:table-cell office:value-type="string" table:style-name="ce2">
            <text:p>2025-05-14</text:p>
          </table:table-cell>
          <table:table-cell office:value-type="float" office:value="12" table:style-name="ce2">
            <text:p>12</text:p>
          </table:table-cell>
          <table:table-cell office:value-type="float" office:value="8000" table:style-name="ce4">
            <text:p><text:s/>8,000<text:s/></text:p>
          </table:table-cell>
          <table:table-cell office:value-type="float" office:value="8000" table:style-name="ce4">
            <text:p><text:s/>8,0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生產工程師、製程工程師、MES工程師、品保工程師，從事智慧製造及生產之在職人員</text:p>
            <text:p>欲開發或應用智慧排程進行生產數據分析之從業人員或有興趣之人員。</text:p>
            <text:p>欲提升排程效率和機台稼動率之從業人員或有興趣之人員。</text:p>
          </table:table-cell>
          <table:table-cell office:value-type="string" table:style-name="ce5">
            <text:p>課程將分為兩主題，包含「多目標動態自適化智慧排程」及「生成式AI生產數據決策支援技術」「多目標動態自適化智慧排程」將介紹最先進的人工智慧技術，並依使用者經驗調整資源配置、目標、參數及最佳化策略取得最貼近現況需求的解決方案，即時化解決企業效率、成本、營運之困擾，達成企業經營之目標。另一方面，「生成式AI生產數據決策支援技術」將協助產業將生產製程中的大數據做有系統且高效率的儲存與管理，並即時且精準地提供戰情與決策資訊，更可進一步自動且快速地擷取大數據中所隱含的專家決策經驗與知識，促使生產決策達成客觀化、精準化、效率化、智慧化之目標。</text:p>
          </table:table-cell>
          <table:table-cell office:value-type="string" table:style-name="ce5">
            <text:p>https://college.itri.org.tw/Lesson/LessonData/7D5C87A1-497A-4C2F-8EE0-64F9157850E0</text:p>
          </table:table-cell>
          <table:table-cell table:number-columns-repeated="239" table:style-name="ce3"/>
          <table:table-cell table:number-columns-repeated="16130"/>
        </table:table-row>
        <table:table-row table:style-name="ro19">
          <table:table-cell office:value-type="string" table:style-name="ce2">
            <text:p>機電產業智慧製造升級計畫</text:p>
          </table:table-cell>
          <table:table-cell office:value-type="string" table:style-name="ce2">
            <text:p>ISO/IEC17025:2017實驗室品質管理基礎訓練(高雄班)</text:p>
          </table:table-cell>
          <table:table-cell office:value-type="string" table:style-name="ce2">
            <text:p>工研院產業學院-高雄學習中心</text:p>
          </table:table-cell>
          <table:table-cell office:value-type="string" table:style-name="ce2">
            <text:p>2025-05-15</text:p>
          </table:table-cell>
          <table:table-cell office:value-type="string" table:style-name="ce2">
            <text:p>2025-05-16</text:p>
          </table:table-cell>
          <table:table-cell office:value-type="float" office:value="15" table:style-name="ce2">
            <text:p>15</text:p>
          </table:table-cell>
          <table:table-cell office:value-type="float" office:value="10000" table:style-name="ce4">
            <text:p><text:s/>10,000<text:s/></text:p>
          </table:table-cell>
          <table:table-cell office:value-type="float" office:value="10000" table:style-name="ce4">
            <text:p><text:s/>10,0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各類型產業(包含電子、土木、醫療、化工、生技、農業…等)之實驗室管理人員、主管及內部稽核單位人員，以及各產業與實驗室有接觸之單位人員。</text:p>
          </table:table-cell>
          <table:table-cell office:value-type="string" table:style-name="ce5">
            <text:p>ISO/IEC17025:2017是測試與(或)校正實驗室的能力之一般要求，已於2017年11月發布成為第三版的最新國際標準，並取代已實施多年的ISO/IEC17025:2005第二版，本標準是實驗室品質管理系統運作的依據，與國外實驗室認證機構及中華民國全國認證基金會實驗室認證體系(TAF)採用作為實驗室認證評鑑的標準。</text:p>
          </table:table-cell>
          <table:table-cell office:value-type="string" table:style-name="ce5">
            <text:p>https://college.itri.org.tw/Lesson/LessonData/4AF00FD1-1244-4516-995E-41EE128AD85A</text:p>
          </table:table-cell>
          <table:table-cell table:number-columns-repeated="239" table:style-name="ce3"/>
          <table:table-cell table:number-columns-repeated="16130"/>
        </table:table-row>
        <table:table-row table:style-name="ro15">
          <table:table-cell office:value-type="string" table:style-name="ce2">
            <text:p>機電產業智慧製造升級計畫</text:p>
          </table:table-cell>
          <table:table-cell office:value-type="string" table:style-name="ce2">
            <text:p>企業永續經營關鍵-ESG實踐與綠色轉型工作坊(高雄班)</text:p>
          </table:table-cell>
          <table:table-cell office:value-type="string" table:style-name="ce2">
            <text:p>工研院產業學院-高雄學習中心</text:p>
          </table:table-cell>
          <table:table-cell office:value-type="string" table:style-name="ce2">
            <text:p>2025-05-17</text:p>
          </table:table-cell>
          <table:table-cell office:value-type="string" table:style-name="ce2">
            <text:p>2025-05-24</text:p>
          </table:table-cell>
          <table:table-cell office:value-type="float" office:value="21" table:style-name="ce2">
            <text:p>21</text:p>
          </table:table-cell>
          <table:table-cell office:value-type="float" office:value="12500" table:style-name="ce4">
            <text:p><text:s/>12,500<text:s/></text:p>
          </table:table-cell>
          <table:table-cell office:value-type="float" office:value="12500" table:style-name="ce4">
            <text:p><text:s/>12,5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上市櫃企業董監事、高階管理人員或參與公司決策階層之主管、專業經理人</text:p>
            <text:p>企業內負責推動ESG議題之相關主管及同仁</text:p>
            <text:p>對ESG工作領域有興趣之單位人員或轉職者</text:p>
          </table:table-cell>
          <table:table-cell office:value-type="string" table:style-name="ce5">
            <text:p>為協助與加速企業能更迅速了解與掌握企業永續經營關鍵並進行組織調整與改善，特規劃本課程，協助企業先進能從企業經營與財務角度，進而從環境友善、碳盤查及綠色產品設計與供應鏈管理，循序漸進引導學員能更實務性的從觀念到實踐落實於組織及企業，並透過工作坊及小組討論、實務案例分享及解析方式，強化ESG企業實力，期能協助企業訂定永續策略與商業模式並穩健邁向永續經營。</text:p>
          </table:table-cell>
          <table:table-cell office:value-type="string" table:style-name="ce5">
            <text:p>https://college.itri.org.tw/Lesson/LessonData/FC67D7DA-2347-40E5-8F42-1AEC42EC6777</text:p>
          </table:table-cell>
          <table:table-cell table:number-columns-repeated="239" table:style-name="ce3"/>
          <table:table-cell table:number-columns-repeated="16130"/>
        </table:table-row>
        <table:table-row table:style-name="ro20">
          <table:table-cell office:value-type="string" table:style-name="ce2">
            <text:p>機電產業智慧製造升級計畫</text:p>
          </table:table-cell>
          <table:table-cell office:value-type="string" table:style-name="ce2">
            <text:p>智慧機械產業配電工程設計與實務研習班</text:p>
          </table:table-cell>
          <table:table-cell office:value-type="string" table:style-name="ce2">
            <text:p>工研院產業學院-台南學習中心</text:p>
          </table:table-cell>
          <table:table-cell office:value-type="string" table:style-name="ce2">
            <text:p>2025-05-20</text:p>
          </table:table-cell>
          <table:table-cell office:value-type="string" table:style-name="ce2">
            <text:p>2025-05-28</text:p>
          </table:table-cell>
          <table:table-cell office:value-type="float" office:value="28" table:style-name="ce2">
            <text:p>28</text:p>
          </table:table-cell>
          <table:table-cell office:value-type="float" office:value="16800" table:style-name="ce4">
            <text:p><text:s/>16,800<text:s/></text:p>
          </table:table-cell>
          <table:table-cell office:value-type="float" office:value="16800" table:style-name="ce4">
            <text:p><text:s/>16,8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工程、工務及廠務人員及配電工程相關設計與實務有興趣之在職人士。</text:p>
          </table:table-cell>
          <table:table-cell office:value-type="string" table:style-name="ce5">
            <text:p>本課程旨在提供配電工程相關設計與實務，導入新設備裝置、技術及安全規定，以提昇個人及公司競爭力。</text:p>
          </table:table-cell>
          <table:table-cell office:value-type="string" table:style-name="ce5">
            <text:p>https://college.itri.org.tw/Lesson/LessonData/39602096-66AA-483F-A947-4BFA070E2A5D</text:p>
          </table:table-cell>
          <table:table-cell table:number-columns-repeated="239" table:style-name="ce3"/>
          <table:table-cell table:number-columns-repeated="16130"/>
        </table:table-row>
        <table:table-row table:style-name="ro21">
          <table:table-cell office:value-type="string" table:style-name="ce2">
            <text:p>機電產業智慧製造升級計畫</text:p>
          </table:table-cell>
          <table:table-cell office:value-type="string" table:style-name="ce2">
            <text:p>PLC可程式控制器教學暨模擬實作(新竹班)</text:p>
          </table:table-cell>
          <table:table-cell office:value-type="string" table:style-name="ce2">
            <text:p>工研院產業學院-高雄學習中心</text:p>
          </table:table-cell>
          <table:table-cell office:value-type="string" table:style-name="ce2">
            <text:p>2025-05-20</text:p>
          </table:table-cell>
          <table:table-cell office:value-type="string" table:style-name="ce2">
            <text:p>2025-05-22</text:p>
          </table:table-cell>
          <table:table-cell office:value-type="float" office:value="21" table:style-name="ce2">
            <text:p>21</text:p>
          </table:table-cell>
          <table:table-cell office:value-type="float" office:value="11000" table:style-name="ce4">
            <text:p><text:s/>11,000<text:s/></text:p>
          </table:table-cell>
          <table:table-cell office:value-type="float" office:value="11000" table:style-name="ce4">
            <text:p><text:s/>11,0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光復院區(新竹縣新竹市光復路二段321號);</text:p>
          </table:table-cell>
          <table:table-cell office:value-type="string" table:style-name="ce2">
            <text:p>電控程式設計人員、電機、機械維修人員、廠務工程、設備人員等從業人員</text:p>
            <text:p>學習過電機、自動控制領域課程學員等對PLC程式設計有興趣者</text:p>
          </table:table-cell>
          <table:table-cell office:value-type="string" table:style-name="ce5">
            <text:p>課程透過PLC模擬軟體的學習，使學員能分析和模擬PLC迴路，並經過實作及程式演練，透過課堂中操作步驟分段講解以及實際案例演練，可以快速且輕鬆學會PLC迴路設計與應用；同時，藉由深入淺出的課程內容，並搭配模擬軟體實作演練，據以培育自動控制領域專業人才，對於工廠內部自動化控制與機電整合部分之從業人員之專業技術的提昇，有相當之助益。</text:p>
          </table:table-cell>
          <table:table-cell office:value-type="string" table:style-name="ce5">
            <text:p>https://college.itri.org.tw/Lesson/LessonData?PosterGUID=BA1350F7-545F-4036-A24F-C1D227C30E7B</text:p>
          </table:table-cell>
          <table:table-cell table:number-columns-repeated="239" table:style-name="ce3"/>
          <table:table-cell table:number-columns-repeated="16130"/>
        </table:table-row>
        <table:table-row table:style-name="ro22">
          <table:table-cell office:value-type="string" table:style-name="ce2">
            <text:p>機電產業智慧製造升級計畫</text:p>
          </table:table-cell>
          <table:table-cell office:value-type="string" table:style-name="ce2">
            <text:p>智慧機械生產數據分析與視覺化應用</text:p>
          </table:table-cell>
          <table:table-cell office:value-type="string" table:style-name="ce2">
            <text:p>工研院產業學院-台中學習中心</text:p>
          </table:table-cell>
          <table:table-cell office:value-type="string" table:style-name="ce2">
            <text:p>2025-05-23</text:p>
          </table:table-cell>
          <table:table-cell office:value-type="string" table:style-name="ce2">
            <text:p>2025-05-25</text:p>
          </table:table-cell>
          <table:table-cell office:value-type="float" office:value="18" table:style-name="ce2">
            <text:p>18</text:p>
          </table:table-cell>
          <table:table-cell office:value-type="float" office:value="10800" table:style-name="ce4">
            <text:p><text:s/>10,800<text:s/></text:p>
          </table:table-cell>
          <table:table-cell office:value-type="float" office:value="10800" table:style-name="ce4">
            <text:p><text:s/>10,800<text:s/></text:p>
          </table:table-cell>
          <table:table-cell office:value-type="float" office:value="20" table:style-name="ce2">
            <text:p>20</text:p>
          </table:table-cell>
          <table:table-cell office:value-type="string" table:style-name="ce2">
            <text:p>林小姐</text:p>
          </table:table-cell>
          <table:table-cell office:value-type="string" table:style-name="ce2">
            <text:p>(04)25678652</text:p>
          </table:table-cell>
          <table:table-cell office:value-type="string" table:style-name="ce2">
            <text:p>數位/遠距(直播);</text:p>
          </table:table-cell>
          <table:table-cell office:value-type="string" table:style-name="ce2">
            <text:p>機械等各產業資訊部門、生產部門及研發部門工程師等</text:p>
          </table:table-cell>
          <table:table-cell office:value-type="string" table:style-name="ce5">
            <text:p>「智慧機械生產數據分析與視覺化應用」課程為企業為提升生產品質而設計的實用課程。本課協助企業運用Python進行數據分析，結合統計與數學應用，以數據驅動的方式改進生產流程，並透過數據視覺化技術提供直觀的數據呈現。</text:p>
            <text:p>讓企業了解如何使用Python進行數據處理和分析，包含資料格式、資料探勘、數據視覺化與PowerBI串接應用。透過數據分析，企業可以精確地識別生產過程中的瓶頸和問題所在；應用統計方法，評估和驗證改進措施的效果，實現持續改進；通過數據驅動的決策，使生產流程更加高效，減少資源浪費，提升產品品質。</text:p>
          </table:table-cell>
          <table:table-cell office:value-type="string" table:style-name="ce5">
            <text:p>https://college.itri.org.tw/Lesson/LessonData/6C2DB3D5-3990-465C-8905-9FFB93B0F518</text:p>
          </table:table-cell>
          <table:table-cell table:number-columns-repeated="239" table:style-name="ce3"/>
          <table:table-cell table:number-columns-repeated="16130"/>
        </table:table-row>
        <table:table-row table:style-name="ro23">
          <table:table-cell office:value-type="string" table:style-name="ce2">
            <text:p>機電產業智慧製造升級計畫</text:p>
          </table:table-cell>
          <table:table-cell office:value-type="string" table:style-name="ce2">
            <text:p>實驗計畫法在半導體設備的實例應用</text:p>
          </table:table-cell>
          <table:table-cell office:value-type="string" table:style-name="ce2">
            <text:p>工研院產業學院-台南學習中心</text:p>
          </table:table-cell>
          <table:table-cell office:value-type="string" table:style-name="ce2">
            <text:p>2025-05-27</text:p>
          </table:table-cell>
          <table:table-cell office:value-type="string" table:style-name="ce2">
            <text:p>2025-05-28</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研發工程師、制程工程師、品管工程師、設備工程師，企業指定參訓人員。</text:p>
          </table:table-cell>
          <table:table-cell office:value-type="string" table:style-name="ce5">
            <text:p>企業競爭的關鍵在於成本的控管，其中高良率正是降低成本的主要關鍵因素。因此企業會追求最佳製程，不僅確保成本優勢，也可以滿足客戶對品質的需求。</text:p>
            <text:p>但是也因為重要的製程條件過多以至於最佳化非常困難及耗時，此時需要有完善的實驗規劃才能有效率的完成實驗，並獲取製程最佳化。</text:p>
            <text:p>本課程專門針對研發及工程部門如何有效進行DOE的實驗進行解說及演練，期望同學在課程後能實際應用在自身工作上。</text:p>
            <text:p/>
          </table:table-cell>
          <table:table-cell office:value-type="string" table:style-name="ce5">
            <text:p>https://college.itri.org.tw/Lesson/LessonData/1CBAE6B2-78CB-45AE-8FFA-EA8AE8E2C8D9</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機械結構之實務設計技術研習</text:p>
          </table:table-cell>
          <table:table-cell office:value-type="string" table:style-name="ce2">
            <text:p>工研院產業學院-台南學習中心</text:p>
          </table:table-cell>
          <table:table-cell office:value-type="string" table:style-name="ce2">
            <text:p>2025-06-19</text:p>
          </table:table-cell>
          <table:table-cell office:value-type="string" table:style-name="ce2">
            <text:p>2025-06-20</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機械產業從業人員或有興趣者</text:p>
          </table:table-cell>
          <table:table-cell office:value-type="string" table:style-name="ce5">
            <text:p>(請參考網址)</text:p>
          </table:table-cell>
          <table:table-cell office:value-type="string" table:style-name="ce5">
            <text:p>https://college.itri.org.tw/Lesson/LessonData?PosterGUID=05556E7F-6670-4622-9C88-BF7AA2BB88AC</text:p>
          </table:table-cell>
          <table:table-cell table:number-columns-repeated="239" table:style-name="ce3"/>
          <table:table-cell table:number-columns-repeated="16130"/>
        </table:table-row>
        <table:table-row table:style-name="ro24">
          <table:table-cell office:value-type="string" table:style-name="ce2">
            <text:p>機電產業智慧製造升級計畫</text:p>
          </table:table-cell>
          <table:table-cell office:value-type="string" table:style-name="ce2">
            <text:p>ISO/IEC17025:2017實驗室主管實務訓練(高雄班)</text:p>
          </table:table-cell>
          <table:table-cell office:value-type="string" table:style-name="ce2">
            <text:p>工研院產業學院-高雄學習中心</text:p>
          </table:table-cell>
          <table:table-cell office:value-type="string" table:style-name="ce2">
            <text:p>2025-06-19</text:p>
          </table:table-cell>
          <table:table-cell office:value-type="string" table:style-name="ce2">
            <text:p>2025-06-20</text:p>
          </table:table-cell>
          <table:table-cell office:value-type="float" office:value="12" table:style-name="ce2">
            <text:p>12</text:p>
          </table:table-cell>
          <table:table-cell office:value-type="float" office:value="8000" table:style-name="ce4">
            <text:p><text:s/>8,000<text:s/></text:p>
          </table:table-cell>
          <table:table-cell office:value-type="float" office:value="8000" table:style-name="ce4">
            <text:p><text:s/>8,0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各類型產業(包含電子、土木、醫療、化工、生技、農業…等)之實驗室管理人員、主管及內部稽核單位人員，以及各產業與實驗室有接觸之單位人員。</text:p>
          </table:table-cell>
          <table:table-cell office:value-type="string" table:style-name="ce5">
            <text:p>ISO/IEC17025:2017是測試與(或)校正實驗室的能力之一般要求，已於2017年11月發布成為第三版的最新國際標準，並取代已實施多年的ISO/IEC17025:2005第二版，本標準是實驗室品質管理系統運作的依據，與國外實驗室認證機構及中華民國全國認證基金會實驗室認證體系(TAF)採用作為實驗室認證評鑑的標準。</text:p>
          </table:table-cell>
          <table:table-cell office:value-type="string" table:style-name="ce5">
            <text:p>https://college.itri.org.tw/Lesson/LessonData/FDED3F9B-DBD0-4E58-8317-8B4AF444EEBF</text:p>
          </table:table-cell>
          <table:table-cell table:number-columns-repeated="239" table:style-name="ce3"/>
          <table:table-cell table:number-columns-repeated="16130"/>
        </table:table-row>
        <table:table-row table:style-name="ro25">
          <table:table-cell office:value-type="string" table:style-name="ce2">
            <text:p>機電產業智慧製造升級計畫</text:p>
          </table:table-cell>
          <table:table-cell office:value-type="string" table:style-name="ce2">
            <text:p>企業永續經營關鍵-ESG實踐與綠色轉型工作坊(新竹班)</text:p>
          </table:table-cell>
          <table:table-cell office:value-type="string" table:style-name="ce2">
            <text:p>工研院產業學院-高雄學習中心</text:p>
          </table:table-cell>
          <table:table-cell office:value-type="string" table:style-name="ce2">
            <text:p>2025-06-21</text:p>
          </table:table-cell>
          <table:table-cell office:value-type="string" table:style-name="ce2">
            <text:p>2025-06-28</text:p>
          </table:table-cell>
          <table:table-cell office:value-type="float" office:value="21" table:style-name="ce2">
            <text:p>21</text:p>
          </table:table-cell>
          <table:table-cell office:value-type="float" office:value="12500" table:style-name="ce4">
            <text:p><text:s/>12,500<text:s/></text:p>
          </table:table-cell>
          <table:table-cell office:value-type="float" office:value="12500" table:style-name="ce4">
            <text:p><text:s/>12,5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光復院區(新竹縣新竹市光復路二段321號);</text:p>
          </table:table-cell>
          <table:table-cell office:value-type="string" table:style-name="ce2">
            <text:p>上市櫃企業董監事、高階管理人員或參與公司決策階層之主管、專業經理人</text:p>
            <text:p>企業內負責推動ESG議題之相關主管及同仁</text:p>
            <text:p>對ESG工作領域有興趣之單位人員或轉職者</text:p>
          </table:table-cell>
          <table:table-cell office:value-type="string" table:style-name="ce5">
            <text:p>為協助與加速企業能更迅速了解與掌握企業永續經營關鍵並進行組織調整與改善，特規劃本課程，協助企業先進能從企業經營與財務角度，進而從環境友善、碳盤查及綠色產品設計與供應鏈管理，循序漸進引導學員能更實務性的從觀念到實踐落實於組織及企業，並透過工作坊及小組討論、實務案例分享及解析方式，強化ESG企業實力，期能協助企業訂定永續策略與商業模式並穩健邁向永續經營。</text:p>
          </table:table-cell>
          <table:table-cell office:value-type="string" table:style-name="ce5">
            <text:p>https://college.itri.org.tw/Lesson/LessonData/61081436-E7BB-4B5D-A464-94896458A0D5</text:p>
          </table:table-cell>
          <table:table-cell table:number-columns-repeated="239" table:style-name="ce3"/>
          <table:table-cell table:number-columns-repeated="16130"/>
        </table:table-row>
        <table:table-row table:style-name="ro26">
          <table:table-cell office:value-type="string" table:style-name="ce2">
            <text:p>機電產業智慧製造升級計畫</text:p>
          </table:table-cell>
          <table:table-cell office:value-type="string" table:style-name="ce2">
            <text:p>自動化控制暨機電整合系統應用實務(高雄班)</text:p>
          </table:table-cell>
          <table:table-cell office:value-type="string" table:style-name="ce2">
            <text:p>工研院產業學院-高雄學習中心</text:p>
          </table:table-cell>
          <table:table-cell office:value-type="string" table:style-name="ce2">
            <text:p>2025-06-24</text:p>
          </table:table-cell>
          <table:table-cell office:value-type="string" table:style-name="ce2">
            <text:p>2025-06-26</text:p>
          </table:table-cell>
          <table:table-cell office:value-type="float" office:value="18" table:style-name="ce2">
            <text:p>18</text:p>
          </table:table-cell>
          <table:table-cell office:value-type="float" office:value="9900" table:style-name="ce4">
            <text:p><text:s/>9,900<text:s/></text:p>
          </table:table-cell>
          <table:table-cell office:value-type="float" office:value="9900" table:style-name="ce4">
            <text:p><text:s/>9,9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電控程式設計人員、電機、機械維修人員、廠務工程、設備人員等從業人員</text:p>
            <text:p>學習過電機、自動控制領域課程學員等對PLC程式設計或人機介面有興趣者</text:p>
          </table:table-cell>
          <table:table-cell office:value-type="string" table:style-name="ce5">
            <text:p>課程將引導學員深入淺出逐步學習與了解自動化機電整合實務，包含學習自動化控制架構、電器元件選用、工業配線設計以及PLC課程式控制及HMI人機介面，據以學習如何進行機電整合系統應用；同時，將指導學員透過PLC模擬軟體的學習及HMI程式模擬軟體的實作學習，使學員了解PLC迴路設計與應用以及模擬HMI的實際運用，並經過實作程式演練，快速且輕鬆學會PLC模擬軟體、HMI軟體的設計與應用藉由深入淺出的課程內容，據以培育自動控制領域專業人才，對於工廠內部自動化控制與機電整合部分之從業人員之專業技術的提昇，有相當之助益。</text:p>
          </table:table-cell>
          <table:table-cell office:value-type="string" table:style-name="ce5">
            <text:p>https://college.itri.org.tw/Lesson/LessonData/2CD5A774-F333-4D63-A3ED-F8F2CC335CB6</text:p>
          </table:table-cell>
          <table:table-cell table:number-columns-repeated="239" table:style-name="ce3"/>
          <table:table-cell table:number-columns-repeated="16130"/>
        </table:table-row>
        <table:table-row table:style-name="ro27">
          <table:table-cell office:value-type="string" table:style-name="ce2">
            <text:p>機電產業智慧製造升級計畫</text:p>
          </table:table-cell>
          <table:table-cell office:value-type="string" table:style-name="ce2">
            <text:p>輕鬆學會聊天機器人開發與整合-運用ChatGPT打造智能LINEBot</text:p>
          </table:table-cell>
          <table:table-cell office:value-type="string" table:style-name="ce2">
            <text:p>工研院產業學院-高雄學習中心</text:p>
          </table:table-cell>
          <table:table-cell office:value-type="string" table:style-name="ce2">
            <text:p>2025-06-24</text:p>
          </table:table-cell>
          <table:table-cell office:value-type="string" table:style-name="ce2">
            <text:p>2025-06-25</text:p>
          </table:table-cell>
          <table:table-cell office:value-type="float" office:value="12" table:style-name="ce2">
            <text:p>12</text:p>
          </table:table-cell>
          <table:table-cell office:value-type="float" office:value="6600" table:style-name="ce4">
            <text:p><text:s/>6,600<text:s/></text:p>
          </table:table-cell>
          <table:table-cell office:value-type="float" office:value="6600" table:style-name="ce4">
            <text:p><text:s/>6,6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1.對於聊天機器人開發應用有興趣之研發工程師、產品設計師、生產製造工程師、研究員等。</text:p>
            <text:p>2.有意透過聊天機器人應用於商業服務或供應商/客戶服務之從業人員。</text:p>
            <text:p>3.對於AI整合應用有興趣者。</text:p>
          </table:table-cell>
          <table:table-cell office:value-type="string" table:style-name="ce5">
            <text:p>LineBot是一個夠透過LINE平台與使用者互動的聊天機器人，可以被用來做為企業與客戶之間便利的溝通管道，並協助企業自動化處理許多日常業務和服務作業。透過LineBot，使用者可以輕鬆地且即時性地查詢商品資訊、訂購、預約、付款、客戶服務與應答等等，不需要等待人工的回覆。</text:p>
          </table:table-cell>
          <table:table-cell office:value-type="string" table:style-name="ce5">
            <text:p>https://college.itri.org.tw/Lesson/LessonData/6E24EFA9-BC3A-49D4-90C1-6828E4D11250</text:p>
          </table:table-cell>
          <table:table-cell table:number-columns-repeated="239" table:style-name="ce3"/>
          <table:table-cell table:number-columns-repeated="16130"/>
        </table:table-row>
        <table:table-row table:style-name="ro28">
          <table:table-cell office:value-type="string" table:style-name="ce2">
            <text:p>機電產業智慧製造升級計畫</text:p>
          </table:table-cell>
          <table:table-cell office:value-type="string" table:style-name="ce2">
            <text:p>智慧生產機器學習與深度學習模型應用</text:p>
          </table:table-cell>
          <table:table-cell office:value-type="string" table:style-name="ce2">
            <text:p>工研院產業學院-台中學習中心</text:p>
          </table:table-cell>
          <table:table-cell office:value-type="string" table:style-name="ce2">
            <text:p>2025-06-28</text:p>
          </table:table-cell>
          <table:table-cell office:value-type="string" table:style-name="ce2">
            <text:p>2025-07-06</text:p>
          </table:table-cell>
          <table:table-cell office:value-type="float" office:value="24" table:style-name="ce2">
            <text:p>24</text:p>
          </table:table-cell>
          <table:table-cell office:value-type="float" office:value="14400" table:style-name="ce4">
            <text:p><text:s/>14,400<text:s/></text:p>
          </table:table-cell>
          <table:table-cell office:value-type="float" office:value="14400" table:style-name="ce4">
            <text:p><text:s/>14,400<text:s/></text:p>
          </table:table-cell>
          <table:table-cell office:value-type="float" office:value="20" table:style-name="ce2">
            <text:p>20</text:p>
          </table:table-cell>
          <table:table-cell office:value-type="string" table:style-name="ce2">
            <text:p>林小姐</text:p>
          </table:table-cell>
          <table:table-cell office:value-type="string" table:style-name="ce2">
            <text:p>(04)25678652</text:p>
          </table:table-cell>
          <table:table-cell office:value-type="string" table:style-name="ce2">
            <text:p>數位/遠距(直播);</text:p>
          </table:table-cell>
          <table:table-cell office:value-type="string" table:style-name="ce2">
            <text:p>機械等各產業資訊部門、生產部門及研發部門工程師等</text:p>
          </table:table-cell>
          <table:table-cell office:value-type="string" table:style-name="ce5">
            <text:p>課程專為製造業和生產管理領域設計，旨在利用先進的機器學習和深度學習技術提升生產品質。本課程涵蓋從機器學習中的迴歸、分類和分群技術到深度學習模型的構建與評估，幫助學員掌握如何通過數據分析預測不良率、分類生產模式以及檢測生產異常。通過這些技術，企業可以大幅提升生產效率，減少浪費，並提高產品質量，從而在競爭激烈的市場中獲得優勢。課中也會講授關於No/Lowcode工具使用，有助於企業智慧生產的導入和應用。</text:p>
          </table:table-cell>
          <table:table-cell office:value-type="string" table:style-name="ce5">
            <text:p>https://college.itri.org.tw/Lesson/LessonData?PosterGUID=6AFF5AB9-233A-41A8-9AC9-9C1B84CEA462</text:p>
          </table:table-cell>
          <table:table-cell table:number-columns-repeated="239" table:style-name="ce3"/>
          <table:table-cell table:number-columns-repeated="16130"/>
        </table:table-row>
        <table:table-row table:number-rows-repeated="1048539" table:style-name="ro29">
          <table:table-cell table:number-columns-repeated="16384"/>
        </table:table-row>
        <table:named-expressions>
          <table:named-range table:name="Print_Titles" table:cell-range-address="第2季.$A$1:第2季.$XFD$1" table:base-cell-address="第2季.$A$1"/>
        </table:named-expressions>
      </table:table>
      <table:database-ranges>
        <table:database-range table:target-range-address="第2季.A9:第2季.O37">
          <table:sort>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  (</number:text>
      <number:number number:decimal-places="2" number:min-decimal-places="2" number:min-integer-digits="1" number:grouping="true"/>
      <number:text>)</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decimal-places="0" number:min-integer-digits="1" number:grouping="true">
        <number:embedded-text number:position="0"> </number:embedded-text>
      </number:number>
    </number:number-style>
    <number:number-style style:name="N51P1">
      <number:text>  (</number:text>
      <number:number number:decimal-places="0" number:min-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 </number:text>
      <number:number number:decimal-places="2" number:min-decimal-places="2" number:min-integer-digits="1" number:grouping="true"/>
      <number:text> </number:text>
    </number:number-style>
    <number:number-style style:name="N52P1">
      <number:text> $ (</number:text>
      <number:number number:decimal-places="2" number:min-decimal-places="2" number:min-integer-digits="1" number:grouping="true"/>
      <number:text>)</number:text>
    </number:number-style>
    <number:text-style style:name="N52P2">
      <number:text> $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 </number:text>
      <number:number number:decimal-places="0" number:min-decimal-places="0" number:min-integer-digits="1" number:grouping="true">
        <number:embedded-text number:position="0"> </number:embedded-text>
      </number:number>
    </number:number-style>
    <number:number-style style:name="N53P1">
      <number:text> $ (</number:text>
      <number:number number:decimal-places="0" number:min-decimal-places="0" number:min-integer-digits="1" number:grouping="true">
        <number:embedded-text number:position="0">)</number:embedded-text>
      </number:number>
    </number:number-style>
    <number:text-style style:name="N53P2">
      <number:text> $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Comma" style:family="table-cell" style:data-style-name="N50"/>
    <style:style style:name="Comma_32__91_0_93_" style:display-name="Comma [0]" style:family="table-cell" style:data-style-name="N51"/>
    <style:style style:name="Currency" style:family="table-cell" style:data-style-name="N52"/>
    <style:style style:name="Currency_32__91_0_93_" style:display-name="Currency [0]" style:family="table-cell" style:data-style-name="N53"/>
    <style:style style:name="Per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text:p>第 <text:page-number>1</text:page-number><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pache POI</meta:initial-creator>
    <dc:creator>g015</dc:creator>
    <meta:creation-date>2025-03-25T03:14:16Z</meta:creation-date>
    <dc:date>2025-04-15T00:20:12Z</dc:date>
    <meta:print-date>2025-03-25T03:36:03Z</meta:print-date>
  </office:meta>
</office:document-meta>
</file>