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145in" text:min-label-width="0.5472in" text:list-level-position-and-space-mode="label-alignment">
          <style:list-level-label-alignment text:label-followed-by="listtab" fo:margin-left="0.8618in" fo:text-indent="-0.5472in"/>
        </style:list-level-properties>
      </text:list-level-style-number>
      <text:list-level-style-bullet text:level="2" text:style-name="WW_CharLFO1LVL2" text:bullet-char="•">
        <style:list-level-properties text:space-before="0.602in" text:min-label-width="0.5472in" text:list-level-position-and-space-mode="label-alignment">
          <style:list-level-label-alignment text:label-followed-by="listtab" fo:margin-left="1.1493in" fo:text-indent="-0.5472in"/>
        </style:list-level-properties>
      </text:list-level-style-bullet>
      <text:list-level-style-bullet text:level="3" text:style-name="WW_CharLFO1LVL3" text:bullet-char="•">
        <style:list-level-properties text:space-before="0.8909in" text:min-label-width="0.5472in" text:list-level-position-and-space-mode="label-alignment">
          <style:list-level-label-alignment text:label-followed-by="listtab" fo:margin-left="1.4381in" fo:text-indent="-0.5472in"/>
        </style:list-level-properties>
      </text:list-level-style-bullet>
      <text:list-level-style-bullet text:level="4" text:style-name="WW_CharLFO1LVL4" text:bullet-char="•">
        <style:list-level-properties text:space-before="1.1798in" text:min-label-width="0.5472in" text:list-level-position-and-space-mode="label-alignment">
          <style:list-level-label-alignment text:label-followed-by="listtab" fo:margin-left="1.727in" fo:text-indent="-0.5472in"/>
        </style:list-level-properties>
      </text:list-level-style-bullet>
      <text:list-level-style-bullet text:level="5" text:style-name="WW_CharLFO1LVL5" text:bullet-char="•">
        <style:list-level-properties text:space-before="1.4687in" text:min-label-width="0.5472in" text:list-level-position-and-space-mode="label-alignment">
          <style:list-level-label-alignment text:label-followed-by="listtab" fo:margin-left="2.0159in" fo:text-indent="-0.5472in"/>
        </style:list-level-properties>
      </text:list-level-style-bullet>
      <text:list-level-style-bullet text:level="6" text:style-name="WW_CharLFO1LVL6" text:bullet-char="•">
        <style:list-level-properties text:space-before="1.7576in" text:min-label-width="0.5472in" text:list-level-position-and-space-mode="label-alignment">
          <style:list-level-label-alignment text:label-followed-by="listtab" fo:margin-left="2.3048in" fo:text-indent="-0.5472in"/>
        </style:list-level-properties>
      </text:list-level-style-bullet>
      <text:list-level-style-bullet text:level="7" text:style-name="WW_CharLFO1LVL7" text:bullet-char="•">
        <style:list-level-properties text:space-before="2.0465in" text:min-label-width="0.5472in" text:list-level-position-and-space-mode="label-alignment">
          <style:list-level-label-alignment text:label-followed-by="listtab" fo:margin-left="2.5937in" fo:text-indent="-0.5472in"/>
        </style:list-level-properties>
      </text:list-level-style-bullet>
      <text:list-level-style-bullet text:level="8" text:style-name="WW_CharLFO1LVL8" text:bullet-char="•">
        <style:list-level-properties text:space-before="2.3354in" text:min-label-width="0.5472in" text:list-level-position-and-space-mode="label-alignment">
          <style:list-level-label-alignment text:label-followed-by="listtab" fo:margin-left="2.8826in" fo:text-indent="-0.5472in"/>
        </style:list-level-properties>
      </text:list-level-style-bullet>
      <text:list-level-style-bullet text:level="9" text:style-name="WW_CharLFO1LVL9" text:bullet-char="•">
        <style:list-level-properties text:space-before="2.6243in" text:min-label-width="0.5472in" text:list-level-position-and-space-mode="label-alignment">
          <style:list-level-label-alignment text:label-followed-by="listtab" fo:margin-left="3.1715in" fo:text-indent="-0.5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334in" text:list-level-position-and-space-mode="label-alignment">
          <style:list-level-label-alignment text:label-followed-by="listtab" fo:margin-left="0.5284in" fo:text-indent="-0.334in"/>
        </style:list-level-properties>
      </text:list-level-style-number>
      <text:list-level-style-bullet text:level="2" text:style-name="WW_CharLFO2LVL2" text:bullet-char="•">
        <style:list-level-properties text:space-before="0.5152in" text:min-label-width="0.334in" text:list-level-position-and-space-mode="label-alignment">
          <style:list-level-label-alignment text:label-followed-by="listtab" fo:margin-left="0.8493in" fo:text-indent="-0.334in"/>
        </style:list-level-properties>
      </text:list-level-style-bullet>
      <text:list-level-style-bullet text:level="3" text:style-name="WW_CharLFO2LVL3" text:bullet-char="•">
        <style:list-level-properties text:space-before="0.8375in" text:min-label-width="0.334in" text:list-level-position-and-space-mode="label-alignment">
          <style:list-level-label-alignment text:label-followed-by="listtab" fo:margin-left="1.1715in" fo:text-indent="-0.334in"/>
        </style:list-level-properties>
      </text:list-level-style-bullet>
      <text:list-level-style-bullet text:level="4" text:style-name="WW_CharLFO2LVL4" text:bullet-char="•">
        <style:list-level-properties text:space-before="1.1597in" text:min-label-width="0.334in" text:list-level-position-and-space-mode="label-alignment">
          <style:list-level-label-alignment text:label-followed-by="listtab" fo:margin-left="1.4937in" fo:text-indent="-0.334in"/>
        </style:list-level-properties>
      </text:list-level-style-bullet>
      <text:list-level-style-bullet text:level="5" text:style-name="WW_CharLFO2LVL5" text:bullet-char="•">
        <style:list-level-properties text:space-before="1.4819in" text:min-label-width="0.334in" text:list-level-position-and-space-mode="label-alignment">
          <style:list-level-label-alignment text:label-followed-by="listtab" fo:margin-left="1.8159in" fo:text-indent="-0.334in"/>
        </style:list-level-properties>
      </text:list-level-style-bullet>
      <text:list-level-style-bullet text:level="6" text:style-name="WW_CharLFO2LVL6" text:bullet-char="•">
        <style:list-level-properties text:space-before="1.8041in" text:min-label-width="0.334in" text:list-level-position-and-space-mode="label-alignment">
          <style:list-level-label-alignment text:label-followed-by="listtab" fo:margin-left="2.1381in" fo:text-indent="-0.334in"/>
        </style:list-level-properties>
      </text:list-level-style-bullet>
      <text:list-level-style-bullet text:level="7" text:style-name="WW_CharLFO2LVL7" text:bullet-char="•">
        <style:list-level-properties text:space-before="2.1263in" text:min-label-width="0.334in" text:list-level-position-and-space-mode="label-alignment">
          <style:list-level-label-alignment text:label-followed-by="listtab" fo:margin-left="2.4604in" fo:text-indent="-0.334in"/>
        </style:list-level-properties>
      </text:list-level-style-bullet>
      <text:list-level-style-bullet text:level="8" text:style-name="WW_CharLFO2LVL8" text:bullet-char="•">
        <style:list-level-properties text:space-before="2.4486in" text:min-label-width="0.334in" text:list-level-position-and-space-mode="label-alignment">
          <style:list-level-label-alignment text:label-followed-by="listtab" fo:margin-left="2.7826in" fo:text-indent="-0.334in"/>
        </style:list-level-properties>
      </text:list-level-style-bullet>
      <text:list-level-style-bullet text:level="9" text:style-name="WW_CharLFO2LVL9" text:bullet-char="•">
        <style:list-level-properties text:space-before="2.7708in" text:min-label-width="0.334in" text:list-level-position-and-space-mode="label-alignment">
          <style:list-level-label-alignment text:label-followed-by="listtab" fo:margin-left="3.1048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3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3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3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3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3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3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3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3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4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4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4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4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4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4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4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bullet text:level="2" text:style-name="WW_CharLFO5LVL2" text:bullet-char="•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bullet>
      <text:list-level-style-bullet text:level="3" text:style-name="WW_CharLFO5LVL3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4" text:style-name="WW_CharLFO5LVL4" text:bullet-char="•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bullet>
      <text:list-level-style-bullet text:level="6" text:style-name="WW_CharLFO5LVL6" text:bullet-char="•">
        <style:list-level-properties text:space-before="4.159in" text:min-label-width="0.3333in" text:list-level-position-and-space-mode="label-alignment">
          <style:list-level-label-alignment text:label-followed-by="listtab" fo:margin-left="4.4923in" fo:text-indent="-0.3333in"/>
        </style:list-level-properties>
      </text:list-level-style-bullet>
      <text:list-level-style-bullet text:level="7" text:style-name="WW_CharLFO5LVL7" text:bullet-char="•">
        <style:list-level-properties text:space-before="4.8159in" text:min-label-width="0.3333in" text:list-level-position-and-space-mode="label-alignment">
          <style:list-level-label-alignment text:label-followed-by="listtab" fo:margin-left="5.1493in" fo:text-indent="-0.3333in"/>
        </style:list-level-properties>
      </text:list-level-style-bullet>
      <text:list-level-style-bullet text:level="8" text:style-name="WW_CharLFO5LVL8" text:bullet-char="•">
        <style:list-level-properties text:space-before="5.4722in" text:min-label-width="0.3333in" text:list-level-position-and-space-mode="label-alignment">
          <style:list-level-label-alignment text:label-followed-by="listtab" fo:margin-left="5.8055in" fo:text-indent="-0.3333in"/>
        </style:list-level-properties>
      </text:list-level-style-bullet>
      <text:list-level-style-bullet text:level="9" text:style-name="WW_CharLFO5LVL9" text:bullet-char="•">
        <style:list-level-properties text:space-before="6.1291in" text:min-label-width="0.3333in" text:list-level-position-and-space-mode="label-alignment">
          <style:list-level-label-alignment text:label-followed-by="listtab" fo:margin-left="6.462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6LVL2" text:bullet-char="•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bullet>
      <text:list-level-style-bullet text:level="3" text:style-name="WW_CharLFO6LVL3" text:bullet-char="•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bullet>
      <text:list-level-style-bullet text:level="4" text:style-name="WW_CharLFO6LVL4" text:bullet-char="•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bullet>
      <text:list-level-style-bullet text:level="5" text:style-name="WW_CharLFO6LVL5" text:bullet-char="•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bullet>
      <text:list-level-style-bullet text:level="6" text:style-name="WW_CharLFO6LVL6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7" text:style-name="WW_CharLFO6LVL7" text:bullet-char="•">
        <style:list-level-properties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bullet>
      <text:list-level-style-bullet text:level="8" text:style-name="WW_CharLFO6LVL8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9" text:style-name="WW_CharLFO6LVL9" text:bullet-char="•">
        <style:list-level-properties text:space-before="4.784in" text:min-label-width="0.3333in" text:list-level-position-and-space-mode="label-alignment">
          <style:list-level-label-alignment text:label-followed-by="listtab" fo:margin-left="5.1173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7LVL2" text:bullet-char="•">
        <style:list-level-properties text:space-before="0.584in" text:min-label-width="0.1951in" text:list-level-position-and-space-mode="label-alignment">
          <style:list-level-label-alignment text:label-followed-by="listtab" fo:margin-left="0.7791in" fo:text-indent="-0.1951in"/>
        </style:list-level-properties>
      </text:list-level-style-bullet>
      <text:list-level-style-bullet text:level="3" text:style-name="WW_CharLFO7LVL3" text:bullet-char="•">
        <style:list-level-properties text:space-before="1.1in" text:min-label-width="0.1951in" text:list-level-position-and-space-mode="label-alignment">
          <style:list-level-label-alignment text:label-followed-by="listtab" fo:margin-left="1.2951in" fo:text-indent="-0.1951in"/>
        </style:list-level-properties>
      </text:list-level-style-bullet>
      <text:list-level-style-bullet text:level="4" text:style-name="WW_CharLFO7LVL4" text:bullet-char="•">
        <style:list-level-properties text:space-before="1.6159in" text:min-label-width="0.1951in" text:list-level-position-and-space-mode="label-alignment">
          <style:list-level-label-alignment text:label-followed-by="listtab" fo:margin-left="1.8111in" fo:text-indent="-0.1951in"/>
        </style:list-level-properties>
      </text:list-level-style-bullet>
      <text:list-level-style-bullet text:level="5" text:style-name="WW_CharLFO7LVL5" text:bullet-char="•">
        <style:list-level-properties text:space-before="2.1312in" text:min-label-width="0.1951in" text:list-level-position-and-space-mode="label-alignment">
          <style:list-level-label-alignment text:label-followed-by="listtab" fo:margin-left="2.3263in" fo:text-indent="-0.1951in"/>
        </style:list-level-properties>
      </text:list-level-style-bullet>
      <text:list-level-style-bullet text:level="6" text:style-name="WW_CharLFO7LVL6" text:bullet-char="•">
        <style:list-level-properties text:space-before="2.6472in" text:min-label-width="0.1951in" text:list-level-position-and-space-mode="label-alignment">
          <style:list-level-label-alignment text:label-followed-by="listtab" fo:margin-left="2.8423in" fo:text-indent="-0.1951in"/>
        </style:list-level-properties>
      </text:list-level-style-bullet>
      <text:list-level-style-bullet text:level="7" text:style-name="WW_CharLFO7LVL7" text:bullet-char="•">
        <style:list-level-properties text:space-before="3.1631in" text:min-label-width="0.1951in" text:list-level-position-and-space-mode="label-alignment">
          <style:list-level-label-alignment text:label-followed-by="listtab" fo:margin-left="3.3583in" fo:text-indent="-0.1951in"/>
        </style:list-level-properties>
      </text:list-level-style-bullet>
      <text:list-level-style-bullet text:level="8" text:style-name="WW_CharLFO7LVL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style-name="WW_CharLFO7LVL9" text:bullet-char="•">
        <style:list-level-properties text:space-before="4.1944in" text:min-label-width="0.1951in" text:list-level-position-and-space-mode="label-alignment">
          <style:list-level-label-alignment text:label-followed-by="listtab" fo:margin-left="4.3895in" fo:text-indent="-0.195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8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8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8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8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8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8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8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9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9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9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9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9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9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9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10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10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10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10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10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10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10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10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1LVL2" text:bullet-char="•">
        <style:list-level-properties text:space-before="0.6958in" text:min-label-width="0.1972in" text:list-level-position-and-space-mode="label-alignment">
          <style:list-level-label-alignment text:label-followed-by="listtab" fo:margin-left="0.893in" fo:text-indent="-0.1972in"/>
        </style:list-level-properties>
      </text:list-level-style-bullet>
      <text:list-level-style-bullet text:level="3" text:style-name="WW_CharLFO11LVL3" text:bullet-char="•">
        <style:list-level-properties text:space-before="1.3111in" text:min-label-width="0.1972in" text:list-level-position-and-space-mode="label-alignment">
          <style:list-level-label-alignment text:label-followed-by="listtab" fo:margin-left="1.5083in" fo:text-indent="-0.1972in"/>
        </style:list-level-properties>
      </text:list-level-style-bullet>
      <text:list-level-style-bullet text:level="4" text:style-name="WW_CharLFO11LVL4" text:bullet-char="•">
        <style:list-level-properties text:space-before="1.9263in" text:min-label-width="0.1972in" text:list-level-position-and-space-mode="label-alignment">
          <style:list-level-label-alignment text:label-followed-by="listtab" fo:margin-left="2.1236in" fo:text-indent="-0.1972in"/>
        </style:list-level-properties>
      </text:list-level-style-bullet>
      <text:list-level-style-bullet text:level="5" text:style-name="WW_CharLFO11LVL5" text:bullet-char="•">
        <style:list-level-properties text:space-before="2.5416in" text:min-label-width="0.1972in" text:list-level-position-and-space-mode="label-alignment">
          <style:list-level-label-alignment text:label-followed-by="listtab" fo:margin-left="2.7388in" fo:text-indent="-0.1972in"/>
        </style:list-level-properties>
      </text:list-level-style-bullet>
      <text:list-level-style-bullet text:level="6" text:style-name="WW_CharLFO11LVL6" text:bullet-char="•">
        <style:list-level-properties text:space-before="3.1569in" text:min-label-width="0.1972in" text:list-level-position-and-space-mode="label-alignment">
          <style:list-level-label-alignment text:label-followed-by="listtab" fo:margin-left="3.3541in" fo:text-indent="-0.1972in"/>
        </style:list-level-properties>
      </text:list-level-style-bullet>
      <text:list-level-style-bullet text:level="7" text:style-name="WW_CharLFO11LVL7" text:bullet-char="•">
        <style:list-level-properties text:space-before="3.7722in" text:min-label-width="0.1972in" text:list-level-position-and-space-mode="label-alignment">
          <style:list-level-label-alignment text:label-followed-by="listtab" fo:margin-left="3.9694in" fo:text-indent="-0.1972in"/>
        </style:list-level-properties>
      </text:list-level-style-bullet>
      <text:list-level-style-bullet text:level="8" text:style-name="WW_CharLFO11LVL8" text:bullet-char="•">
        <style:list-level-properties text:space-before="4.3875in" text:min-label-width="0.1972in" text:list-level-position-and-space-mode="label-alignment">
          <style:list-level-label-alignment text:label-followed-by="listtab" fo:margin-left="4.5847in" fo:text-indent="-0.1972in"/>
        </style:list-level-properties>
      </text:list-level-style-bullet>
      <text:list-level-style-bullet text:level="9" text:style-name="WW_CharLFO11LVL9" text:bullet-char="•">
        <style:list-level-properties text:space-before="5.0027in" text:min-label-width="0.1972in" text:list-level-position-and-space-mode="label-alignment">
          <style:list-level-label-alignment text:label-followed-by="listtab" fo:margin-left="5.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12LVL2" text:bullet-char="•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bullet>
      <text:list-level-style-bullet text:level="3" text:style-name="WW_CharLFO12LVL3" text:bullet-char="•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bullet>
      <text:list-level-style-bullet text:level="4" text:style-name="WW_CharLFO12LVL4" text:bullet-char="•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bullet>
      <text:list-level-style-bullet text:level="5" text:style-name="WW_CharLFO12LVL5" text:bullet-char="•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bullet>
      <text:list-level-style-bullet text:level="6" text:style-name="WW_CharLFO12LVL6" text:bullet-char="•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7" text:style-name="WW_CharLFO12LVL7" text:bullet-char="•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bullet>
      <text:list-level-style-bullet text:level="8" text:style-name="WW_CharLFO12LVL8" text:bullet-char="•">
        <style:list-level-properties text:space-before="4.293in" text:min-label-width="0.3333in" text:list-level-position-and-space-mode="label-alignment">
          <style:list-level-label-alignment text:label-followed-by="listtab" fo:margin-left="4.6263in" fo:text-indent="-0.3333in"/>
        </style:list-level-properties>
      </text:list-level-style-bullet>
      <text:list-level-style-bullet text:level="9" text:style-name="WW_CharLFO12LVL9" text:bullet-char="•">
        <style:list-level-properties text:space-before="4.8944in" text:min-label-width="0.3333in" text:list-level-position-and-space-mode="label-alignment">
          <style:list-level-label-alignment text:label-followed-by="listtab" fo:margin-left="5.2277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513in" fo:margin-right="0.0979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6" style:parent-style-name="內文" style:family="paragraph">
      <style:paragraph-properties fo:text-align="center" fo:line-height="0.3513in" fo:margin-right="0.0979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style:text-scale="12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style:text-scale="120%" fo:font-size="16pt" style:font-size-asian="16pt" style:font-size-complex="16pt"/>
    </style:style>
    <style:style style:name="P11" style:parent-style-name="本文" style:family="paragraph">
      <style:paragraph-properties fo:margin-top="0.1645in"/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P13" style:parent-style-name="內文" style:family="paragraph">
      <style:paragraph-properties fo:text-align="justify" fo:margin-top="0.0305in" fo:line-height="108%" fo:margin-left="0.7784in" fo:margin-right="0.2951in" fo:text-indent="-0.5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9" style:parent-style-name="本文" style:family="paragraph">
      <style:paragraph-properties fo:text-align="justify" fo:line-height="117%" fo:margin-left="0.7965in" fo:margin-right="0.2951in" fo:text-indent="-0.5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986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內文" style:family="paragraph">
      <style:paragraph-properties fo:margin-top="0.0284in" fo:margin-left="0.20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97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7" style:parent-style-name="本文" style:family="paragraph">
      <style:paragraph-properties fo:margin-top="0.0305in" fo:margin-left="0.2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39" style:parent-style-name="預設段落字型" style:family="text">
      <style:text-properties style:font-name="標楷體" style:font-name-asian="標楷體" fo:letter-spacing="0.0006in"/>
    </style:style>
    <style:style style:name="T40" style:parent-style-name="預設段落字型" style:family="text">
      <style:text-properties style:font-name="標楷體" style:font-name-asian="標楷體" fo:letter-spacing="0.0076in"/>
    </style:style>
    <style:style style:name="T41" style:parent-style-name="預設段落字型" style:family="text">
      <style:text-properties style:font-name="標楷體" style:font-name-asian="標楷體" fo:letter-spacing="0.002in"/>
    </style:style>
    <style:style style:name="T42" style:parent-style-name="預設段落字型" style:family="text">
      <style:text-properties style:font-name="標楷體" style:font-name-asian="標楷體" fo:letter-spacing="0.0076in"/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P44" style:parent-style-name="本文" style:family="paragraph">
      <style:paragraph-properties fo:margin-top="0.0965in" fo:line-height="155%" fo:margin-left="0.5979in" fo:margin-right="0.29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027in"/>
    </style:style>
    <style:style style:name="T46" style:parent-style-name="預設段落字型" style:family="text">
      <style:text-properties style:font-name="標楷體" style:font-name-asian="標楷體" fo:letter-spacing="0.0027in"/>
    </style:style>
    <style:style style:name="T47" style:parent-style-name="預設段落字型" style:family="text">
      <style:text-properties style:font-name="標楷體" style:font-name-asian="標楷體" fo:letter-spacing="0.0027in"/>
    </style:style>
    <style:style style:name="T48" style:parent-style-name="預設段落字型" style:family="text">
      <style:text-properties style:font-name="標楷體" style:font-name-asian="標楷體" fo:letter-spacing="0.0027in"/>
    </style:style>
    <style:style style:name="T49" style:parent-style-name="預設段落字型" style:family="text">
      <style:text-properties style:font-name="標楷體" style:font-name-asian="標楷體" fo:letter-spacing="0.0055in"/>
    </style:style>
    <style:style style:name="T50" style:parent-style-name="預設段落字型" style:family="text">
      <style:text-properties style:font-name="標楷體" style:font-name-asian="標楷體" fo:letter-spacing="0.0055in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T53" style:parent-style-name="預設段落字型" style:family="text">
      <style:text-properties style:font-name="標楷體" style:font-name-asian="標楷體" fo:letter-spacing="-0.0013in"/>
    </style:style>
    <style:style style:name="T54" style:parent-style-name="預設段落字型" style:family="text">
      <style:text-properties style:font-name="標楷體" style:font-name-asian="標楷體" fo:letter-spacing="-0.0937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93in" fo:margin-left="0.2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8" style:parent-style-name="內文" style:family="paragraph">
      <style:paragraph-properties fo:line-height="0.293in" fo:margin-left="0.2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3" style:parent-style-name="內文" style:family="paragraph">
      <style:paragraph-properties fo:margin-top="0.075in" fo:line-height="108%" fo:margin-left="0.2048in" fo:margin-right="0.7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2" style:parent-style-name="本文" style:family="paragraph">
      <style:paragraph-properties fo:margin-top="0.0625in" fo:margin-left="0.2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0.002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P87" style:parent-style-name="本文" style:family="paragraph">
      <style:paragraph-properties fo:margin-top="0.1395in" fo:margin-left="0.204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0.002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P92" style:parent-style-name="本文" style:family="paragraph">
      <style:paragraph-properties fo:margin-top="0.075in" fo:line-height="126%" fo:margin-left="0.5979in" fo:margin-right="0.2951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013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P107" style:parent-style-name="標題2" style:family="paragraph">
      <style:paragraph-properties fo:margin-top="0.0083in"/>
    </style:style>
    <style:style style:name="T108" style:parent-style-name="預設段落字型" style:family="text">
      <style:text-properties style:font-name="標楷體" style:font-name-asian="標楷體" fo:letter-spacing="-0.0013in"/>
    </style:style>
    <style:style style:name="P109" style:parent-style-name="本文" style:family="paragraph">
      <style:paragraph-properties fo:margin-top="0.0951in" fo:line-height="156%" fo:margin-left="0.7965in" fo:margin-right="0.2986in" fo:text-indent="-0.4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13in"/>
    </style:style>
    <style:style style:name="P112" style:parent-style-name="本文" style:family="paragraph">
      <style:paragraph-properties fo:line-height="155%" fo:margin-left="0.7965in" fo:margin-right="0.2986in" fo:text-indent="-0.4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013in"/>
    </style:style>
    <style:style style:name="P115" style:parent-style-name="標題2" style:master-page-name="MP1" style:family="paragraph">
      <style:paragraph-properties fo:break-before="page" fo:line-height="0.3145in"/>
    </style:style>
    <style:style style:name="T116" style:parent-style-name="預設段落字型" style:family="text">
      <style:text-properties style:font-name="標楷體" style:font-name-asian="標楷體" fo:letter-spacing="-0.0013in"/>
    </style:style>
    <style:style style:name="P117" style:parent-style-name="本文" style:family="paragraph">
      <style:paragraph-properties fo:text-align="justify" fo:margin-top="0.0944in" fo:line-height="155%" fo:margin-left="0.7965in" fo:margin-right="0.3in" fo:text-indent="-0.4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P120" style:parent-style-name="本文" style:family="paragraph">
      <style:paragraph-properties fo:text-align="justify" fo:margin-top="0.0013in" fo:line-height="155%" fo:margin-left="0.7965in" fo:margin-right="0.3013in" fo:text-indent="-0.4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06in"/>
    </style:style>
    <style:style style:name="T122" style:parent-style-name="預設段落字型" style:family="text">
      <style:text-properties style:font-name="標楷體" style:font-name-asian="標楷體" fo:letter-spacing="0.0069in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27in"/>
    </style:style>
    <style:style style:name="T129" style:parent-style-name="預設段落字型" style:family="text">
      <style:text-properties style:font-name="標楷體" style:font-name-asian="標楷體" fo:letter-spacing="0.0048in"/>
    </style:style>
    <style:style style:name="T130" style:parent-style-name="預設段落字型" style:family="text">
      <style:text-properties style:font-name="標楷體" style:font-name-asian="標楷體" fo:letter-spacing="0.0027in"/>
    </style:style>
    <style:style style:name="T131" style:parent-style-name="預設段落字型" style:family="text">
      <style:text-properties style:font-name="標楷體" style:font-name-asian="標楷體" fo:letter-spacing="-0.0916in"/>
    </style:style>
    <style:style style:name="T132" style:parent-style-name="預設段落字型" style:family="text">
      <style:text-properties style:font-name="標楷體" style:font-name-asian="標楷體" fo:letter-spacing="0.002in"/>
    </style:style>
    <style:style style:name="T133" style:parent-style-name="預設段落字型" style:family="text">
      <style:text-properties style:font-name="標楷體" style:font-name-asian="標楷體" fo:letter-spacing="-0.000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-0.002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13in"/>
    </style:style>
    <style:style style:name="T138" style:parent-style-name="預設段落字型" style:family="text">
      <style:text-properties style:font-name="標楷體" style:font-name-asian="標楷體" fo:letter-spacing="0.0006in"/>
    </style:style>
    <style:style style:name="T139" style:parent-style-name="預設段落字型" style:family="text">
      <style:text-properties style:font-name="標楷體" style:font-name-asian="標楷體" fo:letter-spacing="-0.002in"/>
    </style:style>
    <style:style style:name="P140" style:parent-style-name="本文" style:family="paragraph">
      <style:paragraph-properties fo:text-align="justify" fo:margin-top="0.0006in" fo:line-height="155%" fo:margin-left="0.7965in" fo:margin-right="0.3013in" fo:text-indent="-0.4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/>
    </style:style>
    <style:style style:name="T142" style:parent-style-name="預設段落字型" style:family="text">
      <style:text-properties style:font-name="標楷體" style:font-name-asian="標楷體" fo:letter-spacing="0.0069in"/>
    </style:style>
    <style:style style:name="T143" style:parent-style-name="預設段落字型" style:family="text">
      <style:text-properties style:font-name="標楷體" style:font-name-asian="標楷體" fo:letter-spacing="0.0013in"/>
    </style:style>
    <style:style style:name="T144" style:parent-style-name="預設段落字型" style:family="text">
      <style:text-properties style:font-name="標楷體" style:font-name-asian="標楷體" fo:letter-spacing="0.00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0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34in"/>
    </style:style>
    <style:style style:name="T149" style:parent-style-name="預設段落字型" style:family="text">
      <style:text-properties style:font-name="標楷體" style:font-name-asian="標楷體" fo:letter-spacing="0.0055in"/>
    </style:style>
    <style:style style:name="T150" style:parent-style-name="預設段落字型" style:family="text">
      <style:text-properties style:font-name="標楷體" style:font-name-asian="標楷體" fo:letter-spacing="0.0027in"/>
    </style:style>
    <style:style style:name="T151" style:parent-style-name="預設段落字型" style:family="text">
      <style:text-properties style:font-name="標楷體" style:font-name-asian="標楷體" fo:letter-spacing="0.0041in"/>
    </style:style>
    <style:style style:name="T152" style:parent-style-name="預設段落字型" style:family="text">
      <style:text-properties style:font-name="標楷體" style:font-name-asian="標楷體" fo:letter-spacing="0.0034in"/>
    </style:style>
    <style:style style:name="T153" style:parent-style-name="預設段落字型" style:family="text">
      <style:text-properties style:font-name="標楷體" style:font-name-asian="標楷體" fo:letter-spacing="0.0055in"/>
    </style:style>
    <style:style style:name="T154" style:parent-style-name="預設段落字型" style:family="text">
      <style:text-properties style:font-name="標楷體" style:font-name-asian="標楷體" fo:letter-spacing="0.0027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 fo:letter-spacing="0.0006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fo:text-align="justify" fo:margin-top="0.0013in" fo:line-height="155%" fo:margin-left="0.7965in" fo:margin-right="0.302in" fo:text-indent="-0.4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06in"/>
    </style:style>
    <style:style style:name="T163" style:parent-style-name="預設段落字型" style:family="text">
      <style:text-properties style:font-name="標楷體" style:font-name-asian="標楷體" fo:letter-spacing="0.0069in"/>
    </style:style>
    <style:style style:name="T164" style:parent-style-name="預設段落字型" style:family="text">
      <style:text-properties style:font-name="標楷體" style:font-name-asian="標楷體" fo:letter-spacing="0.0034in"/>
    </style:style>
    <style:style style:name="T165" style:parent-style-name="預設段落字型" style:family="text">
      <style:text-properties style:font-name="標楷體" style:font-name-asian="標楷體" fo:letter-spacing="0.0055in"/>
    </style:style>
    <style:style style:name="T166" style:parent-style-name="預設段落字型" style:family="text">
      <style:text-properties style:font-name="標楷體" style:font-name-asian="標楷體" fo:letter-spacing="0.002in"/>
    </style:style>
    <style:style style:name="T167" style:parent-style-name="預設段落字型" style:family="text">
      <style:text-properties style:font-name="標楷體" style:font-name-asian="標楷體" fo:letter-spacing="0.0034in"/>
    </style:style>
    <style:style style:name="T168" style:parent-style-name="預設段落字型" style:family="text">
      <style:text-properties style:font-name="標楷體" style:font-name-asian="標楷體" fo:letter-spacing="0.0055in"/>
    </style:style>
    <style:style style:name="T169" style:parent-style-name="預設段落字型" style:family="text">
      <style:text-properties style:font-name="標楷體" style:font-name-asian="標楷體" fo:letter-spacing="0.0027in"/>
    </style:style>
    <style:style style:name="T170" style:parent-style-name="預設段落字型" style:family="text">
      <style:text-properties style:font-name="標楷體" style:font-name-asian="標楷體" fo:letter-spacing="0.0055in"/>
    </style:style>
    <style:style style:name="T171" style:parent-style-name="預設段落字型" style:family="text">
      <style:text-properties style:font-name="標楷體" style:font-name-asian="標楷體" fo:letter-spacing="0.0027in"/>
    </style:style>
    <style:style style:name="T172" style:parent-style-name="預設段落字型" style:family="text">
      <style:text-properties style:font-name="標楷體" style:font-name-asian="標楷體" fo:letter-spacing="0.0034in"/>
    </style:style>
    <style:style style:name="T173" style:parent-style-name="預設段落字型" style:family="text">
      <style:text-properties style:font-name="標楷體" style:font-name-asian="標楷體" fo:letter-spacing="0.0055in"/>
    </style:style>
    <style:style style:name="T174" style:parent-style-name="預設段落字型" style:family="text">
      <style:text-properties style:font-name="標楷體" style:font-name-asian="標楷體" fo:letter-spacing="0.0027in"/>
    </style:style>
    <style:style style:name="T175" style:parent-style-name="預設段落字型" style:family="text">
      <style:text-properties style:font-name="標楷體" style:font-name-asian="標楷體" fo:letter-spacing="0.0048in"/>
    </style:style>
    <style:style style:name="T176" style:parent-style-name="預設段落字型" style:family="text">
      <style:text-properties style:font-name="標楷體" style:font-name-asian="標楷體" fo:letter-spacing="0.0013in"/>
    </style:style>
    <style:style style:name="T177" style:parent-style-name="預設段落字型" style:family="text">
      <style:text-properties style:font-name="標楷體" style:font-name-asian="標楷體" fo:letter-spacing="-0.00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01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006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" style:family="paragraph">
      <style:paragraph-properties fo:text-align="justify" fo:margin-top="0.0006in" fo:line-height="155%" fo:margin-left="0.7965in" fo:margin-right="0.3in" fo:text-indent="-0.4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P186" style:parent-style-name="本文" style:family="paragraph">
      <style:paragraph-properties fo:text-align="justify" fo:margin-top="0.0006in" fo:line-height="156%" fo:margin-left="0.7965in" fo:margin-right="0.3006in" fo:text-indent="-0.4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13in"/>
    </style:style>
    <style:style style:name="P189" style:parent-style-name="內文" style:master-page-name="MP2" style:family="paragraph">
      <style:paragraph-properties fo:break-before="page" fo:margin-left="0.1993in">
        <style:tab-stops>
          <style:tab-stop style:type="left" style:position="4.72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text-position="132.1% 100%" fo:font-size="14pt" style:font-size-asian="14pt" style:font-size-complex="14pt"/>
    </style:style>
    <style:style style:name="P191" style:parent-style-name="內文" style:family="paragraph">
      <style:paragraph-properties fo:margin-top="0.0625in" fo:margin-left="0.26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48in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text-position="132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top="0.0597in" fo:margin-left="0.1013in">
        <style:tab-stops>
          <style:tab-stop style:type="left" style:position="1.917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0.0416in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1" style:parent-style-name="內文" style:family="paragraph">
      <style:paragraph-properties fo:margin-top="0.043in" fo:margin-left="0.1013in">
        <style:tab-stops>
          <style:tab-stop style:type="left" style:position="1.149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06" style:parent-style-name="標題1" style:family="paragraph">
      <style:paragraph-properties fo:text-align="start" fo:margin-top="0.0895in" fo:line-height="78%" fo:margin-left="2.8388in" fo:margin-right="2.1277in" fo:text-indent="-0.807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ableColumn209" style:family="table-column">
      <style:table-column-properties style:column-width="1.1187in" style:use-optimal-column-width="false"/>
    </style:style>
    <style:style style:name="TableColumn210" style:family="table-column">
      <style:table-column-properties style:column-width="0.9381in" style:use-optimal-column-width="false"/>
    </style:style>
    <style:style style:name="TableColumn211" style:family="table-column">
      <style:table-column-properties style:column-width="0.2972in" style:use-optimal-column-width="false"/>
    </style:style>
    <style:style style:name="TableColumn212" style:family="table-column">
      <style:table-column-properties style:column-width="0.143in" style:use-optimal-column-width="false"/>
    </style:style>
    <style:style style:name="TableColumn213" style:family="table-column">
      <style:table-column-properties style:column-width="0.4486in" style:use-optimal-column-width="false"/>
    </style:style>
    <style:style style:name="TableColumn214" style:family="table-column">
      <style:table-column-properties style:column-width="0.7298in" style:use-optimal-column-width="false"/>
    </style:style>
    <style:style style:name="TableColumn215" style:family="table-column">
      <style:table-column-properties style:column-width="0.4951in" style:use-optimal-column-width="false"/>
    </style:style>
    <style:style style:name="TableColumn216" style:family="table-column">
      <style:table-column-properties style:column-width="0.5451in" style:use-optimal-column-width="false"/>
    </style:style>
    <style:style style:name="TableColumn217" style:family="table-column">
      <style:table-column-properties style:column-width="1.2506in" style:use-optimal-column-width="false"/>
    </style:style>
    <style:style style:name="TableColumn218" style:family="table-column">
      <style:table-column-properties style:column-width="1.5506in" style:use-optimal-column-width="false"/>
    </style:style>
    <style:style style:name="Table208" style:family="table">
      <style:table-properties style:width="7.5173in" fo:margin-left="0.052in" table:align="left"/>
    </style:style>
    <style:style style:name="TableRow219" style:family="table-row">
      <style:table-row-properties style:min-row-height="0.5708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694in" fo:margin-left="0.074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694in" fo:margin-left="0.08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scale="110%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letter-spacing="-0.0222in" style:text-scale="110%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text-scale="110%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letter-spacing="-0.0069in" style:text-scale="110%" fo:font-size="14pt" style:font-size-asian="14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694in" fo:margin-left="0.081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125in" fo:font-size="14pt" style:font-size-asian="14pt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3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2pt" style:font-size-asian="12pt"/>
    </style:style>
    <style:style style:name="P235" style:parent-style-name="TableParagraph" style:family="paragraph">
      <style:paragraph-properties fo:line-height="100%" fo:margin-left="0.1993in" fo:margin-right="0.1701in" fo:text-indent="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37" style:family="table-row">
      <style:table-row-properties style:min-row-height="0.4527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909in" fo:margin-left="0.07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909in" fo:margin-left="0.081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909in" fo:margin-left="0.082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4pt" style:font-size-asian="14pt" style:font-size-complex="12pt"/>
    </style:style>
    <style:style style:name="P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8" style:family="table-row">
      <style:table-row-properties style:min-row-height="0.4965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68in" fo:margin-left="0.0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381in" fo:margin-left="0.081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7" style:family="table-row">
      <style:table-row-properties style:min-row-height="0.4777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229in" fo:margin-left="0.01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229in">
        <style:tab-stops>
          <style:tab-stop style:type="left" style:position="0.9166in"/>
          <style:tab-stop style:type="left" style:position="2.1645in"/>
          <style:tab-stop style:type="left" style:position="2.6666in"/>
          <style:tab-stop style:type="left" style:position="4.3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87" style:family="table-row">
      <style:table-row-properties style:min-row-height="0.486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263in" fo:margin-left="0.01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229in">
        <style:tab-stops>
          <style:tab-stop style:type="left" style:position="0.9166in"/>
          <style:tab-stop style:type="left" style:position="2.1645in"/>
          <style:tab-stop style:type="left" style:position="2.6666in"/>
          <style:tab-stop style:type="left" style:position="4.3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0" style:parent-style-name="預設段落字型" style:family="text">
      <style:text-properties style:font-name="標楷體" style:font-name-asian="標楷體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0.0402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17" style:family="table-row">
      <style:table-row-properties style:min-row-height="0.537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1527in" fo:margin-left="0.01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34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323" style:parent-style-name="TableParagraph" style:family="paragraph">
      <style:paragraph-properties fo:margin-top="0.0034in" fo:margin-left="0.081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326" style:family="table-row">
      <style:table-row-properties style:min-row-height="2.5937in" style:use-optimal-row-height="false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TableParagraph" style:family="paragraph">
      <style:paragraph-properties fo:margin-top="0.243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TableParagraph" style:family="paragraph">
      <style:paragraph-properties fo:line-height="100%" fo:margin-left="0.2861in" fo:margin-right="0.1048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2in" fo:margin-left="0.0812in">
        <style:tab-stops>
          <style:tab-stop style:type="left" style:position="0.666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40" style:parent-style-name="TableParagraph" style:family="paragraph">
      <style:paragraph-properties fo:margin-top="0.0631in" fo:margin-left="0.0812in">
        <style:tab-stops>
          <style:tab-stop style:type="left" style:position="0.666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45" style:parent-style-name="TableParagraph" style:family="paragraph">
      <style:paragraph-properties fo:margin-left="0.081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350" style:parent-style-name="TableParagraph" style:family="paragraph">
      <style:paragraph-properties fo:margin-top="0.0472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text-scale="115%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53" style:parent-style-name="TableParagraph" style:family="paragraph">
      <style:paragraph-properties fo:margin-top="0.075in" fo:line-height="146%" fo:margin-right="0.0923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text-scale="120%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letter-spacing="-0.0687in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372" style:parent-style-name="TableParagraph" style:family="paragraph">
      <style:paragraph-properties fo:line-height="0.1979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75" style:parent-style-name="TableParagraph" style:family="paragraph">
      <style:paragraph-properties fo:margin-top="0.07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78" style:parent-style-name="TableParagraph" style:family="paragraph">
      <style:paragraph-properties fo:margin-top="0.0743in" fo:line-height="0.1993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Row382" style:family="table-row">
      <style:table-row-properties style:min-row-height="0.4458in" style:use-optimal-row-height="false"/>
    </style:style>
    <style:style style:name="TableCell3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ableParagraph" style:family="paragraph">
      <style:paragraph-properties fo:text-align="center" fo:line-height="100%" fo:margin-left="0.1194in" fo:margin-right="0.104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89" style:parent-style-name="TableParagraph" style:family="paragraph">
      <style:paragraph-properties fo:text-align="center" fo:margin-top="0.002in" fo:margin-left="0.01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109in" fo:margin-left="0.019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2375in" fo:line-height="101%" fo:margin-left="0.0812in" fo:margin-right="0.11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291in" fo:margin-left="0.081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04" style:parent-style-name="TableParagraph" style:family="paragraph">
      <style:paragraph-properties fo:margin-top="0.0034in" fo:margin-left="0.081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07" style:parent-style-name="TableParagraph" style:family="paragraph">
      <style:paragraph-properties fo:margin-top="0.0034in" fo:margin-left="0.081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0" style:family="table-row">
      <style:table-row-properties style:min-row-height="0.4506in" style:use-optimal-row-height="false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166in" fo:margin-left="0.019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166in" fo:margin-left="0.2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P419" style:parent-style-name="內文" style:family="paragraph"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452in" style:use-optimal-row-height="false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2pt" style:font-size-asian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819in"/>
      <style:text-properties style:font-name="標楷體" style:font-name-asian="標楷體" fo:font-weight="bold" style:font-weight-asian="bold" fo:font-size="12pt" style:font-size-asian="12pt"/>
    </style:style>
    <style:style style:name="P429" style:parent-style-name="TableParagraph" style:family="paragraph">
      <style:paragraph-properties fo:text-align="center" fo:margin-right="0.3152in"/>
    </style:style>
    <style:style style:name="T4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431" style:parent-style-name="TableParagraph" style:family="paragraph">
      <style:paragraph-properties fo:text-align="center" fo:margin-top="0.0034in" fo:line-height="101%" fo:margin-left="0.1097in" fo:margin-right="0.0902in" fo:text-indent="0.001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395in" fo:line-height="160%" fo:margin-left="0.0812in" fo:margin-right="0.556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text-scale="130%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0.0555in" fo:font-size="12pt" style:font-size-asian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P448" style:parent-style-name="TableParagraph" style:family="paragraph">
      <style:paragraph-properties fo:margin-left="0.081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13in" style:text-scale="130%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-0.0013in" style:text-scale="105%" fo:font-size="12pt" style:font-size-asian="12pt"/>
    </style:style>
    <style:style style:name="T451" style:parent-style-name="預設段落字型" style:family="text">
      <style:text-properties style:font-name="標楷體" style:font-name-asian="標楷體" fo:letter-spacing="0.0166in" style:text-scale="105%" fo:font-size="12pt" style:font-size-asian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letter-spacing="-0.0034in" style:text-scale="105%" fo:font-size="12pt" style:font-size-asian="12pt"/>
    </style:style>
    <style:style style:name="P453" style:parent-style-name="TableParagraph" style:family="paragraph">
      <style:paragraph-properties fo:margin-top="0.1277in" fo:margin-left="0.081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2pt" style:font-size-asian="12pt"/>
    </style:style>
    <style:style style:name="T459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2pt" style:font-size-asian="12pt"/>
    </style:style>
    <style:style style:name="T461" style:parent-style-name="預設段落字型" style:family="text">
      <style:text-properties style:font-name="標楷體" style:font-name-asian="標楷體" fo:letter-spacing="0.0208in" fo:font-size="12pt" style:font-size-asian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63" style:family="table-row">
      <style:table-row-properties style:min-row-height="0.452in" style:use-optimal-row-height="false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2pt" style:font-size-asian="12pt"/>
    </style:style>
    <style:style style:name="P470" style:parent-style-name="內文" style:family="paragraph">
      <style:text-properties style:font-name="標楷體" style:font-name-asian="標楷體" fo:font-size="12pt" style:font-size-asian="12pt"/>
    </style:style>
    <style:style style:name="P471" style:parent-style-name="內文" style:family="paragraph"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459in" style:use-optimal-row-height="false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76in" fo:line-height="100%" fo:margin-left="0.2479in" fo:margin-right="0.226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2pt" style:font-size-asian="12pt"/>
    </style:style>
    <style:style style:name="P480" style:parent-style-name="內文" style:family="paragraph">
      <style:text-properties style:font-name="標楷體" style:font-name-asian="標楷體" fo:font-size="12pt" style:font-size-asian="12pt"/>
    </style:style>
    <style:style style:name="P481" style:parent-style-name="內文" style:family="paragraph">
      <style:text-properties style:font-name="標楷體" style:font-name-asian="標楷體" fo:font-size="12pt" style:font-size-asian="12pt"/>
    </style:style>
    <style:style style:name="TableRow482" style:family="table-row">
      <style:table-row-properties style:min-row-height="0.452in" style:use-optimal-row-height="false"/>
    </style:style>
    <style:style style:name="TableCell4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13in" fo:line-height="100%" fo:margin-left="0.2861in" fo:margin-right="0.1048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109in" fo:margin-left="0.019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標楷體" style:font-name-asian="標楷體" fo:font-size="12pt" style:font-size-asian="12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 fo:line-height="100%" fo:margin-left="0.0812in" fo:margin-right="0.1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13in" fo:margin-left="0.081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2pt" style:font-size-asian="12pt"/>
    </style:style>
    <style:style style:name="T4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9" style:parent-style-name="TableParagraph" style:family="paragraph">
      <style:paragraph-properties fo:margin-top="0.0027in" fo:margin-left="0.0812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2pt" style:font-size-asian="12pt"/>
    </style:style>
    <style:style style:name="T5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2" style:parent-style-name="預設段落字型" style:family="text">
      <style:text-properties style:font-name="標楷體" style:font-name-asian="標楷體" fo:letter-spacing="-0.0013in"/>
    </style:style>
    <style:style style:name="TableColumn504" style:family="table-column">
      <style:table-column-properties style:column-width="0.8993in" style:use-optimal-column-width="false"/>
    </style:style>
    <style:style style:name="TableColumn505" style:family="table-column">
      <style:table-column-properties style:column-width="1.1576in" style:use-optimal-column-width="false"/>
    </style:style>
    <style:style style:name="TableColumn506" style:family="table-column">
      <style:table-column-properties style:column-width="1.6187in" style:use-optimal-column-width="false"/>
    </style:style>
    <style:style style:name="TableColumn507" style:family="table-column">
      <style:table-column-properties style:column-width="1.0402in" style:use-optimal-column-width="false"/>
    </style:style>
    <style:style style:name="TableColumn508" style:family="table-column">
      <style:table-column-properties style:column-width="2.6354in" style:use-optimal-column-width="false"/>
    </style:style>
    <style:style style:name="Table503" style:family="table" style:master-page-name="MP3">
      <style:table-properties style:width="7.3513in" fo:margin-left="0.1736in" table:align="left"/>
    </style:style>
    <style:style style:name="TableRow509" style:family="table-row">
      <style:table-row-properties style:min-row-height="0.4458in" style:use-optimal-row-height="false"/>
    </style:style>
    <style:style style:name="TableCell5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break-before="page" fo:line-height="0.2062in" fo:margin-left="0.202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1097in" fo:margin-left="0.019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1097in" fo:margin-left="0.291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2062in" fo:margin-left="0.081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26" style:family="table-row">
      <style:table-row-properties style:min-row-height="0.4527in" style:use-optimal-row-height="false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TableParagraph" style:family="paragraph">
      <style:paragraph-properties fo:margin-left="0.081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537" style:parent-style-name="TableParagraph" style:family="paragraph">
      <style:paragraph-properties fo:text-align="justify" fo:margin-top="0.002in" fo:line-height="101%" fo:margin-left="0.1451in" fo:margin-right="0.0833in" fo:text-indent="-0.0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361in" fo:line-height="160%" fo:margin-left="0.0812in" fo:margin-right="0.556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text-scale="13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555in" style:text-scale="150%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letter-spacing="0.05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TableParagraph" style:family="paragraph">
      <style:paragraph-properties fo:margin-left="0.0812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13in" style:text-scale="13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0.0166in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letter-spacing="-0.0034in" style:text-scale="105%" fo:font-size="14pt" style:font-size-asian="14pt" style:font-size-complex="14pt"/>
    </style:style>
    <style:style style:name="P558" style:parent-style-name="TableParagraph" style:family="paragraph">
      <style:paragraph-properties fo:margin-top="0.1465in" fo:line-height="0.2104in" fo:margin-left="0.081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68" style:family="table-row">
      <style:table-row-properties style:min-row-height="0.4506in" style:use-optimal-row-height="false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159in" fo:margin-left="0.019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59in" style:use-optimal-row-height="false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76in" fo:line-height="100%" fo:margin-left="0.2479in" fo:margin-right="0.226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2.4958in" style:use-optimal-row-height="false"/>
    </style:style>
    <style:style style:name="TableCell5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TableParagraph" style:family="paragraph">
      <style:paragraph-properties fo:margin-top="0.0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TableParagraph" style:family="paragraph">
      <style:paragraph-properties fo:margin-left="0.726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TableParagraph" style:family="paragraph">
      <style:paragraph-properties fo:margin-top="0.0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TableParagraph" style:family="paragraph">
      <style:paragraph-properties fo:margin-left="0.7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Row600" style:family="table-row">
      <style:table-row-properties style:min-row-height="1.5631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2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TableParagraph" style:family="paragraph">
      <style:paragraph-properties fo:line-height="101%" fo:margin-left="0.0909in" fo:margin-right="0.079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2.0006in" style:use-optimal-row-height="false"/>
    </style:style>
    <style:style style:name="TableCell6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TableParagraph" style:family="paragraph">
      <style:paragraph-properties fo:margin-top="0.1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TableParagraph" style:family="paragraph">
      <style:paragraph-properties fo:margin-left="0.174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94in" fo:line-height="120%" fo:margin-right="0.05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letter-spacing="0.0062in" style:text-scale="99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letter-spacing="0.0069in" style:text-scale="99%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0.0062in" style:text-scale="99%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letter-spacing="0.0069in" style:text-scale="99%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letter-spacing="0.0048in" style:text-scale="99%" fo:font-size="14pt" style:font-size-asian="14pt" style:font-size-complex="14pt"/>
    </style:style>
    <style:style style:name="P622" style:parent-style-name="TableParagraph" style:family="paragraph">
      <style:paragraph-properties fo:margin-top="0.0069in" fo:margin-left="0.277in" fo:text-indent="-0.1958in">
        <style:tab-stops>
          <style:tab-stop style:type="left" style:position="0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25" style:parent-style-name="TableParagraph" style:family="paragraph">
      <style:paragraph-properties fo:margin-top="0.0236in" fo:line-height="120%" fo:margin-right="0.0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letter-spacing="0.0055in" style:text-scale="99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letter-spacing="0.002in" style:text-scale="99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letter-spacing="0.002in" style:text-scale="99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letter-spacing="0.0041in" style:text-scale="99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letter-spacing="0.0027in" style:text-scale="99%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letter-spacing="0.002in" style:text-scale="99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636" style:parent-style-name="TableParagraph" style:family="paragraph">
      <style:paragraph-properties fo:line-height="0.1909in" fo:margin-left="0.2763in" fo:text-indent="-0.1951in">
        <style:tab-stops>
          <style:tab-stop style:type="left" style:position="0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38" style:parent-style-name="TableParagraph" style:family="paragraph">
      <style:paragraph-properties fo:margin-top="0.0381in" fo:margin-left="0.277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40" style:parent-style-name="TableParagraph" style:family="paragraph">
      <style:paragraph-properties fo:margin-top="0.0458in" fo:margin-left="0.277in" fo:text-indent="-0.1958in">
        <style:tab-stops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43" style:parent-style-name="TableParagraph" style:family="paragraph">
      <style:paragraph-properties fo:margin-top="0.0236in" fo:line-height="0.1895in" fo:margin-left="0.2763in" fo:text-indent="-0.1951in">
        <style:tab-stops>
          <style:tab-stop style:type="left" style:position="0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45" style:parent-style-name="本文" style:family="paragraph">
      <style:paragraph-properties fo:margin-top="0.1138in"/>
      <style:text-properties style:font-name="標楷體" style:font-name-asian="標楷體" fo:font-weight="bold" style:font-weight-asian="bold"/>
    </style:style>
    <style:style style:name="P646" style:parent-style-name="本文" style:family="paragraph">
      <style:paragraph-properties fo:margin-left="0.204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027in"/>
    </style:style>
    <style:style style:name="P648" style:parent-style-name="內文" style:master-page-name="MP4" style:family="paragraph">
      <style:paragraph-properties fo:break-before="page" fo:text-align="center" fo:margin-top="0.0062in" fo:margin-right="0.0937in"/>
    </style:style>
    <style:style style:name="T649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P65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51" style:parent-style-name="本文" style:family="paragraph">
      <style:paragraph-properties fo:margin-top="0.093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text-align="center" fo:margin-right="0.0972in">
        <style:tab-stops>
          <style:tab-stop style:type="left" style:position="2.643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letter-spacing="-0.125in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60" style:parent-style-name="內文" style:family="paragraph">
      <style:paragraph-properties fo:margin-top="0.1881in" fo:margin-left="0.2048in">
        <style:tab-stops>
          <style:tab-stop style:type="left" style:position="7.268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65" style:parent-style-name="內文" style:family="paragraph">
      <style:paragraph-properties fo:margin-top="0.1881in" fo:margin-left="0.2048in">
        <style:tab-stops>
          <style:tab-stop style:type="left" style:position="3.375in"/>
          <style:tab-stop style:type="left" style:position="4.7506in"/>
          <style:tab-stop style:type="left" style:position="5.6256in"/>
          <style:tab-stop style:type="left" style:position="6.5006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7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79" style:parent-style-name="本文" style:family="paragraph">
      <style:text-properties style:font-name="標楷體" style:font-name-asian="標楷體"/>
    </style:style>
    <style:style style:name="P680" style:parent-style-name="本文" style:family="paragraph">
      <style:text-properties style:font-name="標楷體" style:font-name-asian="標楷體"/>
    </style:style>
    <style:style style:name="P681" style:parent-style-name="本文" style:family="paragraph">
      <style:text-properties style:font-name="標楷體" style:font-name-asian="標楷體"/>
    </style:style>
    <style:style style:name="P682" style:parent-style-name="本文" style:family="paragraph">
      <style:text-properties style:font-name="標楷體" style:font-name-asian="標楷體"/>
    </style:style>
    <style:style style:name="P683" style:parent-style-name="本文" style:family="paragraph">
      <style:text-properties style:font-name="標楷體" style:font-name-asian="標楷體"/>
    </style:style>
    <style:style style:name="P684" style:parent-style-name="本文" style:family="paragraph">
      <style:text-properties style:font-name="標楷體" style:font-name-asian="標楷體"/>
    </style:style>
    <style:style style:name="P685" style:parent-style-name="本文" style:family="paragraph">
      <style:text-properties style:font-name="標楷體" style:font-name-asian="標楷體"/>
    </style:style>
    <style:style style:name="P686" style:parent-style-name="本文" style:family="paragraph">
      <style:text-properties style:font-name="標楷體" style:font-name-asian="標楷體"/>
    </style:style>
    <style:style style:name="P687" style:parent-style-name="本文" style:family="paragraph">
      <style:text-properties style:font-name="標楷體" style:font-name-asian="標楷體"/>
    </style:style>
    <style:style style:name="P688" style:parent-style-name="本文" style:family="paragraph">
      <style:text-properties style:font-name="標楷體" style:font-name-asian="標楷體"/>
    </style:style>
    <style:style style:name="P689" style:parent-style-name="本文" style:family="paragraph">
      <style:text-properties style:font-name="標楷體" style:font-name-asian="標楷體"/>
    </style:style>
    <style:style style:name="P690" style:parent-style-name="本文" style:family="paragraph">
      <style:text-properties style:font-name="標楷體" style:font-name-asian="標楷體"/>
    </style:style>
    <style:style style:name="P691" style:parent-style-name="本文" style:family="paragraph">
      <style:text-properties style:font-name="標楷體" style:font-name-asian="標楷體"/>
    </style:style>
    <style:style style:name="P692" style:parent-style-name="本文" style:family="paragraph">
      <style:text-properties style:font-name="標楷體" style:font-name-asian="標楷體"/>
    </style:style>
    <style:style style:name="P693" style:parent-style-name="本文" style:family="paragraph">
      <style:text-properties style:font-name="標楷體" style:font-name-asian="標楷體"/>
    </style:style>
    <style:style style:name="P694" style:parent-style-name="本文" style:family="paragraph">
      <style:text-properties style:font-name="標楷體" style:font-name-asian="標楷體"/>
    </style:style>
    <style:style style:name="P695" style:parent-style-name="本文" style:family="paragraph">
      <style:text-properties style:font-name="標楷體" style:font-name-asian="標楷體"/>
    </style:style>
    <style:style style:name="P696" style:parent-style-name="本文" style:family="paragraph">
      <style:text-properties style:font-name="標楷體" style:font-name-asian="標楷體"/>
    </style:style>
    <style:style style:name="P697" style:parent-style-name="本文" style:family="paragraph">
      <style:text-properties style:font-name="標楷體" style:font-name-asian="標楷體"/>
    </style:style>
    <style:style style:name="P698" style:parent-style-name="本文" style:family="paragraph">
      <style:text-properties style:font-name="標楷體" style:font-name-asian="標楷體"/>
    </style:style>
    <style:style style:name="P699" style:parent-style-name="本文" style:family="paragraph">
      <style:paragraph-properties fo:margin-top="0.2333in"/>
      <style:text-properties style:font-name="標楷體" style:font-name-asian="標楷體"/>
    </style:style>
    <style:style style:name="P700" style:parent-style-name="內文" style:family="paragraph">
      <style:paragraph-properties fo:text-align="center" fo:margin-top="0.0006in" fo:margin-right="0.0958in">
        <style:tab-stops>
          <style:tab-stop style:type="left" style:position="1in"/>
          <style:tab-stop style:type="left" style:position="1.5in"/>
          <style:tab-stop style:type="left" style:position="2.375in"/>
          <style:tab-stop style:type="left" style:position="3.125in"/>
          <style:tab-stop style:type="left" style:position="3.875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713" style:parent-style-name="標題1" style:master-page-name="MP5" style:family="paragraph">
      <style:paragraph-properties fo:break-before="page" fo:margin-top="0.2861in" fo:margin-right="0.0736in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本文" style:family="paragraph">
      <style:paragraph-properties fo:margin-top="0.1083in"/>
      <style:text-properties style:font-name="Calibri" fo:font-size="12pt" style:font-size-asian="12pt"/>
    </style:style>
    <style:style style:name="P716" style:parent-style-name="內文" style:family="paragraph">
      <style:paragraph-properties fo:margin-left="0.266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fo:letter-spacing="-0.002in"/>
    </style:style>
    <style:style style:name="P720" style:parent-style-name="本文" style:family="paragraph">
      <style:paragraph-properties fo:margin-top="0.084in"/>
      <style:text-properties style:font-name="標楷體" style:font-name-asian="標楷體" fo:font-weight="bold" style:font-weight-asian="bold"/>
    </style:style>
    <style:style style:name="TableColumn722" style:family="table-column">
      <style:table-column-properties style:column-width="1.1784in" style:use-optimal-column-width="false"/>
    </style:style>
    <style:style style:name="TableColumn723" style:family="table-column">
      <style:table-column-properties style:column-width="1.575in" style:use-optimal-column-width="false"/>
    </style:style>
    <style:style style:name="TableColumn724" style:family="table-column">
      <style:table-column-properties style:column-width="2.6618in" style:use-optimal-column-width="false"/>
    </style:style>
    <style:style style:name="TableColumn725" style:family="table-column">
      <style:table-column-properties style:column-width="0.8868in" style:use-optimal-column-width="false"/>
    </style:style>
    <style:style style:name="TableColumn726" style:family="table-column">
      <style:table-column-properties style:column-width="1.1798in" style:use-optimal-column-width="false"/>
    </style:style>
    <style:style style:name="Table721" style:family="table">
      <style:table-properties style:width="7.4819in" fo:margin-left="0.1013in" table:align="left"/>
    </style:style>
    <style:style style:name="TableRow727" style:family="table-row">
      <style:table-row-properties style:min-row-height="0.3979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1562in" fo:line-height="0.2222in" fo:margin-left="0.0076in" fo:margin-right="0.002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1562in" fo:line-height="0.2222in" fo:margin-left="0.0166in" fo:margin-right="0.008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1562in" fo:line-height="0.2222in" fo:margin-left="0.002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2222in" fo:margin-left="0.2486in" fo:margin-right="0.238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562in" fo:line-height="0.2222in" fo:margin-left="0.3652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744" style:family="table-row">
      <style:table-row-properties style:min-row-height="1.234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951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TableParagraph" style:family="paragraph">
      <style:paragraph-properties fo:text-align="center" fo:line-height="0.2222in" fo:margin-left="0.007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justify" fo:margin-top="0.0618in" fo:line-height="0.2222in" fo:margin-left="0.075in" fo:margin-right="0.056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justify" fo:margin-top="0.0618in" fo:line-height="0.2222in" fo:margin-left="0.0736in" fo:margin-right="0.068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9" style:parent-style-name="TableParagraph" style:family="paragraph">
      <style:paragraph-properties fo:margin-top="0.0312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TableParagraph" style:family="paragraph">
      <style:paragraph-properties fo:margin-top="0.0006in" fo:line-height="0.2222in" fo:margin-left="0.235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justify" fo:margin-top="0.2972in" fo:line-height="0.2222in" fo:margin-left="0.0736in" fo:margin-right="0.064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0.00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767" style:family="table-row">
      <style:table-row-properties style:min-row-height="0.4812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0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1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2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3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6" style:parent-style-name="TableParagraph" style:family="paragraph">
      <style:paragraph-properties fo:margin-top="0.355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7" style:parent-style-name="TableParagraph" style:family="paragraph">
      <style:paragraph-properties fo:line-height="0.2222in" fo:margin-left="0.296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2222in" fo:margin-left="0.075in" fo:margin-right="0.0562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justify" fo:margin-top="0.0618in" fo:line-height="0.2222in" fo:margin-left="0.0736in" fo:margin-right="0.0312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letter-spacing="0.0312in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letter-spacing="0.0131in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2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3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4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5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6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7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TableParagraph" style:family="paragraph">
      <style:paragraph-properties fo:margin-top="0.24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0" style:parent-style-name="TableParagraph" style:family="paragraph">
      <style:paragraph-properties fo:margin-top="0.0006in" fo:line-height="0.2222in" fo:margin-left="0.2354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8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9" style:parent-style-name="TableParagraph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0" style:parent-style-name="TableParagraph" style:family="paragraph">
      <style:paragraph-properties fo:margin-top="0.2972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1" style:parent-style-name="TableParagraph" style:family="paragraph">
      <style:paragraph-properties fo:text-align="justify" fo:margin-top="0.0006in" fo:line-height="0.2222in" fo:margin-left="0.0736in" fo:margin-right="0.0645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0.009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814" style:family="table-row">
      <style:table-row-properties style:min-row-height="0.6854in" style:use-optimal-row-height="false"/>
    </style:style>
    <style:style style:name="P8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618in" fo:line-height="0.2222in" fo:margin-left="0.07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819" style:parent-style-name="TableParagraph" style:family="paragraph">
      <style:paragraph-properties fo:line-height="0.2222in" fo:margin-left="0.075in" fo:margin-right="0.0562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7347in" style:use-optimal-row-height="false"/>
    </style:style>
    <style:style style:name="P8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justify" fo:line-height="0.2222in" fo:margin-left="0.075in" fo:margin-right="0.0562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letter-spacing="-0.0083in" style:text-scale="90%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8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0.7847in" style:use-optimal-row-height="false"/>
    </style:style>
    <style:style style:name="P8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576in" fo:line-height="0.2222in" fo:margin-left="0.075in" fo:margin-right="0.0562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40" style:parent-style-name="TableParagraph" style:family="paragraph">
      <style:paragraph-properties fo:margin-top="0.002in" fo:line-height="0.2222in" fo:margin-left="0.07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5791in" style:use-optimal-row-height="false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618in" fo:line-height="0.2222in" fo:margin-left="0.075in" fo:margin-right="0.0562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52" style:parent-style-name="TableParagraph" style:family="paragraph">
      <style:paragraph-properties fo:margin-top="0.0006in" fo:line-height="0.2222in" fo:margin-left="0.07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8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7277in" style:use-optimal-row-height="false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618in" fo:line-height="0.2222in" fo:margin-left="0.075in" fo:margin-right="0.0562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62" style:parent-style-name="TableParagraph" style:family="paragraph">
      <style:paragraph-properties fo:margin-top="0.0013in" fo:line-height="0.2222in" fo:margin-left="0.075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8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7777in" style:use-optimal-row-height="false"/>
    </style:style>
    <style:style style:name="P8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618in" fo:line-height="0.2222in" fo:margin-left="0.07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872" style:parent-style-name="TableParagraph" style:family="paragraph">
      <style:paragraph-properties fo:line-height="0.2222in" fo:margin-left="0.075in" fo:margin-right="0.0562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7777in" style:use-optimal-row-height="false"/>
    </style:style>
    <style:style style:name="P8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618in" fo:line-height="0.2222in"/>
      <style:text-properties style:font-name="標楷體" style:font-name-asian="標楷體" fo:letter-spacing="0.0083in" fo:font-size="14pt" style:font-size-asian="14pt" style:font-size-complex="14pt"/>
    </style:style>
    <style:style style:name="P8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1.5958in" style:use-optimal-row-height="false"/>
    </style:style>
    <style:style style:name="P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justify" fo:margin-top="0.0604in" fo:line-height="127%" fo:margin-left="0.075in" fo:margin-right="0.0562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P891" style:parent-style-name="TableParagraph" style:family="paragraph">
      <style:paragraph-properties fo:margin-top="0.0027in" fo:line-height="0.2437in" fo:margin-left="0.07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6" style:parent-style-name="本文" style:family="paragraph">
      <style:text-properties style:font-name="標楷體" style:font-name-asian="標楷體"/>
    </style:style>
    <style:style style:name="P897" style:parent-style-name="內文" style:family="paragraph">
      <style:paragraph-properties fo:margin-top="0.0006in" fo:margin-right="0.0972in"/>
    </style:style>
    <style:style style:name="T898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政府</text:span><text:span text:style-name="T4">「114年度原住民族語保母獎助計畫」</text:span><text:span text:style-name="T5">-</text:span></text:p>
      <text:p text:style-name="P6"><text:span text:style-name="T7">族語保母遴選報名簡章</text:span><text:span text:style-name="T8">(</text:span><text:span text:style-name="T9">第1次公告</text:span><text:span text:style-name="T10">)</text:span></text:p>
      <text:p text:style-name="P11"/>
      <text:h text:style-name="標題2" text:outline-level="2"><text:span text:style-name="T12">一、報名資格：</text:span></text:h>
      <text:p text:style-name="P13"><text:span text:style-name="T14">（一）親屬保母：</text:span><text:span text:style-name="T15">能說流利原住民族語，且家中有3親等以內0歲以上未滿6歲之</text:span><text:span text:style-name="T16">未就</text:span><text:span text:style-name="T17">學</text:span><text:span text:style-name="T18">原住民嬰幼兒。</text:span></text:p>
      <text:p text:style-name="P19"><text:span text:style-name="T20">（二</text:span><text:span text:style-name="T21">）</text:span><text:span text:style-name="T22">一般保母：</text:span><text:span text:style-name="T23">能說流利原住民族語，且具一般保母資格，預計收托幼兒為3親等</text:span><text:span text:style-name="T24">以外或無親屬關係0歲以上未滿6歲之</text:span><text:span text:style-name="T25">未就學</text:span><text:span text:style-name="T26">原住民嬰幼兒（報名時即應提供該名幼兒資料</text:span><text:span text:style-name="T27">）</text:span><text:span text:style-name="T28">。</text:span></text:p>
      <text:p text:style-name="P29"><text:span text:style-name="T30">二、報名日期：</text:span><text:span text:style-name="T31">即日起至114年3月1</text:span><text:span text:style-name="T32">7</text:span><text:span text:style-name="T33">日止（星期</text:span><text:span text:style-name="T34">一</text:span><text:span text:style-name="T35">）</text:span><text:span text:style-name="T36">。</text:span></text:p>
      <text:p text:style-name="P37"><text:span text:style-name="T38">三、報名方式：</text:span><text:span text:style-name="T39">填妥申請表</text:span><text:span text:style-name="T40">（</text:span><text:span text:style-name="T41">附件一</text:span><text:span text:style-name="T42">）</text:span><text:span text:style-name="T43">並檢附相關證明文件，以郵寄或親送方式向</text:span></text:p>
      <text:p text:style-name="P44"><text:span text:style-name="T45">「</text:span><text:span text:style-name="T46">彰化縣</text:span><text:span text:style-name="T47">政府</text:span><text:span text:style-name="T48">民政處原住民暨民族事務科連小姐</text:span><text:span text:style-name="T49">（</text:span><text:span text:style-name="T50">500</text:span><text:span text:style-name="T51">彰化縣彰化市中山路三段266</text:span><text:span text:style-name="T52">-1</text:span><text:span text:style-name="T53">號</text:span><text:span text:style-name="T54">）</text:span><text:span text:style-name="T55">」報名。</text:span></text:p>
      <text:p text:style-name="P56"><text:span text:style-name="T57">四、口說測驗日期：</text:span><text:span text:style-name="T58">114年3月</text:span><text:span text:style-name="T59">20</text:span><text:span text:style-name="T60">日（星期</text:span><text:span text:style-name="T61">四</text:span><text:span text:style-name="T62">）</text:span><text:span text:style-name="T63">上</text:span><text:span text:style-name="T64">午</text:span><text:span text:style-name="T65">10</text:span><text:span text:style-name="T66">時，測驗地點為</text:span><text:span text:style-name="T67">彰化縣原住民生活館</text:span></text:p>
      <text:p text:style-name="P68"><text:span text:style-name="T69"><text:s text:c="4"/></text:span><text:span text:style-name="T70">(地址</text:span><text:span text:style-name="T71">:彰化縣彰化市中山路三段266-1號</text:span><text:span text:style-name="T72">)。</text:span></text:p>
      <text:p text:style-name="P73"><text:span text:style-name="T74">五、錄取標準：</text:span><text:span text:style-name="T75">及格分數為75分，擇優錄取</text:span><text:span text:style-name="T76">4</text:span><text:span text:style-name="T77">名，備取1名。(測驗題型見附件</text:span><text:span text:style-name="T78">二</text:span><text:span text:style-name="T79">)</text:span><text:span text:style-name="T80">六、測驗題型：</text:span><text:span text:style-name="T81">共計10分鐘</text:span></text:p>
      <text:p text:style-name="P82"><text:span text:style-name="T83">（一</text:span><text:span text:style-name="T84">）</text:span><text:span text:style-name="T85">自我介紹（3分鐘</text:span><text:span text:style-name="T86">）</text:span></text:p>
      <text:p text:style-name="P87"><text:span text:style-name="T88">（二</text:span><text:span text:style-name="T89">）</text:span><text:span text:style-name="T90">委員提問（7分鐘</text:span><text:span text:style-name="T91">）</text:span></text:p>
      <text:p text:style-name="P92"><text:span text:style-name="T93">七、簡章索取：</text:span><text:span text:style-name="T94">逕於本府</text:span><text:span text:style-name="T95">民政處</text:span><text:span text:style-name="T96">網</text:span><text:span text:style-name="T97">站</text:span><text:span text:style-name="T98">/</text:span><text:span text:style-name="T99">訊息中心</text:span><text:span text:style-name="T100">/</text:span><text:span text:style-name="T101">公告資訊</text:span><text:span text:style-name="T102">下載或向本</text:span><text:span text:style-name="T103">縣各鄉鎮市公所</text:span><text:span text:style-name="T104">原住民</text:span><text:span text:style-name="T105">業務承辦人</text:span><text:span text:style-name="T106">員索取。</text:span></text:p>
      <text:h text:style-name="P107" text:outline-level="2"><text:span text:style-name="T108">八、注意事項：</text:span></text:h>
      <text:p text:style-name="P109"><text:span text:style-name="T110">(一) 通過口說測驗，並取得原住民族委員會辦理族語保母職能強化訓練課程結業證</text:span><text:span text:style-name="T111">書，始取得族語保母資格。</text:span></text:p>
      <text:p text:style-name="P112"><text:span text:style-name="T113">(二) 具族語保母資格者，收托0歲以上未滿6歲之原住民嬰幼兒，即可向所屬</text:span><text:span text:style-name="T114">縣市政府申請族語保母托育獎助。</text:span></text:p>
      <text:soft-page-break/>
      <text:h text:style-name="P115" text:outline-level="2"><text:span text:style-name="T116">九、獎助標準：</text:span></text:h>
      <text:p text:style-name="P117"><text:span text:style-name="T118">(一) 第一等級：嬰幼兒出生後至滿1足歲，族語保母與幼兒互動時全程使用族語，</text:span><text:span text:style-name="T119">且嬰幼兒於清醒狀態透過視覺、聽覺、觸覺…等方式與族語保母互動，每名嬰幼兒每月核發獎助金新臺幣（下同）2,500元。</text:span></text:p>
      <text:p text:style-name="P120"><text:span text:style-name="T121">(二)</text:span><text:span text:style-name="T122"><text:s/></text:span><text:span text:style-name="T123">第二等級：</text:span><text:span text:style-name="T124">1</text:span><text:span text:style-name="T125">歲至滿</text:span><text:span text:style-name="T126">2</text:span><text:span text:style-name="T127">足歲，族語保母與嬰幼兒互動時全程使用族語，且嬰幼兒</text:span><text:span text:style-name="T128">經由聽力理解，透過手勢指示正確的物品或方位</text:span><text:span text:style-name="T129">（</text:span><text:span text:style-name="T130">聽懂簡易指令</text:span><text:span text:style-name="T131">）</text:span><text:span text:style-name="T132">，每名嬰幼</text:span><text:span text:style-name="T133">兒每月核發獎助金</text:span><text:span text:style-name="T134">3</text:span><text:span text:style-name="T135">,</text:span><text:span text:style-name="T136">5</text:span><text:span text:style-name="T137">0</text:span><text:span text:style-name="T138">0</text:span><text:span text:style-name="T139">元。</text:span></text:p>
      <text:p text:style-name="P140"><text:span text:style-name="T141">(三)</text:span><text:span text:style-name="T142"><text:s/></text:span><text:span text:style-name="T143">第三等級：</text:span><text:span text:style-name="T144">2</text:span><text:span text:style-name="T145">歲至滿</text:span><text:span text:style-name="T146">3</text:span><text:span text:style-name="T147">足歲。族語保母與幼兒互動時全程使用族語，且幼兒已會</text:span><text:span text:style-name="T148">仿說</text:span><text:span text:style-name="T149">5</text:span><text:span text:style-name="T150">個詞彙以上及</text:span><text:span text:style-name="T151">2個句子</text:span><text:span text:style-name="T152">（</text:span><text:span text:style-name="T153">2</text:span><text:span text:style-name="T154">個詞彙以上組成的句子）</text:span><text:span text:style-name="T155">以上，每月詞彙及句</text:span><text:span text:style-name="T156">子不得重複，每名幼兒每月核發獎助金</text:span><text:span text:style-name="T157">3,</text:span><text:span text:style-name="T158">50</text:span><text:span text:style-name="T159">0</text:span><text:span text:style-name="T160">元。</text:span></text:p>
      <text:p text:style-name="P161"><text:span text:style-name="T162">(四)</text:span><text:span text:style-name="T163"><text:s/></text:span><text:span text:style-name="T164">第四等級：滿</text:span><text:span text:style-name="T165">3</text:span><text:span text:style-name="T166">足歲以上。族語保母與幼兒互動時全程使用族語，且幼兒已會</text:span><text:span text:style-name="T167">自行說出</text:span><text:span text:style-name="T168">5</text:span><text:span text:style-name="T169">個詞彙以上及</text:span><text:span text:style-name="T170">2</text:span><text:span text:style-name="T171">個句子</text:span><text:span text:style-name="T172">（</text:span><text:span text:style-name="T173">2</text:span><text:span text:style-name="T174">個詞彙以上組成的句子</text:span><text:span text:style-name="T175">）</text:span><text:span text:style-name="T176">以上，每月詞彙</text:span><text:span text:style-name="T177">及句子不得重複，每名幼兒每月核發獎助金</text:span><text:span text:style-name="T178">3,</text:span><text:span text:style-name="T179">5</text:span><text:span text:style-name="T180">0</text:span><text:span text:style-name="T181">0</text:span><text:span text:style-name="T182">元。</text:span></text:p>
      <text:p text:style-name="P183"><text:span text:style-name="T184">(五) 第五等級：採自行申請或地方政府推薦申請。族語保母與幼兒互動時全程使用</text:span><text:span text:style-name="T185">族語，且幼兒已會自行說出20個詞彙以上及10個句子以上，每月詞彙及句子不得重複，每名幼兒每月核發獎助金4,500元。</text:span></text:p>
      <text:p text:style-name="P186"><text:span text:style-name="T187">(六) 送托家庭獎助金：將0歲以上未滿6歲之原住民嬰幼兒送托予「一般保母」實施</text:span><text:span text:style-name="T188">族語托育之家庭，每送托1名嬰幼兒，每月核發送托家庭2,500元獎助金。</text:span></text:p>
      <text:soft-page-break/>
      <text:p text:style-name="P189"><text:span text:style-name="T190"><draw:frame draw:id="id0" draw:style-name="a0" draw:name="Textbox 1" text:anchor-type="as-char" svg:x="0in" svg:y="0in" svg:width="1.02153in" svg:height="0.36528in" style:rel-width="scale" style:rel-height="scale"><draw:text-box><text:p text:style-name="P191"><text:span text:style-name="T192">附件一</text:span></text:p></draw:text-box><svg:title/><svg:desc/></draw:frame></text:span><text:span text:style-name="T193"><text:tab/></text:span><text:span text:style-name="T194"><draw:frame draw:id="id1" draw:style-name="a1" draw:name="Textbox 2" text:anchor-type="as-char" svg:x="0in" svg:y="0in" svg:width="2.51042in" svg:height="0.61944in" style:rel-width="scale" style:rel-height="scale"><draw:text-box><text:p text:style-name="P195"><text:span text:style-name="T196">申請日期：114年</text:span><text:span text:style-name="T197"><text:s text:c="2"/></text:span><text:span text:style-name="T198">月</text:span><text:span text:style-name="T199"><text:tab/></text:span><text:span text:style-name="T200">日</text:span></text:p><text:p text:style-name="P201"><text:span text:style-name="T202">□親屬保</text:span><text:span text:style-name="T203">母</text:span><text:span text:style-name="T204"><text:tab/>□一般保</text:span><text:span text:style-name="T205">母</text:span></text:p></draw:text-box><svg:title/><svg:desc/></draw:frame></text:span></text:p>
      <text:h text:style-name="P206" text:outline-level="1"><text:span text:style-name="T207"><draw:frame draw:z-index="15729664" draw:id="id2" draw:style-name="a2" draw:name="Textbox 3" text:anchor-type="paragraph" svg:x="0.30208in" svg:y="0.76389in" svg:width="7.70833in" svg:height="9.26042in" style:rel-width="scale" style:rel-height="scale"><draw:text-box><table:table table:style-name="Table208"><table:table-columns><table:table-column table:style-name="TableColumn209"/><table:table-column table:style-name="TableColumn210"/><table:table-column table:style-name="TableColumn211"/><table:table-column table:style-name="TableColumn212"/><table:table-column table:style-name="TableColumn213"/><table:table-column table:style-name="TableColumn214"/><table:table-column table:style-name="TableColumn215"/><table:table-column table:style-name="TableColumn216"/><table:table-column table:style-name="TableColumn217"/><table:table-column table:style-name="TableColumn218"/></table:table-columns><table:table-row table:style-name="TableRow219"><table:table-cell table:style-name="TableCell220" table:number-columns-spanned="4"><text:p text:style-name="P221"><text:span text:style-name="T222">申請人姓名：</text:span></text:p></table:table-cell><table:covered-table-cell/><table:covered-table-cell/><table:covered-table-cell/><table:table-cell table:style-name="TableCell223" table:number-columns-spanned="3"><text:p text:style-name="P224"><text:span text:style-name="T225">性別：□</text:span><text:span text:style-name="T226">男<text:s/></text:span><text:span text:style-name="T227">□</text:span><text:span text:style-name="T228">女</text:span></text:p></table:table-cell><table:covered-table-cell/><table:covered-table-cell/><table:table-cell table:style-name="TableCell229" table:number-columns-spanned="2"><text:p text:style-name="P230"><text:span text:style-name="T231">生日： 年 月 日</text:span></text:p></table:table-cell><table:covered-table-cell/><table:table-cell table:style-name="TableCell232" table:number-rows-spanned="3"><text:p text:style-name="P233"/><text:p text:style-name="P234"/><text:p text:style-name="P235"><text:span text:style-name="T236">六個月內 半身二吋照片</text:span></text:p></table:table-cell></table:table-row><table:table-row table:style-name="TableRow237"><table:table-cell table:style-name="TableCell238" table:number-columns-spanned="3"><text:p text:style-name="P239"><text:span text:style-name="T240">身分證字號：</text:span></text:p></table:table-cell><table:covered-table-cell/><table:covered-table-cell/><table:table-cell table:style-name="TableCell241" table:number-columns-spanned="4"><text:p text:style-name="P242"><text:span text:style-name="T243">族別：</text:span></text:p></table:table-cell><table:covered-table-cell/><table:covered-table-cell/><table:covered-table-cell/><table:table-cell table:style-name="TableCell244" table:number-columns-spanned="2"><text:p text:style-name="P245"><text:span text:style-name="T246">族語別：</text:span></text:p></table:table-cell><table:covered-table-cell/><table:covered-table-cell><text:p text:style-name="P247"/></table:covered-table-cell></table:table-row><table:table-row table:style-name="TableRow248"><table:table-cell table:style-name="TableCell249" table:number-columns-spanned="5"><text:p text:style-name="P250"><text:span text:style-name="T251">行動電話</text:span><text:span text:style-name="T252">:</text:span></text:p></table:table-cell><table:covered-table-cell/><table:covered-table-cell/><table:covered-table-cell/><table:covered-table-cell/><table:table-cell table:style-name="TableCell253" table:number-columns-spanned="4"><text:p text:style-name="P254"><text:span text:style-name="T255">住居所電話：</text:span></text:p></table:table-cell><table:covered-table-cell/><table:covered-table-cell/><table:covered-table-cell/><table:covered-table-cell><text:p text:style-name="P256"/></table:covered-table-cell></table:table-row><table:table-row table:style-name="TableRow257"><table:table-cell table:style-name="TableCell258"><text:p text:style-name="P259"><text:span text:style-name="T260">戶籍地址</text:span></text:p></table:table-cell><table:table-cell table:style-name="TableCell261" table:number-columns-spanned="9"><text:p text:style-name="P262"><text:span text:style-name="T263">彰化</text:span><text:span text:style-name="T264">縣</text:span><text:span text:style-name="T265"><text:s/></text:span><text:span text:style-name="T266"><text:tab/>鄉鎮</text:span><text:span text:style-name="T267">市</text:span><text:span text:style-name="T268"><text:s/></text:span><text:span text:style-name="T269"><text:s/></text:span><text:span text:style-name="T270">里／</text:span><text:span text:style-name="T271">村</text:span><text:span text:style-name="T272"><text:tab/></text:span><text:span text:style-name="T273">鄰</text:span><text:span text:style-name="T274">路／</text:span><text:span text:style-name="T275"><text:s text:c="2"/></text:span><text:span text:style-name="T276">街</text:span><text:span text:style-name="T277"><text:s/></text:span><text:span text:style-name="T278"><text:s/></text:span><text:span text:style-name="T279">段</text:span><text:span text:style-name="T280"><text:tab/>巷</text:span><text:span text:style-name="T281"><text:s/></text:span><text:span text:style-name="T282"><text:s text:c="2"/></text:span><text:span text:style-name="T283">弄</text:span><text:span text:style-name="T284"><text:tab/>號<text:s/></text:span><text:span text:style-name="T285"><text:s text:c="4"/></text:span><text:span text:style-name="T286"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87"><table:table-cell table:style-name="TableCell288"><text:p text:style-name="P289"><text:span text:style-name="T290">居住地址</text:span></text:p></table:table-cell><table:table-cell table:style-name="TableCell291" table:number-columns-spanned="9"><text:p text:style-name="P292"><text:span text:style-name="T293">彰化</text:span><text:span text:style-name="T294">縣</text:span><text:span text:style-name="T295"><text:s/></text:span><text:span text:style-name="T296"><text:tab/>鄉鎮</text:span><text:span text:style-name="T297">市</text:span><text:span text:style-name="T298"><text:s/></text:span><text:span text:style-name="T299"><text:s/></text:span><text:span text:style-name="T300">里／</text:span><text:span text:style-name="T301">村</text:span><text:span text:style-name="T302"><text:tab/></text:span><text:span text:style-name="T303">鄰</text:span><text:span text:style-name="T304">路／</text:span><text:span text:style-name="T305"><text:s text:c="2"/></text:span><text:span text:style-name="T306">街</text:span><text:span text:style-name="T307"><text:s/></text:span><text:span text:style-name="T308"><text:s/></text:span><text:span text:style-name="T309">段</text:span><text:span text:style-name="T310"><text:tab/>巷</text:span><text:span text:style-name="T311"><text:s/></text:span><text:span text:style-name="T312"><text:s text:c="2"/></text:span><text:span text:style-name="T313">弄</text:span><text:span text:style-name="T314"><text:tab/>號<text:s/></text:span><text:span text:style-name="T315"><text:s text:c="4"/></text:span><text:span text:style-name="T316"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7"><table:table-cell table:style-name="TableCell318"><text:p text:style-name="P319"><text:span text:style-name="T320">托育地址</text:span></text:p></table:table-cell><table:table-cell table:style-name="TableCell321" table:number-columns-spanned="9"><text:p text:style-name="P322">彰化縣<text:s/><text:tab/>鄉鎮市 <text:s/>里／村<text:tab/>鄰路／ <text:s/>街 <text:s/>段<text:tab/>巷 <text:s text:c="2"/>弄<text:tab/>號 <text:s text:c="4"/>樓</text:p><text:p text:style-name="P323"><text:span text:style-name="T324">□</text:span><text:span text:style-name="T325">如與保母居住地址不同，請說明理由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6"><table:table-cell table:style-name="TableCell327"><text:p text:style-name="P328"/><text:p text:style-name="P329"/><text:p text:style-name="P330"/><text:p text:style-name="P331"><text:span text:style-name="T332">檢附證明</text:span><text:span text:style-name="T333">文件</text:span></text:p></table:table-cell><table:table-cell table:style-name="TableCell334" table:number-columns-spanned="9"><text:p text:style-name="P335"><text:span text:style-name="T336">一</text:span><text:span text:style-name="T337">、</text:span><text:span text:style-name="T338"><text:tab/>□戶口名簿或戶籍謄本</text:span><text:span text:style-name="T339">。</text:span></text:p><text:p text:style-name="P340"><text:span text:style-name="T341">二</text:span><text:span text:style-name="T342">、</text:span><text:span text:style-name="T343"><text:tab/>□幼兒家庭基本資料表</text:span><text:span text:style-name="T344">。</text:span></text:p><text:p text:style-name="P345"><text:span text:style-name="T346">若為一般保母，請檢附第1至2項資料及擇一佐附第3至5資料</text:span><text:span text:style-name="T347">(親屬保母不須檢附</text:span><text:span text:style-name="T348">)</text:span><text:span text:style-name="T349">：</text:span></text:p><text:list text:style-name="LFO12" text:continue-numbering="true"><text:list-item><text:p text:style-name="P350"><text:span text:style-name="T351">□</text:span><text:span text:style-name="T352">送托家庭獎助金申請表及托兒契約書影本。</text:span></text:p></text:list-item><text:list-item><text:p text:style-name="P353"><text:span text:style-name="T354">□</text:span><text:span text:style-name="T355">最近六個月健康檢查合格證明（</text:span><text:span text:style-name="T356">含結核病胸部<text:s/></text:span><text:span text:style-name="T357">X</text:span><text:span text:style-name="T358"><text:s/></text:span><text:span text:style-name="T359">光檢查、A</text:span><text:span text:style-name="T360"><text:s/></text:span><text:span text:style-name="T361">型肝炎抗體(</text:span><text:span text:style-name="T362">含<text:s/></text:span><text:span text:style-name="T363">IgM</text:span><text:span text:style-name="T364"><text:s/></text:span><text:span text:style-name="T365">Anti-HAV</text:span><text:span text:style-name="T366"><text:s/></text:span><text:span text:style-name="T367">及<text:s/></text:span><text:span text:style-name="T368">IgG<text:s/></text:span><text:span text:style-name="T369">Anti-HAV)檢驗、傷寒糞便檢查</text:span><text:span text:style-name="T370">）</text:span><text:span text:style-name="T371">。</text:span></text:p></text:list-item><text:list-item><text:p text:style-name="P372"><text:span text:style-name="T373">□</text:span><text:span text:style-name="T374">保母人員技術士證影本。</text:span></text:p></text:list-item><text:list-item><text:p text:style-name="P375"><text:span text:style-name="T376">□</text:span><text:span text:style-name="T377">高級中等以上學校幼兒保育、家政、護理相關學程、科、系、所畢業證書影本。</text:span></text:p></text:list-item><text:list-item><text:p text:style-name="P378"><text:span text:style-name="T379">□</text:span><text:span text:style-name="T380">托育人員（保母）</text:span><text:span text:style-name="T381">專業訓練課程結業證書影本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82"><table:table-cell table:style-name="TableCell383" table:number-rows-spanned="5"><text:p text:style-name="P384"/><text:p text:style-name="P385"/><text:p text:style-name="P386"><text:span text:style-name="T387">幼兒收托</text:span><text:span text:style-name="T388">概況</text:span></text:p><text:p text:style-name="P389"><text:span text:style-name="T390">（一</text:span><text:span text:style-name="T391">）</text:span></text:p></table:table-cell><table:table-cell table:style-name="TableCell392"><text:p text:style-name="P393"><text:span text:style-name="T394">幼兒姓名</text:span></text:p></table:table-cell><table:table-cell table:style-name="TableCell395" table:number-columns-spanned="4"><text:p text:style-name="P396"/></table:table-cell><table:covered-table-cell/><table:covered-table-cell/><table:covered-table-cell/><table:table-cell table:style-name="TableCell397" table:number-columns-spanned="2" table:number-rows-spanned="2"><text:p text:style-name="P398"><text:span text:style-name="T399">申請人與收托幼兒關係</text:span></text:p></table:table-cell><table:covered-table-cell/><table:table-cell table:style-name="TableCell400" table:number-columns-spanned="2" table:number-rows-spanned="2"><text:p text:style-name="P401"><text:span text:style-name="T402">□</text:span><text:span text:style-name="T403">本人之子女</text:span></text:p><text:p text:style-name="P404"><text:span text:style-name="T405">□同一戶籍（或居住）</text:span><text:span text:style-name="T406">之親屬</text:span></text:p><text:p text:style-name="P407"><text:span text:style-name="T408">□無親屬關係（一般保母</text:span><text:span text:style-name="T409">）</text:span></text:p></table:table-cell><table:covered-table-cell/></table:table-row><table:table-row table:style-name="TableRow410"><table:covered-table-cell><text:p text:style-name="P411"/></table:covered-table-cell><table:table-cell table:style-name="TableCell412"><text:p text:style-name="P413"><text:span text:style-name="T414">出生日期</text:span></text:p></table:table-cell><table:table-cell table:style-name="TableCell415" table:number-columns-spanned="4"><text:p text:style-name="P416"><text:span text:style-name="T417">年 月 日</text:span></text:p></table:table-cell><table:covered-table-cell/><table:covered-table-cell/><table:covered-table-cell/><table:covered-table-cell><text:p text:style-name="P418"/></table:covered-table-cell><table:covered-table-cell/><table:covered-table-cell><text:p text:style-name="P419"/></table:covered-table-cell><table:covered-table-cell/></table:table-row><table:table-row table:style-name="TableRow420"><table:covered-table-cell><text:p text:style-name="P421"/></table:covered-table-cell><table:table-cell table:style-name="TableCell422"><text:p text:style-name="P423"><text:span text:style-name="T424">身分證字號</text:span></text:p></table:table-cell><table:table-cell table:style-name="TableCell425" table:number-columns-spanned="4"><text:p text:style-name="P426"/></table:table-cell><table:covered-table-cell/><table:covered-table-cell/><table:covered-table-cell/><table:table-cell table:style-name="TableCell427" table:number-columns-spanned="2" table:number-rows-spanned="3"><text:p text:style-name="P428"/><text:p text:style-name="P429"><text:span text:style-name="T430">托育時段</text:span></text:p><text:p text:style-name="P431"><text:span text:style-name="T432">（每週至少5天，每天至少<text:s/></text:span><text:span text:style-name="T433">4小時）</text:span></text:p></table:table-cell><table:covered-table-cell/><table:table-cell table:style-name="TableCell434" table:number-columns-spanned="2" table:number-rows-spanned="3"><text:p text:style-name="P435"><text:span text:style-name="T436">□</text:span><text:span text:style-name="T437">半日托育：星期</text:span><text:span text:style-name="T438"><text:s/></text:span><text:span text:style-name="T439">至星期時間：</text:span><text:span text:style-name="T440"><text:s/></text:span><text:span text:style-name="T441">點</text:span><text:span text:style-name="T442"><text:s/></text:span><text:span text:style-name="T443">分至</text:span><text:span text:style-name="T444"><text:s/></text:span><text:span text:style-name="T445">點</text:span><text:span text:style-name="T446"><text:s/></text:span><text:span text:style-name="T447">分</text:span></text:p><text:p text:style-name="P448"><text:span text:style-name="T449">□</text:span><text:span text:style-name="T450">全日托育：星期</text:span><text:span text:style-name="T451"><text:s text:c="2"/></text:span><text:span text:style-name="T452">至星期</text:span></text:p><text:p text:style-name="P453"><text:span text:style-name="T454">時間：</text:span><text:span text:style-name="T455"><text:s text:c="2"/></text:span><text:span text:style-name="T456">點</text:span><text:span text:style-name="T457"><text:s text:c="2"/></text:span><text:span text:style-name="T458">分至</text:span><text:span text:style-name="T459"><text:s text:c="2"/></text:span><text:span text:style-name="T460">點</text:span><text:span text:style-name="T461"><text:s text:c="2"/></text:span><text:span text:style-name="T462">分</text:span></text:p></table:table-cell><table:covered-table-cell/></table:table-row><table:table-row table:style-name="TableRow463"><table:covered-table-cell><text:p text:style-name="P464"/></table:covered-table-cell><table:table-cell table:style-name="TableCell465"><text:p text:style-name="P466"><text:span text:style-name="T467">族別／族語別</text:span></text:p></table:table-cell><table:table-cell table:style-name="TableCell468" table:number-columns-spanned="4"><text:p text:style-name="P469"/></table:table-cell><table:covered-table-cell/><table:covered-table-cell/><table:covered-table-cell/><table:covered-table-cell><text:p text:style-name="P470"/></table:covered-table-cell><table:covered-table-cell/><table:covered-table-cell><text:p text:style-name="P471"/></table:covered-table-cell><table:covered-table-cell/></table:table-row><table:table-row table:style-name="TableRow472"><table:covered-table-cell><text:p text:style-name="P473"/></table:covered-table-cell><table:table-cell table:style-name="TableCell474"><text:p text:style-name="P475"><text:span text:style-name="T476">家長姓名</text:span><text:span text:style-name="T477">連絡電話</text:span></text:p></table:table-cell><table:table-cell table:style-name="TableCell478" table:number-columns-spanned="4"><text:p text:style-name="P479"/></table:table-cell><table:covered-table-cell/><table:covered-table-cell/><table:covered-table-cell/><table:covered-table-cell><text:p text:style-name="P480"/></table:covered-table-cell><table:covered-table-cell/><table:covered-table-cell><text:p text:style-name="P481"/></table:covered-table-cell><table:covered-table-cell/></table:table-row><table:table-row table:style-name="TableRow482"><table:table-cell table:style-name="TableCell483"><text:p text:style-name="P484"><text:span text:style-name="T485">幼兒收托</text:span><text:span text:style-name="T486">概況</text:span></text:p></table:table-cell><table:table-cell table:style-name="TableCell487"><text:p text:style-name="P488"><text:span text:style-name="T489">幼兒姓名</text:span></text:p></table:table-cell><table:table-cell table:style-name="TableCell490" table:number-columns-spanned="4"><text:p text:style-name="P491"/></table:table-cell><table:covered-table-cell/><table:covered-table-cell/><table:covered-table-cell/><table:table-cell table:style-name="TableCell492" table:number-columns-spanned="2"><text:p text:style-name="P493"><text:span text:style-name="T494">申請人與收托幼兒關係</text:span></text:p></table:table-cell><table:covered-table-cell/><table:table-cell table:style-name="TableCell495" table:number-columns-spanned="2"><text:p text:style-name="P496"><text:span text:style-name="T497">□</text:span><text:span text:style-name="T498">本人之子女</text:span></text:p><text:p text:style-name="P499"><text:span text:style-name="T500">□</text:span><text:span text:style-name="T501">同一戶籍居住之親屬</text:span></text:p></table:table-cell><table:covered-table-cell/></table:table-row></table:table><text:p text:style-name="本文"/></draw:text-box><svg:title/><svg:desc/></draw:frame></text:span><text:span text:style-name="T502">114年度原住民族語保母獎助計畫托育獎助金申請表</text:span></text:h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4">
            <text:soft-page-break/>
            <text:p text:style-name="P511"><text:span text:style-name="T512">（二</text:span><text:span text:style-name="T513">）</text:span></text:p>
          </table:table-cell>
          <table:table-cell table:style-name="TableCell514">
            <text:p text:style-name="P515"><text:span text:style-name="T516">出生日期</text:span></text:p>
          </table:table-cell>
          <table:table-cell table:style-name="TableCell517">
            <text:p text:style-name="P518"><text:span text:style-name="T519">年 月 日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無親屬關係（一般保母</text:span><text:span text:style-name="T525">）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身分證字號</text:span></text:p>
          </table:table-cell>
          <table:table-cell table:style-name="TableCell531">
            <text:p text:style-name="P532"/>
          </table:table-cell>
          <table:table-cell table:style-name="TableCell533" table:number-rows-spanned="3">
            <text:p text:style-name="P534"/>
            <text:p text:style-name="P535"><text:span text:style-name="T536">托育時段</text:span></text:p>
            <text:p text:style-name="P537"><text:span text:style-name="T538">（每週至少5天，每天至少4小時）</text:span></text:p>
          </table:table-cell>
          <table:table-cell table:style-name="TableCell539" table:number-rows-spanned="3">
            <text:p text:style-name="P540"><text:span text:style-name="T541">□</text:span><text:span text:style-name="T542">半日托育：星期</text:span><text:span text:style-name="T543"><text:s/></text:span><text:span text:style-name="T544">至星期時間：</text:span><text:span text:style-name="T545"><text:s/></text:span><text:span text:style-name="T546">點</text:span><text:span text:style-name="T547"><text:s/></text:span><text:span text:style-name="T548">分至</text:span><text:span text:style-name="T549"><text:s/></text:span><text:span text:style-name="T550">點</text:span><text:span text:style-name="T551"><text:s/></text:span><text:span text:style-name="T552">分</text:span></text:p>
            <text:p text:style-name="P553"><text:span text:style-name="T554">□</text:span><text:span text:style-name="T555">全日托育：星期</text:span><text:span text:style-name="T556"><text:s text:c="2"/></text:span><text:span text:style-name="T557">至星期</text:span></text:p>
            <text:p text:style-name="P558"><text:span text:style-name="T559">時間：</text:span><text:span text:style-name="T560"><text:s text:c="2"/></text:span><text:span text:style-name="T561">點</text:span><text:span text:style-name="T562"><text:s text:c="2"/></text:span><text:span text:style-name="T563">分至</text:span><text:span text:style-name="T564"><text:s text:c="2"/></text:span><text:span text:style-name="T565">點</text:span><text:span text:style-name="T566"><text:s text:c="2"/></text:span><text:span text:style-name="T567">分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族別／族語別</text:span>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家長姓名</text:span><text:span text:style-name="T582">連絡電話</text:span>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3">
            <text:p text:style-name="P589"/>
            <text:p text:style-name="P590"/>
            <text:p text:style-name="P591"/>
            <text:p text:style-name="P592"><text:span text:style-name="T593">身分證影本正面實貼</text:span></text:p>
          </table:table-cell>
          <table:covered-table-cell/>
          <table:covered-table-cell/>
          <table:table-cell table:style-name="TableCell594" table:number-columns-spanned="2">
            <text:p text:style-name="P595"/>
            <text:p text:style-name="P596"/>
            <text:p text:style-name="P597"/>
            <text:p text:style-name="P598"><text:span text:style-name="T599">身分證影本反面實貼</text:span></text:p>
          </table:table-cell>
          <table:covered-table-cell/>
        </table:table-row>
        <table:table-row table:style-name="TableRow600">
          <table:table-cell table:style-name="TableCell601">
            <text:p text:style-name="P602"/>
            <text:p text:style-name="P603"><text:span text:style-name="T604">匯款帳戶</text:span><text:span text:style-name="T605">封面影本</text:span>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/>
            <text:p text:style-name="P611"/>
            <text:p text:style-name="P612"/>
            <text:p text:style-name="P613"><text:span text:style-name="T614">注意事項</text:span></text:p>
          </table:table-cell>
          <table:table-cell table:style-name="TableCell615" table:number-columns-spanned="4">
            <text:list text:style-name="LFO11" text:continue-numbering="true">
              <text:list-item>
                <text:p text:style-name="P616"><text:span text:style-name="T617">獎助日期自核定日起算，托育期間超過半個月、不滿</text:span><text:span text:style-name="T618">1</text:span><text:span text:style-name="T619">個月者以</text:span><text:span text:style-name="T620">1</text:span><text:span text:style-name="T621">個月計，未達半個月者以半個月計。</text:span></text:p>
              </text:list-item>
              <text:list-item>
                <text:p text:style-name="P622"><text:span text:style-name="T623">收托對象以0歲以上至5</text:span><text:span text:style-name="T624">足歲之原住民籍幼兒。</text:span></text:p>
              </text:list-item>
              <text:list-item>
                <text:p text:style-name="P625"><text:span text:style-name="T626">族語保母每人至多申請收托幼兒（含保母本人之幼兒</text:span><text:span text:style-name="T627">）</text:span><text:span text:style-name="T628">2</text:span><text:span text:style-name="T629">人，且托育時間</text:span><text:span text:style-name="T630">1</text:span><text:span text:style-name="T631">週至少</text:span><text:span text:style-name="T632">5</text:span><text:span text:style-name="T633">天，每天至少</text:span><text:span text:style-name="T634">4</text:span><text:span text:style-name="T635">小時。</text:span></text:p>
              </text:list-item>
              <text:list-item>
                <text:p text:style-name="P636"><text:span text:style-name="T637">申請收托無親屬關係幼兒之一般保母，除檢具相關資料外，同時應提醒收托之幼兒父母，併同申請</text:span></text:p>
              </text:list-item>
            </text:list>
            <text:p text:style-name="P638"><text:span text:style-name="T639">送托家庭獎助金。</text:span></text:p>
            <text:list text:style-name="LFO11" text:continue-numbering="true">
              <text:list-item>
                <text:p text:style-name="P640"><text:span text:style-name="T641">家訪員若採約定訪視，訪視未遇3</text:span><text:span text:style-name="T642">次以上者，即終止托育獎助。</text:span></text:p>
              </text:list-item>
              <text:list-item>
                <text:p text:style-name="P643"><text:span text:style-name="T644">族語保母經訪視如發現未依本計畫實施族語傳承之情形發生，即終止獎助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45"/>
      <text:p text:style-name="P646"><text:span text:style-name="T647">申請人簽名：</text:span></text:p>
      <text:soft-page-break/>
      <text:p text:style-name="P648"><text:span text:style-name="T649">父母/監護人同意書</text:span></text:p>
      <text:p text:style-name="P650"/>
      <text:p text:style-name="P651"/>
      <text:p text:style-name="P652"><text:span text:style-name="T653">本</text:span><text:span text:style-name="T654">人</text:span><text:span text:style-name="T655"><text:tab/></text:span><text:span text:style-name="T656">（托育幼兒之父或母或監護人</text:span><text:span text:style-name="T657">）</text:span><text:span text:style-name="T658">，同意委</text:span><text:span text:style-name="T659">託</text:span></text:p>
      <text:p text:style-name="P660"><text:span text:style-name="T661">於取得原住民族語保母獎助計畫保母資格後，托育幼</text:span><text:span text:style-name="T662">兒</text:span><text:span text:style-name="T663"><text:tab/></text:span><text:span text:style-name="T664">，</text:span></text:p>
      <text:p text:style-name="P665"><text:span text:style-name="T666">身分證統一編</text:span><text:span text:style-name="T667">號</text:span><text:span text:style-name="T668"><text:tab/></text:span><text:span text:style-name="T669">，民</text:span><text:span text:style-name="T670">國</text:span><text:span text:style-name="T671"><text:tab/></text:span><text:span text:style-name="T672">年</text:span><text:span text:style-name="T673"><text:tab/></text:span><text:span text:style-name="T674">月</text:span><text:span text:style-name="T675"><text:tab/></text:span><text:span text:style-name="T676">日生</text:span><text:span text:style-name="T677">。</text:span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<text:span text:style-name="T701">中 <text:s/></text:span><text:span text:style-name="T702">華</text:span><text:span text:style-name="T703"><text:tab/></text:span><text:span text:style-name="T704">民</text:span><text:span text:style-name="T705"><text:tab/></text:span><text:span text:style-name="T706">國</text:span><text:span text:style-name="T707"><text:tab/></text:span><text:span text:style-name="T708">年</text:span><text:span text:style-name="T709"><text:tab/></text:span><text:span text:style-name="T710">月</text:span><text:span text:style-name="T711"><text:tab/></text:span><text:span text:style-name="T712">日</text:span></text:p>
      <text:soft-page-break/>
      <text:h text:style-name="P713" text:outline-level="1"><text:span text:style-name="T714"><draw:frame draw:z-index="15732224" draw:id="id3" draw:style-name="a3" draw:name="Textbox 49" text:anchor-type="paragraph" svg:x="0.57292in" svg:y="-0.15139in" svg:width="1.02153in" svg:height="0.6875in" style:rel-width="scale" style:rel-height="scale"><draw:text-box><text:p text:style-name="P715"/><text:p text:style-name="P716"><text:span text:style-name="T717">附件</text:span><text:span text:style-name="T718">二</text:span></text:p></draw:text-box><svg:title/><svg:desc/></draw:frame></text:span><text:span text:style-name="T719">測驗題型</text:span></text:h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題型</text:span></text:p>
          </table:table-cell>
          <table:table-cell table:style-name="TableCell731">
            <text:p text:style-name="P732"><text:span text:style-name="T733">題目內容</text:span></text:p>
          </table:table-cell>
          <table:table-cell table:style-name="TableCell734">
            <text:p text:style-name="P735"><text:span text:style-name="T736">說明</text:span></text:p>
          </table:table-cell>
          <table:table-cell table:style-name="TableCell737">
            <text:p text:style-name="P738"><text:span text:style-name="T739">答題</text:span><text:span text:style-name="T740">時間</text:span></text:p>
          </table:table-cell>
          <table:table-cell table:style-name="TableCell741">
            <text:p text:style-name="P742"><text:span text:style-name="T743">備 註</text:span></text:p>
          </table:table-cell>
        </table:table-row>
        <table:table-row table:style-name="TableRow744">
          <table:table-cell table:style-name="TableCell745">
            <text:p text:style-name="P746"/>
            <text:p text:style-name="P747"><text:span text:style-name="T748">自我介紹</text:span></text:p>
          </table:table-cell>
          <table:table-cell table:style-name="TableCell749">
            <text:p text:style-name="P750"><text:span text:style-name="T751">請考生介紹家庭成員、家族、部落及族群文化特</text:span><text:span text:style-name="T752">色等。</text:span></text:p>
          </table:table-cell>
          <table:table-cell table:style-name="TableCell753">
            <text:p text:style-name="P754"><text:span text:style-name="T755">本題以考生是否能夠以全族語進行介紹為評分標準，族群文化特色之內容正確性僅</text:span><text:span text:style-name="T756">作為加分考量。</text:span></text:p>
          </table:table-cell>
          <table:table-cell table:style-name="TableCell757">
            <text:p text:style-name="P758"/>
            <text:p text:style-name="P759"/>
            <text:p text:style-name="P760"><text:span text:style-name="T761">3</text:span><text:span text:style-name="T762">分鐘</text:span></text:p>
          </table:table-cell>
          <table:table-cell table:style-name="TableCell763">
            <text:p text:style-name="P764"><text:span text:style-name="T765">考生以族語進行自我介</text:span><text:span text:style-name="T766">紹。</text:span></text:p>
          </table:table-cell>
        </table:table-row>
        <table:table-row table:style-name="TableRow767">
          <table:table-cell table:style-name="TableCell768" table:number-rows-spanned="9"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<text:span text:style-name="T778">問答題</text:span></text:p>
          </table:table-cell>
          <table:table-cell table:style-name="TableCell779">
            <text:p text:style-name="P780"><text:span text:style-name="T781">你為何想要參加</text:span><text:span text:style-name="T782">本案計畫？</text:span></text:p>
          </table:table-cell>
          <table:table-cell table:style-name="TableCell783" table:number-rows-spanned="9">
            <text:p text:style-name="P784"><text:span text:style-name="T785">請依評分標準所列各項評</text:span><text:span text:style-name="T786"><text:s/></text:span><text:span text:style-name="T787">分，另本測驗主要係針對族語口說能力作為測驗標的，故考生提出之觀點、建言、方法及其他意見等內容，不</text:span><text:span text:style-name="T788">列入評分考量。</text:span></text:p>
          </table:table-cell>
          <table:table-cell table:style-name="TableCell789" table:number-rows-spanned="9"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<text:span text:style-name="T801">7</text:span><text:span text:style-name="T802">分鐘</text:span></text:p>
          </table:table-cell>
          <table:table-cell table:style-name="TableCell803" table:number-rows-spanned="9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<text:span text:style-name="T812">口試委員以族語提問，考生以族語</text:span><text:span text:style-name="T813">回答。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未來想要如何使</text:span></text:p>
            <text:p text:style-name="P819"><text:span text:style-name="T820">用族語來照護嬰</text:span><text:span text:style-name="T821">幼兒？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你對族語傳承的</text:span><text:span text:style-name="T830">重 要 性 有 何 看</text:span><text:span text:style-name="T831">法？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造成目前小孩族語能力低落的原</text:span></text:p>
            <text:p text:style-name="P840"><text:span text:style-name="T841">因有哪些？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請訴說你知道之族語</text:span><text:span text:style-name="T850">保母</text:span><text:span text:style-name="T851">計畫內</text:span></text:p>
            <text:p text:style-name="P852"><text:span text:style-name="T853">容？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<text:span text:style-name="T861">你覺得小孩會說族語對他有何幫</text:span></text:p>
            <text:p text:style-name="P862"><text:span text:style-name="T863">助？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你認為有哪些方</text:span></text:p>
            <text:p text:style-name="P872"><text:span text:style-name="T873">式對族語學習有</text:span><text:span text:style-name="T874">幫助？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你覺得參加本案計畫後，會需要哪些協助？<text:tab/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你覺得可以用哪些方式來讓部落的族人一起動起</text:span><text:span text:style-name="T890">來 推 動 族 語 傳</text:span></text:p>
            <text:p text:style-name="P891"><text:span text:style-name="T892">承？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</table:table-row>
      </table:table>
      <text:p text:style-name="P896"/>
      <text:p text:style-name="P897"><text:span text:style-name="T89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58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204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284in" fo:margin-left="1.2041in" fo:text-indent="-0.3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7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7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147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145in" text:min-label-width="0.5472in" text:list-level-position-and-space-mode="label-alignment">
          <style:list-level-label-alignment text:label-followed-by="listtab" fo:margin-left="0.8618in" fo:text-indent="-0.5472in"/>
        </style:list-level-properties>
      </text:list-level-style-number>
      <text:list-level-style-bullet text:level="2" text:style-name="WW_CharLFO1LVL2" text:bullet-char="•">
        <style:list-level-properties text:space-before="0.602in" text:min-label-width="0.5472in" text:list-level-position-and-space-mode="label-alignment">
          <style:list-level-label-alignment text:label-followed-by="listtab" fo:margin-left="1.1493in" fo:text-indent="-0.5472in"/>
        </style:list-level-properties>
      </text:list-level-style-bullet>
      <text:list-level-style-bullet text:level="3" text:style-name="WW_CharLFO1LVL3" text:bullet-char="•">
        <style:list-level-properties text:space-before="0.8909in" text:min-label-width="0.5472in" text:list-level-position-and-space-mode="label-alignment">
          <style:list-level-label-alignment text:label-followed-by="listtab" fo:margin-left="1.4381in" fo:text-indent="-0.5472in"/>
        </style:list-level-properties>
      </text:list-level-style-bullet>
      <text:list-level-style-bullet text:level="4" text:style-name="WW_CharLFO1LVL4" text:bullet-char="•">
        <style:list-level-properties text:space-before="1.1798in" text:min-label-width="0.5472in" text:list-level-position-and-space-mode="label-alignment">
          <style:list-level-label-alignment text:label-followed-by="listtab" fo:margin-left="1.727in" fo:text-indent="-0.5472in"/>
        </style:list-level-properties>
      </text:list-level-style-bullet>
      <text:list-level-style-bullet text:level="5" text:style-name="WW_CharLFO1LVL5" text:bullet-char="•">
        <style:list-level-properties text:space-before="1.4687in" text:min-label-width="0.5472in" text:list-level-position-and-space-mode="label-alignment">
          <style:list-level-label-alignment text:label-followed-by="listtab" fo:margin-left="2.0159in" fo:text-indent="-0.5472in"/>
        </style:list-level-properties>
      </text:list-level-style-bullet>
      <text:list-level-style-bullet text:level="6" text:style-name="WW_CharLFO1LVL6" text:bullet-char="•">
        <style:list-level-properties text:space-before="1.7576in" text:min-label-width="0.5472in" text:list-level-position-and-space-mode="label-alignment">
          <style:list-level-label-alignment text:label-followed-by="listtab" fo:margin-left="2.3048in" fo:text-indent="-0.5472in"/>
        </style:list-level-properties>
      </text:list-level-style-bullet>
      <text:list-level-style-bullet text:level="7" text:style-name="WW_CharLFO1LVL7" text:bullet-char="•">
        <style:list-level-properties text:space-before="2.0465in" text:min-label-width="0.5472in" text:list-level-position-and-space-mode="label-alignment">
          <style:list-level-label-alignment text:label-followed-by="listtab" fo:margin-left="2.5937in" fo:text-indent="-0.5472in"/>
        </style:list-level-properties>
      </text:list-level-style-bullet>
      <text:list-level-style-bullet text:level="8" text:style-name="WW_CharLFO1LVL8" text:bullet-char="•">
        <style:list-level-properties text:space-before="2.3354in" text:min-label-width="0.5472in" text:list-level-position-and-space-mode="label-alignment">
          <style:list-level-label-alignment text:label-followed-by="listtab" fo:margin-left="2.8826in" fo:text-indent="-0.5472in"/>
        </style:list-level-properties>
      </text:list-level-style-bullet>
      <text:list-level-style-bullet text:level="9" text:style-name="WW_CharLFO1LVL9" text:bullet-char="•">
        <style:list-level-properties text:space-before="2.6243in" text:min-label-width="0.5472in" text:list-level-position-and-space-mode="label-alignment">
          <style:list-level-label-alignment text:label-followed-by="listtab" fo:margin-left="3.1715in" fo:text-indent="-0.5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334in" text:list-level-position-and-space-mode="label-alignment">
          <style:list-level-label-alignment text:label-followed-by="listtab" fo:margin-left="0.5284in" fo:text-indent="-0.334in"/>
        </style:list-level-properties>
      </text:list-level-style-number>
      <text:list-level-style-bullet text:level="2" text:style-name="WW_CharLFO2LVL2" text:bullet-char="•">
        <style:list-level-properties text:space-before="0.5152in" text:min-label-width="0.334in" text:list-level-position-and-space-mode="label-alignment">
          <style:list-level-label-alignment text:label-followed-by="listtab" fo:margin-left="0.8493in" fo:text-indent="-0.334in"/>
        </style:list-level-properties>
      </text:list-level-style-bullet>
      <text:list-level-style-bullet text:level="3" text:style-name="WW_CharLFO2LVL3" text:bullet-char="•">
        <style:list-level-properties text:space-before="0.8375in" text:min-label-width="0.334in" text:list-level-position-and-space-mode="label-alignment">
          <style:list-level-label-alignment text:label-followed-by="listtab" fo:margin-left="1.1715in" fo:text-indent="-0.334in"/>
        </style:list-level-properties>
      </text:list-level-style-bullet>
      <text:list-level-style-bullet text:level="4" text:style-name="WW_CharLFO2LVL4" text:bullet-char="•">
        <style:list-level-properties text:space-before="1.1597in" text:min-label-width="0.334in" text:list-level-position-and-space-mode="label-alignment">
          <style:list-level-label-alignment text:label-followed-by="listtab" fo:margin-left="1.4937in" fo:text-indent="-0.334in"/>
        </style:list-level-properties>
      </text:list-level-style-bullet>
      <text:list-level-style-bullet text:level="5" text:style-name="WW_CharLFO2LVL5" text:bullet-char="•">
        <style:list-level-properties text:space-before="1.4819in" text:min-label-width="0.334in" text:list-level-position-and-space-mode="label-alignment">
          <style:list-level-label-alignment text:label-followed-by="listtab" fo:margin-left="1.8159in" fo:text-indent="-0.334in"/>
        </style:list-level-properties>
      </text:list-level-style-bullet>
      <text:list-level-style-bullet text:level="6" text:style-name="WW_CharLFO2LVL6" text:bullet-char="•">
        <style:list-level-properties text:space-before="1.8041in" text:min-label-width="0.334in" text:list-level-position-and-space-mode="label-alignment">
          <style:list-level-label-alignment text:label-followed-by="listtab" fo:margin-left="2.1381in" fo:text-indent="-0.334in"/>
        </style:list-level-properties>
      </text:list-level-style-bullet>
      <text:list-level-style-bullet text:level="7" text:style-name="WW_CharLFO2LVL7" text:bullet-char="•">
        <style:list-level-properties text:space-before="2.1263in" text:min-label-width="0.334in" text:list-level-position-and-space-mode="label-alignment">
          <style:list-level-label-alignment text:label-followed-by="listtab" fo:margin-left="2.4604in" fo:text-indent="-0.334in"/>
        </style:list-level-properties>
      </text:list-level-style-bullet>
      <text:list-level-style-bullet text:level="8" text:style-name="WW_CharLFO2LVL8" text:bullet-char="•">
        <style:list-level-properties text:space-before="2.4486in" text:min-label-width="0.334in" text:list-level-position-and-space-mode="label-alignment">
          <style:list-level-label-alignment text:label-followed-by="listtab" fo:margin-left="2.7826in" fo:text-indent="-0.334in"/>
        </style:list-level-properties>
      </text:list-level-style-bullet>
      <text:list-level-style-bullet text:level="9" text:style-name="WW_CharLFO2LVL9" text:bullet-char="•">
        <style:list-level-properties text:space-before="2.7708in" text:min-label-width="0.334in" text:list-level-position-and-space-mode="label-alignment">
          <style:list-level-label-alignment text:label-followed-by="listtab" fo:margin-left="3.1048in" fo:text-indent="-0.3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3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3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3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3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3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3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3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3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bullet text:level="2" text:style-name="WW_CharLFO4LVL2" text:bullet-char="•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bullet>
      <text:list-level-style-bullet text:level="3" text:style-name="WW_CharLFO4LVL3" text:bullet-char="•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bullet>
      <text:list-level-style-bullet text:level="4" text:style-name="WW_CharLFO4LVL4" text:bullet-char="•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bullet>
      <text:list-level-style-bullet text:level="5" text:style-name="WW_CharLFO4LVL5" text:bullet-char="•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bullet>
      <text:list-level-style-bullet text:level="6" text:style-name="WW_CharLFO4LVL6" text:bullet-char="•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bullet>
      <text:list-level-style-bullet text:level="7" text:style-name="WW_CharLFO4LVL7" text:bullet-char="•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bullet>
      <text:list-level-style-bullet text:level="8" text:style-name="WW_CharLFO4LVL8" text:bullet-char="•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bullet>
      <text:list-level-style-bullet text:level="9" text:style-name="WW_CharLFO4LVL9" text:bullet-char="•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bullet text:level="2" text:style-name="WW_CharLFO5LVL2" text:bullet-char="•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bullet>
      <text:list-level-style-bullet text:level="3" text:style-name="WW_CharLFO5LVL3" text:bullet-char="•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bullet>
      <text:list-level-style-bullet text:level="4" text:style-name="WW_CharLFO5LVL4" text:bullet-char="•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bullet>
      <text:list-level-style-bullet text:level="5" text:style-name="WW_CharLFO5LVL5" text:bullet-char="•">
        <style:list-level-properties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bullet>
      <text:list-level-style-bullet text:level="6" text:style-name="WW_CharLFO5LVL6" text:bullet-char="•">
        <style:list-level-properties text:space-before="4.159in" text:min-label-width="0.3333in" text:list-level-position-and-space-mode="label-alignment">
          <style:list-level-label-alignment text:label-followed-by="listtab" fo:margin-left="4.4923in" fo:text-indent="-0.3333in"/>
        </style:list-level-properties>
      </text:list-level-style-bullet>
      <text:list-level-style-bullet text:level="7" text:style-name="WW_CharLFO5LVL7" text:bullet-char="•">
        <style:list-level-properties text:space-before="4.8159in" text:min-label-width="0.3333in" text:list-level-position-and-space-mode="label-alignment">
          <style:list-level-label-alignment text:label-followed-by="listtab" fo:margin-left="5.1493in" fo:text-indent="-0.3333in"/>
        </style:list-level-properties>
      </text:list-level-style-bullet>
      <text:list-level-style-bullet text:level="8" text:style-name="WW_CharLFO5LVL8" text:bullet-char="•">
        <style:list-level-properties text:space-before="5.4722in" text:min-label-width="0.3333in" text:list-level-position-and-space-mode="label-alignment">
          <style:list-level-label-alignment text:label-followed-by="listtab" fo:margin-left="5.8055in" fo:text-indent="-0.3333in"/>
        </style:list-level-properties>
      </text:list-level-style-bullet>
      <text:list-level-style-bullet text:level="9" text:style-name="WW_CharLFO5LVL9" text:bullet-char="•">
        <style:list-level-properties text:space-before="6.1291in" text:min-label-width="0.3333in" text:list-level-position-and-space-mode="label-alignment">
          <style:list-level-label-alignment text:label-followed-by="listtab" fo:margin-left="6.462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6LVL2" text:bullet-char="•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bullet>
      <text:list-level-style-bullet text:level="3" text:style-name="WW_CharLFO6LVL3" text:bullet-char="•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bullet>
      <text:list-level-style-bullet text:level="4" text:style-name="WW_CharLFO6LVL4" text:bullet-char="•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bullet>
      <text:list-level-style-bullet text:level="5" text:style-name="WW_CharLFO6LVL5" text:bullet-char="•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bullet>
      <text:list-level-style-bullet text:level="6" text:style-name="WW_CharLFO6LVL6" text:bullet-char="•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bullet>
      <text:list-level-style-bullet text:level="7" text:style-name="WW_CharLFO6LVL7" text:bullet-char="•">
        <style:list-level-properties text:space-before="3.609in" text:min-label-width="0.3333in" text:list-level-position-and-space-mode="label-alignment">
          <style:list-level-label-alignment text:label-followed-by="listtab" fo:margin-left="3.9423in" fo:text-indent="-0.3333in"/>
        </style:list-level-properties>
      </text:list-level-style-bullet>
      <text:list-level-style-bullet text:level="8" text:style-name="WW_CharLFO6LVL8" text:bullet-char="•">
        <style:list-level-properties text:space-before="4.1965in" text:min-label-width="0.3333in" text:list-level-position-and-space-mode="label-alignment">
          <style:list-level-label-alignment text:label-followed-by="listtab" fo:margin-left="4.5298in" fo:text-indent="-0.3333in"/>
        </style:list-level-properties>
      </text:list-level-style-bullet>
      <text:list-level-style-bullet text:level="9" text:style-name="WW_CharLFO6LVL9" text:bullet-char="•">
        <style:list-level-properties text:space-before="4.784in" text:min-label-width="0.3333in" text:list-level-position-and-space-mode="label-alignment">
          <style:list-level-label-alignment text:label-followed-by="listtab" fo:margin-left="5.1173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43in" text:min-label-width="0.1951in" text:list-level-position-and-space-mode="label-alignment">
          <style:list-level-label-alignment text:label-followed-by="listtab" fo:margin-left="0.2694in" fo:text-indent="-0.1951in"/>
        </style:list-level-properties>
      </text:list-level-style-number>
      <text:list-level-style-bullet text:level="2" text:style-name="WW_CharLFO7LVL2" text:bullet-char="•">
        <style:list-level-properties text:space-before="0.584in" text:min-label-width="0.1951in" text:list-level-position-and-space-mode="label-alignment">
          <style:list-level-label-alignment text:label-followed-by="listtab" fo:margin-left="0.7791in" fo:text-indent="-0.1951in"/>
        </style:list-level-properties>
      </text:list-level-style-bullet>
      <text:list-level-style-bullet text:level="3" text:style-name="WW_CharLFO7LVL3" text:bullet-char="•">
        <style:list-level-properties text:space-before="1.1in" text:min-label-width="0.1951in" text:list-level-position-and-space-mode="label-alignment">
          <style:list-level-label-alignment text:label-followed-by="listtab" fo:margin-left="1.2951in" fo:text-indent="-0.1951in"/>
        </style:list-level-properties>
      </text:list-level-style-bullet>
      <text:list-level-style-bullet text:level="4" text:style-name="WW_CharLFO7LVL4" text:bullet-char="•">
        <style:list-level-properties text:space-before="1.6159in" text:min-label-width="0.1951in" text:list-level-position-and-space-mode="label-alignment">
          <style:list-level-label-alignment text:label-followed-by="listtab" fo:margin-left="1.8111in" fo:text-indent="-0.1951in"/>
        </style:list-level-properties>
      </text:list-level-style-bullet>
      <text:list-level-style-bullet text:level="5" text:style-name="WW_CharLFO7LVL5" text:bullet-char="•">
        <style:list-level-properties text:space-before="2.1312in" text:min-label-width="0.1951in" text:list-level-position-and-space-mode="label-alignment">
          <style:list-level-label-alignment text:label-followed-by="listtab" fo:margin-left="2.3263in" fo:text-indent="-0.1951in"/>
        </style:list-level-properties>
      </text:list-level-style-bullet>
      <text:list-level-style-bullet text:level="6" text:style-name="WW_CharLFO7LVL6" text:bullet-char="•">
        <style:list-level-properties text:space-before="2.6472in" text:min-label-width="0.1951in" text:list-level-position-and-space-mode="label-alignment">
          <style:list-level-label-alignment text:label-followed-by="listtab" fo:margin-left="2.8423in" fo:text-indent="-0.1951in"/>
        </style:list-level-properties>
      </text:list-level-style-bullet>
      <text:list-level-style-bullet text:level="7" text:style-name="WW_CharLFO7LVL7" text:bullet-char="•">
        <style:list-level-properties text:space-before="3.1631in" text:min-label-width="0.1951in" text:list-level-position-and-space-mode="label-alignment">
          <style:list-level-label-alignment text:label-followed-by="listtab" fo:margin-left="3.3583in" fo:text-indent="-0.1951in"/>
        </style:list-level-properties>
      </text:list-level-style-bullet>
      <text:list-level-style-bullet text:level="8" text:style-name="WW_CharLFO7LVL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style-name="WW_CharLFO7LVL9" text:bullet-char="•">
        <style:list-level-properties text:space-before="4.1944in" text:min-label-width="0.1951in" text:list-level-position-and-space-mode="label-alignment">
          <style:list-level-label-alignment text:label-followed-by="listtab" fo:margin-left="4.3895in" fo:text-indent="-0.1951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8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8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8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8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8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8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8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8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9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9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9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9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9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9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9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9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36in" text:min-label-width="0.1909in" text:list-level-position-and-space-mode="label-alignment">
          <style:list-level-label-alignment text:label-followed-by="listtab" fo:margin-left="0.2645in" fo:text-indent="-0.1909in"/>
        </style:list-level-properties>
        <style:text-properties style:font-name="Microsoft Sans Serif"/>
      </text:list-level-style-bullet>
      <text:list-level-style-bullet text:level="2" text:style-name="WW_CharLFO10LVL2" text:bullet-char="•">
        <style:list-level-properties text:space-before="0.5881in" text:min-label-width="0.1909in" text:list-level-position-and-space-mode="label-alignment">
          <style:list-level-label-alignment text:label-followed-by="listtab" fo:margin-left="0.7791in" fo:text-indent="-0.1909in"/>
        </style:list-level-properties>
      </text:list-level-style-bullet>
      <text:list-level-style-bullet text:level="3" text:style-name="WW_CharLFO10LVL3" text:bullet-char="•">
        <style:list-level-properties text:space-before="1.1041in" text:min-label-width="0.1909in" text:list-level-position-and-space-mode="label-alignment">
          <style:list-level-label-alignment text:label-followed-by="listtab" fo:margin-left="1.2951in" fo:text-indent="-0.1909in"/>
        </style:list-level-properties>
      </text:list-level-style-bullet>
      <text:list-level-style-bullet text:level="4" text:style-name="WW_CharLFO10LVL4" text:bullet-char="•">
        <style:list-level-properties text:space-before="1.6201in" text:min-label-width="0.1909in" text:list-level-position-and-space-mode="label-alignment">
          <style:list-level-label-alignment text:label-followed-by="listtab" fo:margin-left="1.8111in" fo:text-indent="-0.1909in"/>
        </style:list-level-properties>
      </text:list-level-style-bullet>
      <text:list-level-style-bullet text:level="5" text:style-name="WW_CharLFO10LVL5" text:bullet-char="•">
        <style:list-level-properties text:space-before="2.1354in" text:min-label-width="0.1909in" text:list-level-position-and-space-mode="label-alignment">
          <style:list-level-label-alignment text:label-followed-by="listtab" fo:margin-left="2.3263in" fo:text-indent="-0.1909in"/>
        </style:list-level-properties>
      </text:list-level-style-bullet>
      <text:list-level-style-bullet text:level="6" text:style-name="WW_CharLFO10LVL6" text:bullet-char="•">
        <style:list-level-properties text:space-before="2.6513in" text:min-label-width="0.1909in" text:list-level-position-and-space-mode="label-alignment">
          <style:list-level-label-alignment text:label-followed-by="listtab" fo:margin-left="2.8423in" fo:text-indent="-0.1909in"/>
        </style:list-level-properties>
      </text:list-level-style-bullet>
      <text:list-level-style-bullet text:level="7" text:style-name="WW_CharLFO10LVL7" text:bullet-char="•">
        <style:list-level-properties text:space-before="3.1673in" text:min-label-width="0.1909in" text:list-level-position-and-space-mode="label-alignment">
          <style:list-level-label-alignment text:label-followed-by="listtab" fo:margin-left="3.3583in" fo:text-indent="-0.1909in"/>
        </style:list-level-properties>
      </text:list-level-style-bullet>
      <text:list-level-style-bullet text:level="8" text:style-name="WW_CharLFO10LVL8" text:bullet-char="•">
        <style:list-level-properties text:space-before="3.6826in" text:min-label-width="0.1909in" text:list-level-position-and-space-mode="label-alignment">
          <style:list-level-label-alignment text:label-followed-by="listtab" fo:margin-left="3.8736in" fo:text-indent="-0.1909in"/>
        </style:list-level-properties>
      </text:list-level-style-bullet>
      <text:list-level-style-bullet text:level="9" text:style-name="WW_CharLFO10LVL9" text:bullet-char="•">
        <style:list-level-properties text:space-before="4.1986in" text:min-label-width="0.1909in" text:list-level-position-and-space-mode="label-alignment">
          <style:list-level-label-alignment text:label-followed-by="listtab" fo:margin-left="4.3895in" fo:text-indent="-0.190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style-name="WW_CharLFO11LVL2" text:bullet-char="•">
        <style:list-level-properties text:space-before="0.6958in" text:min-label-width="0.1972in" text:list-level-position-and-space-mode="label-alignment">
          <style:list-level-label-alignment text:label-followed-by="listtab" fo:margin-left="0.893in" fo:text-indent="-0.1972in"/>
        </style:list-level-properties>
      </text:list-level-style-bullet>
      <text:list-level-style-bullet text:level="3" text:style-name="WW_CharLFO11LVL3" text:bullet-char="•">
        <style:list-level-properties text:space-before="1.3111in" text:min-label-width="0.1972in" text:list-level-position-and-space-mode="label-alignment">
          <style:list-level-label-alignment text:label-followed-by="listtab" fo:margin-left="1.5083in" fo:text-indent="-0.1972in"/>
        </style:list-level-properties>
      </text:list-level-style-bullet>
      <text:list-level-style-bullet text:level="4" text:style-name="WW_CharLFO11LVL4" text:bullet-char="•">
        <style:list-level-properties text:space-before="1.9263in" text:min-label-width="0.1972in" text:list-level-position-and-space-mode="label-alignment">
          <style:list-level-label-alignment text:label-followed-by="listtab" fo:margin-left="2.1236in" fo:text-indent="-0.1972in"/>
        </style:list-level-properties>
      </text:list-level-style-bullet>
      <text:list-level-style-bullet text:level="5" text:style-name="WW_CharLFO11LVL5" text:bullet-char="•">
        <style:list-level-properties text:space-before="2.5416in" text:min-label-width="0.1972in" text:list-level-position-and-space-mode="label-alignment">
          <style:list-level-label-alignment text:label-followed-by="listtab" fo:margin-left="2.7388in" fo:text-indent="-0.1972in"/>
        </style:list-level-properties>
      </text:list-level-style-bullet>
      <text:list-level-style-bullet text:level="6" text:style-name="WW_CharLFO11LVL6" text:bullet-char="•">
        <style:list-level-properties text:space-before="3.1569in" text:min-label-width="0.1972in" text:list-level-position-and-space-mode="label-alignment">
          <style:list-level-label-alignment text:label-followed-by="listtab" fo:margin-left="3.3541in" fo:text-indent="-0.1972in"/>
        </style:list-level-properties>
      </text:list-level-style-bullet>
      <text:list-level-style-bullet text:level="7" text:style-name="WW_CharLFO11LVL7" text:bullet-char="•">
        <style:list-level-properties text:space-before="3.7722in" text:min-label-width="0.1972in" text:list-level-position-and-space-mode="label-alignment">
          <style:list-level-label-alignment text:label-followed-by="listtab" fo:margin-left="3.9694in" fo:text-indent="-0.1972in"/>
        </style:list-level-properties>
      </text:list-level-style-bullet>
      <text:list-level-style-bullet text:level="8" text:style-name="WW_CharLFO11LVL8" text:bullet-char="•">
        <style:list-level-properties text:space-before="4.3875in" text:min-label-width="0.1972in" text:list-level-position-and-space-mode="label-alignment">
          <style:list-level-label-alignment text:label-followed-by="listtab" fo:margin-left="4.5847in" fo:text-indent="-0.1972in"/>
        </style:list-level-properties>
      </text:list-level-style-bullet>
      <text:list-level-style-bullet text:level="9" text:style-name="WW_CharLFO11LVL9" text:bullet-char="•">
        <style:list-level-properties text:space-before="5.0027in" text:min-label-width="0.1972in" text:list-level-position-and-space-mode="label-alignment">
          <style:list-level-label-alignment text:label-followed-by="listtab" fo:margin-left="5.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bullet text:level="2" text:style-name="WW_CharLFO12LVL2" text:bullet-char="•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bullet>
      <text:list-level-style-bullet text:level="3" text:style-name="WW_CharLFO12LVL3" text:bullet-char="•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bullet>
      <text:list-level-style-bullet text:level="4" text:style-name="WW_CharLFO12LVL4" text:bullet-char="•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bullet>
      <text:list-level-style-bullet text:level="5" text:style-name="WW_CharLFO12LVL5" text:bullet-char="•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bullet>
      <text:list-level-style-bullet text:level="6" text:style-name="WW_CharLFO12LVL6" text:bullet-char="•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7" text:style-name="WW_CharLFO12LVL7" text:bullet-char="•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bullet>
      <text:list-level-style-bullet text:level="8" text:style-name="WW_CharLFO12LVL8" text:bullet-char="•">
        <style:list-level-properties text:space-before="4.293in" text:min-label-width="0.3333in" text:list-level-position-and-space-mode="label-alignment">
          <style:list-level-label-alignment text:label-followed-by="listtab" fo:margin-left="4.6263in" fo:text-indent="-0.3333in"/>
        </style:list-level-properties>
      </text:list-level-style-bullet>
      <text:list-level-style-bullet text:level="9" text:style-name="WW_CharLFO12LVL9" text:bullet-char="•">
        <style:list-level-properties text:space-before="4.8944in" text:min-label-width="0.3333in" text:list-level-position-and-space-mode="label-alignment">
          <style:list-level-label-alignment text:label-followed-by="listtab" fo:margin-left="5.2277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33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7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416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7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ta_林美艷</meta:initial-creator>
    <dc:creator>g015</dc:creator>
    <meta:creation-date>2025-03-14T00:54:00Z</meta:creation-date>
    <dc:date>2025-03-14T00:55:00Z</dc:date>
    <meta:print-date>2025-03-05T01:35:00Z</meta:print-date>
    <meta:template xlink:href="Normal.dotm" xlink:type="simple"/>
    <meta:editing-cycles>2</meta:editing-cycles>
    <meta:editing-duration>PT60S</meta:editing-duration>
    <meta:user-defined meta:name="Created" meta:value-type="date">2025-02-26T00:00:00Z</meta:user-defined>
    <meta:user-defined meta:name="Creator">Microsoft® Word LTSC</meta:user-defined>
    <meta:user-defined meta:name="LastSaved" meta:value-type="date">2025-03-04T00:00:00Z</meta:user-defined>
    <meta:user-defined meta:name="Producer">Microsoft® Word LTSC</meta:user-defined>
    <meta:document-statistic meta:page-count="6" meta:paragraph-count="4" meta:word-count="332" meta:character-count="2223" meta:row-count="15" meta:non-whitespace-character-count="1895"/>
  </office:meta>
</office:document-meta>
</file>