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4444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4444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 fo:text-indent="2.2222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/>
      <style:text-properties style:font-name-asian="標楷體" fo:font-size="14pt" style:font-size-asian="14pt" style:font-size-complex="14pt"/>
    </style:style>
    <style:style style:name="P35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</office:automatic-styles>
  <office:body>
    <office:text text:use-soft-page-breaks="true">
      <text:p text:style-name="P1"><text:span text:style-name="T3">切結書</text:span><text:span text:style-name="T4">1</text:span><text:span text:style-name="T5">（投標時檢附）</text:span></text:p>
      <text:p text:style-name="P6"><text:span text:style-name="T7"><text:s text:c="7"/></text:span><text:span text:style-name="T8">本廠商</text:span><text:span text:style-name="T9"><text:s text:c="9"/></text:span><text:span text:style-name="T10">參與</text:span><text:span text:style-name="T11">福興鄉公所</text:span><text:span text:style-name="T12">辦理</text:span><text:span text:style-name="T13">彰化縣福興鄉公所</text:span><text:span text:style-name="T14">11</text:span><text:span text:style-name="T15">4</text:span><text:span text:style-name="T16">年度委託民間舊衣回收業務案</text:span><text:span text:style-name="T17">招標案，對於廠商之責任，包括刑事、民事與行政責任，已充分瞭解相關之法令規定，並願確實遵行。</text:span></text:p>
      <text:p text:style-name="P18"><text:span text:style-name="T19">立書人</text:span></text:p>
      <text:p text:style-name="P20"><text:span text:style-name="T21"><text:s text:c="23"/></text:span><text:span text:style-name="T22">投標廠商：　　　　　（蓋章）</text:span></text:p>
      <text:p text:style-name="P23"><text:span text:style-name="T24"><text:s text:c="3"/></text:span><text:span text:style-name="T25">負責人：　　　　　　（蓋章）</text:span></text:p>
      <text:p text:style-name="P26"><text:span text:style-name="T27">中華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3"/></text:span><text:span text:style-name="T33">日</text:span></text:p>
      <text:p text:style-name="P34">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投標須知</dc:title>
    <dc:subject/>
    <meta:initial-creator>周瓊如</meta:initial-creator>
    <dc:creator>q04</dc:creator>
    <meta:creation-date>2025-01-15T02:44:00Z</meta:creation-date>
    <dc:date>2025-01-15T02:44:00Z</dc:date>
    <meta:print-date>2019-05-31T09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8" meta:character-count="191" meta:row-count="1" meta:non-whitespace-character-count="164"/>
  </office:meta>
</office:document-meta>
</file>