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letter-spacing="0.0013in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color="#FF0000" fo:letter-spacing="0.0013in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color="#FF0000" fo:letter-spacing="0.0013in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color="#FF0000" fo:letter-spacing="0.0013in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letter-spacing="0.0013in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line-height="4.1666in"/>
      <style:text-properties fo:font-size="14pt" style:font-size-asian="14pt" style:font-size-complex="14pt"/>
    </style:style>
    <style:style style:name="P40" style:parent-style-name="內文" style:family="paragraph">
      <style:paragraph-properties fo:line-height="0.3333in">
        <style:tab-stops>
          <style:tab-stop style:type="left" style:position="4.5in"/>
        </style:tab-stops>
      </style:paragraph-properties>
    </style:style>
    <style:style style:name="T41" style:parent-style-name="預設段落字型" style:family="text">
      <style:text-properties fo:letter-spacing="0.034in" fo:font-size="14pt" style:font-size-asian="14pt" style:font-size-complex="14pt"/>
    </style:style>
    <style:style style:name="T42" style:parent-style-name="預設段落字型" style:family="text">
      <style:text-properties fo:letter-spacing="0.0013in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letter-spacing="0.0513in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3333in">
        <style:tab-stops>
          <style:tab-stop style:type="left" style:position="4.5in"/>
        </style:tab-stops>
      </style:paragraph-properties>
    </style:style>
    <style:style style:name="T50" style:parent-style-name="預設段落字型" style:family="text">
      <style:text-properties fo:letter-spacing="0.1006in" fo:font-size="14pt" style:font-size-asian="14pt" style:font-size-complex="14pt"/>
    </style:style>
    <style:style style:name="T51" style:parent-style-name="預設段落字型" style:family="text">
      <style:text-properties fo:letter-spacing="-0.0006in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letter-spacing="0.0027in" fo:font-size="14pt" style:font-size-asian="14pt" style:font-size-complex="14pt"/>
    </style:style>
    <style:style style:name="T56" style:parent-style-name="預設段落字型" style:family="text">
      <style:text-properties fo:letter-spacing="-0.0027in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fo:letter-spacing="0.034in" fo:font-size="14pt" style:font-size-asian="14pt" style:font-size-complex="14pt"/>
    </style:style>
    <style:style style:name="T61" style:parent-style-name="預設段落字型" style:family="text">
      <style:text-properties fo:letter-spacing="0.0013in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fo:letter-spacing="0.2979in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fo:letter-spacing="0.2979in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3333in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查詢</text:span><text:span text:style-name="T3">保證金</text:span><text:span text:style-name="T4">相關往來資料同意書</text:span></text:p>
      <text:p text:style-name="P5"><text:span text:style-name="T6">本廠商參加</text:span><text:span text:style-name="T7">彰化縣福興鄉公所</text:span><text:span text:style-name="T8">11</text:span><text:span text:style-name="T9">4</text:span><text:span text:style-name="T10">年</text:span><text:span text:style-name="T11">度委託民間舊衣回收業務案</text:span><text:span text:style-name="T12">採購</text:span><text:span text:style-name="T13">（案號：</text:span><text:span text:style-name="T14">11</text:span><text:span text:style-name="T15">4</text:span><text:span text:style-name="T16">-S01</text:span><text:span text:style-name="T17"><text:s/></text:span><text:span text:style-name="T18">），茲同意　貴機關如有依政府採購法第</text:span><text:span text:style-name="T19">30</text:span><text:span text:style-name="T20">條、第</text:span><text:span text:style-name="T21">31</text:span><text:span text:style-name="T22">條第</text:span><text:span text:style-name="T23">2</text:span><text:span text:style-name="T24">項、第</text:span><text:span text:style-name="T25">32</text:span><text:span text:style-name="T26">條、第</text:span><text:span text:style-name="T27">48</text:span><text:span text:style-name="T28">條第</text:span><text:span text:style-name="T29">1</text:span><text:span text:style-name="T30">項、第</text:span><text:span text:style-name="T31">50</text:span><text:span text:style-name="T32">條第</text:span><text:span text:style-name="T33">1</text:span><text:span text:style-name="T34">項、第</text:span><text:span text:style-name="T35">65</text:span><text:span text:style-name="T36">條或第</text:span><text:span text:style-name="T37">87</text:span><text:span text:style-name="T38">條等規定查明相關情事之需要時，同意　貴機關得向金融機構查詢本廠商申請繳納或退還保證金、保證金相關往來資料（例如：申請人、匯出入銀行帳戶名稱及帳號等），以作為認定基礎。</text:span></text:p>
      <text:p text:style-name="P39"/>
      <text:p text:style-name="P40"><text:span text:style-name="T41">投標廠</text:span><text:span text:style-name="T42">商</text:span><text:span text:style-name="T43">：</text:span><text:span text:style-name="T44"><text:s text:c="33"/></text:span><text:span text:style-name="T45"><text:tab/></text:span><text:span text:style-name="T46">公司</text:span><text:span text:style-name="T47">章：</text:span><text:span text:style-name="T48"><text:s text:c="16"/></text:span></text:p>
      <text:p text:style-name="P49"><text:span text:style-name="T50">負責</text:span><text:span text:style-name="T51">人</text:span><text:span text:style-name="T52">：</text:span><text:span text:style-name="T53"><text:s text:c="33"/></text:span><text:span text:style-name="T54"><text:tab/></text:span><text:span text:style-name="T55">負責人</text:span><text:span text:style-name="T56">章</text:span><text:span text:style-name="T57">：</text:span><text:span text:style-name="T58"><text:s text:c="16"/></text:span></text:p>
      <text:p text:style-name="P59"><text:span text:style-name="T60">統一編</text:span><text:span text:style-name="T61">號</text:span><text:span text:style-name="T62">：</text:span><text:span text:style-name="T63"><text:s text:c="33"/></text:span></text:p>
      <text:p text:style-name="P64"><text:span text:style-name="T65">電</text:span><text:span text:style-name="T66">話：</text:span><text:span text:style-name="T67"><text:s text:c="33"/></text:span></text:p>
      <text:p text:style-name="P68"><text:span text:style-name="T69">地</text:span><text:span text:style-name="T70">址：</text:span><text:span text:style-name="T71"><text:s text:c="33"/></text:span></text:p>
      <text:p text:style-name="P72"/>
      <text:p text:style-name="P73"><text:span text:style-name="T74">中華民國</text:span><text:span text:style-name="T75">　　　</text:span><text:span text:style-name="T76">年</text:span><text:span text:style-name="T77">　　</text:span><text:span text:style-name="T78">月</text:span><text:span text:style-name="T79">　　</text:span><text:span text:style-name="T80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退還押標金申請單及收據</dc:title>
    <dc:description/>
    <dc:subject/>
    <meta:initial-creator>祕書室庶務課</meta:initial-creator>
    <dc:creator>q04</dc:creator>
    <meta:creation-date>2025-01-15T02:30:00Z</meta:creation-date>
    <dc:date>2025-01-15T02:30:00Z</dc:date>
    <meta:print-date>2003-07-21T09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1" meta:row-count="3" meta:non-whitespace-character-count="385"/>
  </office:meta>
</office:document-meta>
</file>