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font-family-generic="moder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0pt" style:font-size-asian="20pt" style:font-size-complex="20pt" style:text-underline-style="solid" style:text-underline-type="single" style:font-family-generic="modern"/>
    </style:style>
    <style:style style:name="ce8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4pt" style:font-size-asian="14pt" style:font-size-complex="14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4.52687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023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彰化縣福興鄉公所最新債務訊息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一、截至113年12月底止,本所公共債務情形如下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一年以上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二</text:span>)<text:span text:style-name="T1">未滿</text:span>1<text:span text:style-name="T1">年公共債務未償餘額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三</text:span>)<text:span text:style-name="T1">平均每人負擔公共債務</text:span>0.0<text:span text:style-name="T1">千元。</text:span>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四</text:span>)<text:span text:style-name="T1">自償性公共債務未償餘額（含非營業特種基金）為</text:span>0<text:span text:style-name="T1">萬元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二、依據財政紀律法規定公布事項如下：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(<text:span text:style-name="T1">一</text:span>)<text:span text:style-name="T1">彰化縣福興鄉公所向非營業特種基金或專戶資金調度情形表。</text:span>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三、相關檔案：</text:p>
          </table:table-cell>
          <table:table-cell table:number-columns-repeated="16383"/>
        </table:table-row>
        <table:table-row table:style-name="ro1">
          <table:table-cell office:value-type="string" table:style-name="ce5">
            <text:p><text:s text:c="3"/>(一)彰化縣福興鄉公所公共債務訊息彙計表。</text:p>
          </table:table-cell>
          <table:table-cell table:number-columns-repeated="16383"/>
        </table:table-row>
        <table:table-row table:style-name="ro1">
          <table:table-cell office:value-type="string" table:style-name="ce6">
            <text:p><text:s text:c="3"/>(二)彰化縣福興鄉公所向非營業特種基金或專戶資金調度情形表。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1">
          <table:table-cell office:value-type="string" table:style-name="ce7">
            <text:p>註：每月十日公告前一個月之債務資訊</text:p>
          </table:table-cell>
          <table:table-cell table:number-columns-repeated="16383"/>
        </table:table-row>
        <table:table-row table:style-name="ro1">
          <table:table-cell table:style-name="ce8"/>
          <table:table-cell table:number-columns-repeated="16383"/>
        </table:table-row>
        <table:table-row table:number-rows-repeated="4" table:style-name="ro2">
          <table:table-cell table:style-name="ce9"/>
          <table:table-cell table:number-columns-repeated="16383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10"/>
          <table:table-cell table:number-columns-repeated="16383"/>
        </table:table-row>
        <table:table-row table:number-rows-repeated="1048556" table:style-name="ro5">
          <table:table-cell table:number-columns-repeated="16384"/>
        </table:table-row>
      </table:table>
      <table:table table:name="Sheet2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2" table:number-columns-repeated="1024" table:default-cell-style-name="ce1"/>
        <table:table-column table:style-name="co3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5-01-06T06:05:01Z</dc:date>
    <meta:print-date>2019-06-06T01:03:25Z</meta:print-date>
    <meta:editing-cycles>35</meta:editing-cycles>
    <meta:editing-duration>PT1150S</meta:editing-duration>
  </office:meta>
</office:document-meta>
</file>