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1pt" style:font-size-asian="21pt" style:font-size-complex="21pt"/>
    </style:style>
    <style:style style:name="T5" style:parent-style-name="預設段落字型" style:family="text">
      <style:text-properties style:font-name-asian="標楷體" fo:font-weight="bold" style:font-weight-asian="bold" fo:font-size="21pt" style:font-size-asian="21pt" style:font-size-complex="21pt"/>
    </style:style>
    <style:style style:name="P6" style:parent-style-name="內文" style:family="paragraph">
      <style:paragraph-properties fo:text-align="center" fo:line-height="0.4444in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margin-bottom="0.25in" fo:line-height="0.4444in" fo:margin-left="0.1798in">
        <style:tab-stops/>
      </style:paragraph-properties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P17" style:parent-style-name="內文" style:family="paragraph">
      <style:paragraph-properties fo:text-indent="0.375in"/>
      <style:text-properties style:font-name-asian="標楷體" fo:font-size="18pt" style:font-size-asian="18pt"/>
    </style:style>
    <style:style style:name="P18" style:parent-style-name="內文" style:family="paragraph">
      <style:paragraph-properties fo:text-indent="0.375in"/>
      <style:text-properties style:font-name-asian="標楷體" fo:font-size="18pt" style:font-size-asian="18pt"/>
    </style:style>
    <style:style style:name="P19" style:parent-style-name="內文" style:family="paragraph">
      <style:paragraph-properties fo:text-indent="0.375in"/>
      <style:text-properties style:font-name-asian="標楷體" fo:font-size="18pt" style:font-size-asian="18pt"/>
    </style:style>
    <style:style style:name="P20" style:parent-style-name="內文" style:family="paragraph">
      <style:paragraph-properties fo:text-indent="0.375in"/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text-indent="0.375in"/>
      <style:text-properties style:font-name-asian="標楷體" fo:font-size="18pt" style:font-size-asian="18pt"/>
    </style:style>
    <style:style style:name="P23" style:parent-style-name="內文" style:family="paragraph">
      <style:paragraph-properties fo:text-indent="0.375in"/>
      <style:text-properties style:font-name-asian="標楷體" fo:font-size="18pt" style:font-size-asian="18pt"/>
    </style:style>
    <style:style style:name="P24" style:parent-style-name="內文" style:family="paragraph">
      <style:paragraph-properties fo:text-indent="0.375in"/>
      <style:text-properties style:font-name-asian="標楷體" fo:font-size="18pt" style:font-size-asian="18pt"/>
    </style:style>
    <style:style style:name="P25" style:parent-style-name="內文" style:family="paragraph">
      <style:paragraph-properties fo:text-indent="0.375in"/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paragraph-properties fo:line-height="0.4444in" fo:text-indent="1in"/>
      <style:text-properties style:font-name-asian="標楷體" fo:font-size="18pt" style:font-size-asian="18pt"/>
    </style:style>
    <style:style style:name="P28" style:parent-style-name="內文" style:family="paragraph">
      <style:paragraph-properties fo:line-height="0.4444in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-asian="標楷體" fo:font-size="22pt" style:font-size-asian="22pt" style:font-size-complex="22pt"/>
    </style:style>
    <style:style style:name="P32" style:parent-style-name="內文" style:family="paragraph">
      <style:text-properties style:font-name-asian="標楷體" fo:font-size="20pt" style:font-size-asian="20pt"/>
    </style:style>
    <style:style style:name="P33" style:parent-style-name="內文" style:family="paragraph">
      <style:paragraph-properties fo:text-align="start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20pt" style:font-size-asian="20pt"/>
    </style:style>
    <style:style style:name="P36" style:parent-style-name="內文" style:family="paragraph">
      <style:paragraph-properties fo:margin-left="-0.12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8" style:parent-style-name="內文" style:family="paragraph">
      <style:paragraph-properties fo:text-indent="0.3055in"/>
    </style:style>
    <style:style style:name="T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text-position="9% 100%" fo:font-size="11pt" style:font-size-asian="11pt" style:font-size-complex="14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50" style:parent-style-name="內文" style:family="paragraph">
      <style:paragraph-properties fo:text-align="start"/>
      <style:text-properties style:font-name="標楷體" style:font-name-asian="標楷體" fo:font-size="22pt" style:font-size-asian="22pt" style:font-size-complex="22pt"/>
    </style:style>
    <style:style style:name="P5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3" style:parent-style-name="內文" style:family="paragraph">
      <style:paragraph-properties fo:text-indent="0.3055in"/>
    </style:style>
    <style:style style:name="T5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5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text-position="9% 100%" fo:font-size="11pt" style:font-size-asian="11pt" style:font-size-complex="14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start"/>
    </style:style>
    <style:style style:name="T6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苗栗縣南庄鄉兒童生日禮金</text:span><text:span text:style-name="T4">申請</text:span><text:span text:style-name="T5">委託書</text:span></text:p>
      <text:p text:style-name="P6"><draw:frame draw:z-index="251658752" draw:id="id0" draw:style-name="a0" draw:name="Text Box 4" text:anchor-type="paragraph" svg:x="2.25in" svg:y="0.43056in" svg:width="0.58333in" svg:height="0.56597in" style:rel-width="scale" style:rel-height="scale"><draw:text-box><text:p text:style-name="P7"/></draw:text-box><svg:title/><svg:desc/></draw:frame></text:p>
      <text:p text:style-name="P8"><draw:frame draw:z-index="251657728" draw:id="id1" draw:style-name="a1" draw:name="Text Box 3" text:anchor-type="paragraph" svg:x="2.75in" svg:y="0.41667in" svg:width="0.625in" svg:height="0.56597in" style:rel-width="scale" style:rel-height="scale"><draw:text-box><text:p text:style-name="P9"/></draw:text-box><svg:title/><svg:desc/></draw:frame><text:span text:style-name="T10">本人</text:span><text:span text:style-name="T11"><text:s text:c="11"/></text:span><text:span text:style-name="T12">因無法親自辦理『</text:span><text:span text:style-name="T13">苗栗縣南庄鄉兒童生日禮金</text:span><text:span text:style-name="T14">』申請手續，特委託</text:span><text:span text:style-name="T15"><text:s text:c="11"/></text:span><text:span text:style-name="T16">持相關文件代為辦理，請惠予受理。</text:span></text:p>
      <text:p text:style-name="P17">委<text:s/>託<text:s/>人：</text:p>
      <text:p text:style-name="P18">身分證統一編號：</text:p>
      <text:p text:style-name="P19">戶籍地址：</text:p>
      <text:p text:style-name="P20">電<text:s text:c="4"/>話：</text:p>
      <text:p text:style-name="P21"/>
      <text:p text:style-name="P22">受委託人：</text:p>
      <text:p text:style-name="P23">身分證統一編號：</text:p>
      <text:p text:style-name="P24">戶籍地址：</text:p>
      <text:p text:style-name="P25">電<text:s text:c="4"/>話：</text:p>
      <text:p text:style-name="P26"/>
      <text:p text:style-name="P27">此致</text:p>
      <text:p text:style-name="P28"><text:span text:style-name="T29">　　　　</text:span><text:span text:style-name="T30">南庄鄉</text:span><text:span text:style-name="T31">公所</text:span></text:p>
      <text:p text:style-name="P32"/>
      <text:p text:style-name="P33"><draw:frame draw:z-index="251656704" draw:id="id2" draw:style-name="a2" draw:name="Text Box 2" text:anchor-type="paragraph" svg:x="8.94236in" svg:y="-1.97431in" svg:width="2.41667in" svg:height="0.33958in" style:rel-width="scale" style:rel-height="scale"><draw:text-box><text:p text:style-name="P34">(敬老5. 91.5.15 300,000張)</text:p></draw:text-box><svg:title/><svg:desc/></draw:frame><text:span text:style-name="T35">中華民國　　　　　年　　　　月　　　　日</text:span></text:p>
      <text:p text:style-name="P36"/>
      <text:soft-page-break/>
      <text:p text:style-name="P37">收　　　　　據</text:p>
      <text:p text:style-name="P38"><text:span text:style-name="T39">茲向南庄鄉公所領到</text:span><text:span text:style-name="T40"><text:s/></text:span><text:span text:style-name="T41">兒童生日禮金</text:span></text:p>
      <text:p text:style-name="P42">新台幣陸仟元整</text:p>
      <text:p text:style-name="P43">此　據</text:p>
      <text:p text:style-name="內文"><text:span text:style-name="T44">領款人：　　　　　　　　</text:span><text:span text:style-name="T45">印</text:span></text:p>
      <text:p text:style-name="P46">身分證號碼：　　　　　　　　　　</text:p>
      <text:p text:style-name="P47">戶籍地址：苗栗縣南庄鄉　　<text:s text:c="2"/>村　　鄰　　<text:s text:c="4"/><text:s text:c="2"/>號</text:p>
      <text:p text:style-name="P48"/>
      <text:p text:style-name="P49">中華民國　　年　　月　　日</text:p>
      <text:p text:style-name="P50"/>
      <text:p text:style-name="P51">-------------------------------------</text:p>
      <text:p text:style-name="P52">收　　　　　據</text:p>
      <text:p text:style-name="P53"><text:span text:style-name="T54">茲向南庄鄉公所領到</text:span><text:span text:style-name="T55"><text:s/></text:span><text:span text:style-name="T56">兒童生日禮金</text:span></text:p>
      <text:p text:style-name="P57">新台幣陸仟元整</text:p>
      <text:p text:style-name="P58">此　據</text:p>
      <text:p text:style-name="內文"><text:span text:style-name="T59">領款人：　　　　　　　　</text:span><text:span text:style-name="T60">印</text:span></text:p>
      <text:p text:style-name="P61">身分證號碼：　　　　　　　　　　</text:p>
      <text:p text:style-name="P62">戶籍地址：苗栗縣南庄鄉　　<text:s text:c="2"/>村　　鄰　　<text:s text:c="4"/><text:s text:c="2"/>號</text:p>
      <text:p text:style-name="P63"/>
      <text:p text:style-name="P64"><text:span text:style-name="T65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苗栗縣南庄鄉婦女生育補助津貼申請表</dc:title>
    <dc:description/>
    <dc:subject/>
    <meta:initial-creator>研考會</meta:initial-creator>
    <dc:creator>g006</dc:creator>
    <meta:creation-date>2024-12-24T01:45:00Z</meta:creation-date>
    <dc:date>2024-12-24T01:45:00Z</dc:date>
    <meta:print-date>2020-10-28T07:3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2" meta:character-count="482" meta:row-count="3" meta:non-whitespace-character-count="411"/>
  </office:meta>
</office:document-meta>
</file>