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7291in"/>
    </style:style>
    <style:style style:name="TableColumn8" style:family="table-column">
      <style:table-column-properties style:column-width="0.8958in"/>
    </style:style>
    <style:style style:name="TableColumn9" style:family="table-column">
      <style:table-column-properties style:column-width="1.0312in"/>
    </style:style>
    <style:style style:name="TableColumn10" style:family="table-column">
      <style:table-column-properties style:column-width="0.0118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1.3541in"/>
    </style:style>
    <style:style style:name="Table4" style:family="table">
      <style:table-properties style:width="7.125in" fo:margin-left="0in" table:align="center"/>
    </style:style>
    <style:style style:name="TableRow13" style:family="table-row">
      <style:table-row-properties style:min-row-height="0.60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5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6118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11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772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437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308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73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苗栗縣南庄鄉兒童生日禮金申請書</text:p>
      <text:p text:style-name="P2"/>
      <text:p text:style-name="P3"><text:s text:c="47"/><text:s text:c="3"/><text:s/>申請日期：<text:s text:c="2"/><text:s text:c="2"/><text:s text:c="2"/>年<text:s text:c="2"/><text:s text:c="2"/><text:s text:c="2"/>月<text:s/><text:s text:c="2"/>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</text:p>
            <text:p text:style-name="P16"/>
            <text:p text:style-name="P17"/>
            <text:p text:style-name="P18">請</text:p>
            <text:p text:style-name="P19"/>
            <text:p text:style-name="P20"/>
            <text:p text:style-name="P21">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 table:number-rows-spanned="2">
            <text:p text:style-name="P27">與兒童關係：□父親/母親</text:p>
            <text:p text:style-name="P28"><text:s text:c="12"/>□監護人</text:p>
            <text:p text:style-name="P29"><text:s text:c="12"/>□實際照顧者(請檢附證明實</text:p>
            <text:p text:style-name="P30"><text:s text:c="14"/>際照顧兒童者切結書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電話：</text:p>
            <text:p text:style-name="P46"/>
            <text:p text:style-name="P47">手機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兒<text:s text:c="3"/>童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委</text:p>
            <text:p text:style-name="P66">託</text:p>
            <text:p text:style-name="P67">代辦者</text:p>
          </table:table-cell>
          <table:table-cell table:style-name="TableCell68">
            <text:p text:style-name="P69">姓名</text:p>
          </table:table-cell>
          <table:table-cell table:style-name="TableCell70" table:number-columns-spanned="6">
            <text:p text:style-name="P71"><text:s text:c="37"/><text:s text:c="2"/><text:s text:c="5"/>備註:請檢附委託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住址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電話：</text:p>
            <text:p text:style-name="P80"/>
            <text:p text:style-name="P81">手機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應備文件</text:p>
          </table:table-cell>
          <table:covered-table-cell/>
          <table:table-cell table:style-name="TableCell85" table:number-columns-spanned="6">
            <text:list text:style-name="LFO1" text:continue-numbering="true">
              <text:list-item>
                <text:p text:style-name="P86">苗栗縣南庄鄉兒童生日禮金申請書</text:p>
              </text:list-item>
              <text:list-item>
                <text:p text:style-name="P87">申請人(兒童之父母或監護人或實際照顧者)身分證、印章。</text:p>
              </text:list-item>
            </text:list>
            <text:p text:style-name="P88">如委託代辦者、請檢附委託書及代辦者之身分證、印章。</text:p>
            <text:list text:style-name="LFO1" text:continue-numbering="true">
              <text:list-item>
                <text:p text:style-name="P89">尚未取得身分證的外籍人士請檢附居留證或護照。</text:p>
              </text:list-item>
              <text:list-item>
                <text:p text:style-name="P90">最近一個月內戶籍謄本正本或新式戶口名簿(含兒童及其父母或監護人或實際照顧者，記事欄勿省略)。</text:p>
              </text:list-item>
              <text:list-item>
                <text:p text:style-name="P91">申請人(兒童之父母一方或監護人或實際照顧者)之金融帳戶封面影本。</text:p>
              </text:list-item>
              <text:list-item>
                <text:p text:style-name="P92">領款收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鄉公所審核</text:p>
            <text:p text:style-name="P96">意見</text:p>
          </table:table-cell>
          <table:covered-table-cell/>
          <table:table-cell table:style-name="TableCell97" table:number-columns-spanned="6">
            <text:list text:style-name="LFO1" text:continue-numbering="true">
              <text:list-item>
                <text:p text:style-name="P98"><text:span text:style-name="T99">符合</text:span><text:span text:style-name="T100">補</text:span><text:span text:style-name="T101">助規定</text:span><text:span text:style-name="T102">，</text:span><text:span text:style-name="T103">補助</text:span><text:span text:style-name="T104">新</text:span><text:span text:style-name="T105">臺</text:span><text:span text:style-name="T106">幣</text:span><text:span text:style-name="T107">6000</text:span><text:span text:style-name="T108">元</text:span><text:span text:style-name="T109">整。</text:span></text:p>
              </text:list-item>
              <text:list-item>
                <text:p text:style-name="P110">不符合補助規定。原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內文"><text:span text:style-name="T112">承辦員: <text:s text:c="6"/></text:span><text:span text:style-name="T113"><text:s text:c="4"/></text:span><text:span text:style-name="T114"><text:s text:c="5"/>課長: <text:s text:c="3"/></text:span><text:span text:style-name="T115"><text:s/></text:span><text:span text:style-name="T116"><text:s/></text:span><text:span text:style-name="T117"><text:s/></text:span><text:span text:style-name="T118"><text:s/></text:span><text:span text:style-name="T119"><text:s/></text:span><text:span text:style-name="T120"><text:s text:c="6"/></text:span><text:span text:style-name="T121"><text:s/></text:span><text:span text:style-name="T122"><text:s/>秘書: <text:s text:c="5"/></text:span><text:span text:style-name="T123"><text:s text:c="4"/></text:span><text:span text:style-name="T124"><text:s text:c="3"/></text:span><text:span text:style-name="T125"><text:s/></text:span><text:span text:style-name="T126"><text:s text:c="2"/>鄉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南庄鄉婦女生育補助津貼申請書</dc:title>
    <dc:subject/>
    <meta:initial-creator>X</meta:initial-creator>
    <dc:creator>g006</dc:creator>
    <meta:creation-date>2024-12-24T01:44:00Z</meta:creation-date>
    <dc:date>2024-12-24T01:44:00Z</dc:date>
    <meta:print-date>2024-10-28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