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標楷體1" svg:font-family="標楷體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1.059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5pt" style:font-size-asian="5pt" style:font-size-complex="5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1.412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1.765cm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1" style:font-name-asian="標楷體1" style:font-name-complex="標楷體1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78895833333333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3pt" style:use-optimal-row-height="tru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15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工作表1" table:style-name="ta1">
        <table:table-column table:style-name="co1" table:number-columns-repeated="5" table:default-cell-style-name="ce1"/>
        <table:table-column table:style-name="co2" table:number-columns-repeated="16379" table:default-cell-style-name="ce1"/>
        <table:table-row table:style-name="ro1">
          <table:table-cell office:value-type="string" table:style-name="ce2">
            <text:p>附表一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5" table:number-rows-spanned="1" table:style-name="ce11">
            <text:p><text:s text:c="19"/>彰化縣溪州鄉公所公共債務訊息 <text:s text:c="30"/>單位：新臺幣元</text:p>
          </table:table-cell>
          <table:covered-table-cell table:number-columns-repeated="4"/>
          <table:table-cell table:style-name="ce3"/>
          <table:table-cell table:number-columns-repeated="16378"/>
        </table:table-row>
        <table:table-row table:style-name="ro3">
          <table:table-cell table:style-name="ce4"/>
          <table:table-cell table:number-columns-repeated="16383" table:style-name="ce1"/>
        </table:table-row>
        <table:table-row table:style-name="ro4">
          <table:table-cell office:value-type="string" table:style-name="ce5">
            <text:p>項目</text:p>
          </table:table-cell>
          <table:table-cell office:value-type="string" table:style-name="ce6">
            <text:p>1 年以上公共債務未償餘額</text:p>
          </table:table-cell>
          <table:table-cell office:value-type="string" table:style-name="ce6">
            <text:p>未滿 1 年公共債務未償餘額</text:p>
          </table:table-cell>
          <table:table-cell office:value-type="string" table:style-name="ce6">
            <text:p>平均每人負擔公共債務</text:p>
          </table:table-cell>
          <table:table-cell office:value-type="string" table:style-name="ce6">
            <text:p>自償性公共債務未償餘額(含非營業特種基金)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6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0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0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0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0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0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0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0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0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0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0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0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截至112年0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0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0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0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0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0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0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3年0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3年0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3年0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3年0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3年0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3年0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3年0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3年0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3年0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3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3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備註：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0">
            <text:p>1.<text:span text:style-name="T1">  <text:s/></text:span><text:span text:style-name="T2">除</text:span><text:span text:style-name="T2">1</text:span><text:span text:style-name="T2">月份債務資訊調整於出納事務整理期限結束次日</text:span><text:span text:style-name="T2">(</text:span><text:span text:style-name="T2">遇例假日順延</text:span><text:span text:style-name="T2">)</text:span><text:span text:style-name="T2">前公告外，每月</text:span><text:span text:style-name="T2">10</text:span><text:span text:style-name="T2">日公告前一個月之債務資訊。</text:span></text:p>
          </table:table-cell>
          <table:table-cell table:number-columns-repeated="16383"/>
        </table:table-row>
        <table:table-row table:style-name="ro5">
          <table:table-cell office:value-type="string" table:style-name="ce10">
            <text:p>2.<text:span text:style-name="T1">  <text:s/></text:span><text:span text:style-name="T2">逐月依時序排列由</text:span><text:span text:style-name="T2">105</text:span><text:span text:style-name="T2">年</text:span><text:span text:style-name="T2">1</text:span><text:span text:style-name="T2">月起彙計公告。</text:span></text:p>
          </table:table-cell>
          <table:table-cell table:number-columns-repeated="16383"/>
        </table:table-row>
        <table:table-row table:number-rows-repeated="1048462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標楷體1" svg:font-family="標楷體1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20-05-28T08:55:18Z</meta:creation-date>
    <dc:date>2024-12-05T05:45:29Z</dc:date>
    <meta:editing-cycles>10</meta:editing-cycles>
    <meta:editing-duration>PT310S</meta:editing-duration>
  </office:meta>
</office:document-meta>
</file>