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3.2395in" style:use-optimal-column-width="false"/>
    </style:style>
    <style:style style:name="TableColumn5" style:family="table-column">
      <style:table-column-properties style:column-width="0.8097in" style:use-optimal-column-width="false"/>
    </style:style>
    <style:style style:name="TableColumn6" style:family="table-column">
      <style:table-column-properties style:column-width="1.0125in" style:use-optimal-column-width="false"/>
    </style:style>
    <style:style style:name="TableColumn7" style:family="table-column">
      <style:table-column-properties style:column-width="3.2534in" style:use-optimal-column-width="false"/>
    </style:style>
    <style:style style:name="Table1" style:family="table" style:master-page-name="MP0">
      <style:table-properties style:width="10.1388in" fo:margin-left="-0.2569in" table:align="left"/>
    </style:style>
    <style:style style:name="TableRow8" style:family="table-row">
      <style:table-row-properties style:min-row-height="0.4118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Times New Roman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Times New Roman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Times New Roman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Times New Roman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Times New Roman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Times New Roman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Times New Roman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Times New Roman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Times New Roman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Times New Roman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Row54" style:family="table-row">
      <style:table-row-properties style:min-row-height="0.6083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57" style:parent-style-name="Standard" style:family="paragraph">
      <style:paragraph-properties fo:text-align="justify" fo:line-height="0.2777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5in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5in"/>
      <style:text-properties style:font-name-asian="標楷體" fo:font-size="16pt" style:font-size-asian="16pt"/>
    </style:style>
    <style:style style:name="P68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0.25in" fo:margin-left="0.1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104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text-indent="0.0972in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margin-left="0.17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25in" style:use-optimal-row-height="false" fo:keep-together="always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95" style:parent-style-name="Standard" style:family="paragraph">
      <style:paragraph-properties fo:line-height="0.25in" fo:text-indent="0.1805in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5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-asian="Times New Roman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Times New Roman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Times New Roman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25in" fo:margin-left="0.179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ableRow118" style:family="table-row">
      <style:table-row-properties style:min-row-height="0.3909in" style:use-optimal-row-height="false" fo:keep-together="always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2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5in"/>
      <style:text-properties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margin-left="0.1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5305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top="0.125in" fo:margin-bottom="0.125in" fo:line-height="0.1666in" fo:text-indent="0.1805in"/>
      <style:text-properties style:font-name-asian="標楷體" fo:font-size="13pt" style:font-size-asian="13pt"/>
    </style:style>
    <style:style style:name="P148" style:parent-style-name="Standard" style:family="paragraph">
      <style:paragraph-properties fo:margin-top="0.125in" fo:margin-bottom="0.125in" fo:line-height="0.1666in" fo:text-indent="0.1805in"/>
      <style:text-properties style:font-name-asian="標楷體" fo:font-size="13pt" style:font-size-asian="13pt"/>
    </style:style>
    <style:style style:name="P149" style:parent-style-name="Standard" style:family="paragraph">
      <style:paragraph-properties fo:margin-top="0.125in" fo:margin-bottom="0.125in" fo:line-height="0.1666in" fo:text-indent="0.1805in"/>
      <style:text-properties style:font-name-asian="標楷體" fo:font-size="13pt" style:font-size-asian="13pt"/>
    </style:style>
    <style:style style:name="P150" style:parent-style-name="Standard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5in" fo:text-indent="0.1805in"/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6743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162" style:parent-style-name="Standard" style:family="paragraph">
      <style:paragraph-properties fo:margin-top="0.125in" fo:margin-bottom="0.125in" fo:line-height="0.1666in" fo:text-indent="0.1805in"/>
      <style:text-properties style:font-name-asian="標楷體" fo:font-size="13pt" style:font-size-asian="13pt"/>
    </style:style>
    <style:style style:name="TableCell16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5in" fo:text-indent="0.1666in"/>
      <style:text-properties style:font-name-asian="標楷體"/>
    </style:style>
    <style:style style:name="P173" style:parent-style-name="Standard" style:family="paragraph">
      <style:paragraph-properties fo:line-height="0.25in" fo:margin-left="0.1798in">
        <style:tab-stops/>
      </style:paragraph-properties>
      <style:text-properties style:font-name-asian="標楷體"/>
    </style:style>
    <style:style style:name="TableRow174" style:family="table-row">
      <style:table-row-properties style:min-row-height="0.7791in" style:use-optimal-row-height="false" fo:keep-together="always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line-height="0.25in" fo:margin-left="0.1805in" fo:text-indent="-0.1805in">
        <style:tab-stops/>
      </style:paragraph-properties>
    </style:style>
    <style:style style:name="T180" style:parent-style-name="預設段落字型" style:family="text">
      <style:text-properties style:font-name-asian="Times New Roman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P182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Row188" style:family="table-row">
      <style:table-row-properties style:min-row-height="0.6423in" style:use-optimal-row-height="false" fo:keep-together="always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194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195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201" style:parent-style-name="Standard" style:family="paragraph">
      <style:paragraph-properties fo:line-height="0.25in" fo:margin-left="0.1798in">
        <style:tab-stops/>
      </style:paragraph-properties>
      <style:text-properties style:font-name-asian="標楷體" fo:font-size="13pt" style:font-size-asian="13pt"/>
    </style:style>
    <style:style style:name="TableRow202" style:family="table-row">
      <style:table-row-properties style:min-row-height="0.3812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0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0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11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line-height="0.25in" fo:margin-left="0.1798in">
        <style:tab-stops/>
      </style:paragraph-properties>
      <style:text-properties style:font-name-asian="標楷體" fo:font-size="13pt" style:font-size-asian="13pt"/>
    </style:style>
    <style:style style:name="TableRow214" style:family="table-row">
      <style:table-row-properties style:min-row-height="0.3173in" style:use-optimal-row-height="false" fo:keep-together="always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1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margin-left="0.1805in" fo:text-indent="-0.1805in">
        <style:tab-stops/>
      </style:paragraph-properties>
    </style:style>
    <style:style style:name="T224" style:parent-style-name="預設段落字型" style:family="text">
      <style:text-properties style:font-name-asian="Times New Roman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ableCell22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Row239" style:family="table-row">
      <style:table-row-properties style:min-row-height="0.7243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250" style:parent-style-name="Standard" style:family="paragraph">
      <style:paragraph-properties fo:line-height="0.25in" fo:margin-left="0.1798in">
        <style:tab-stops/>
      </style:paragraph-properties>
      <style:text-properties style:font-name-asian="標楷體" fo:font-size="13pt" style:font-size-asian="13pt"/>
    </style:style>
    <style:style style:name="P251" style:parent-style-name="Standard" style:family="paragraph">
      <style:paragraph-properties fo:line-height="0.25in" fo:margin-left="0.1798in">
        <style:tab-stops/>
      </style:paragraph-properties>
      <style:text-properties style:font-name-asian="標楷體" fo:font-size="13pt" style:font-size-asian="13pt"/>
    </style:style>
    <style:style style:name="TableRow252" style:family="table-row">
      <style:table-row-properties style:min-row-height="0.3506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25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TableRow268" style:family="table-row">
      <style:table-row-properties style:min-row-height="0.4027in" style:use-optimal-row-height="false" fo:keep-together="always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27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text-properties fo:font-size="16pt" style:font-size-asian="16pt" style:font-size-complex="16pt"/>
    </style:style>
    <style:style style:name="T27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P284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TableRow285" style:family="table-row">
      <style:table-row-properties style:min-row-height="0.3388in" style:use-optimal-row-height="false" fo:keep-together="always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P291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29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1666in" fo:text-indent="0.1805in"/>
      <style:text-properties style:font-name-asian="標楷體" fo:font-size="13pt" style:font-size-asian="13pt"/>
    </style:style>
    <style:style style:name="P303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P304" style:parent-style-name="Standard" style:family="paragraph">
      <style:paragraph-properties fo:line-height="0.1666in" fo:text-indent="0.1805in"/>
      <style:text-properties style:font-name-asian="標楷體" fo:font-size="13pt" style:font-size-asian="13pt"/>
    </style:style>
    <style:style style:name="TableRow305" style:family="table-row">
      <style:table-row-properties style:min-row-height="0.25in" style:use-optimal-row-height="false" fo:keep-together="always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P311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Row312" style:family="table-row">
      <style:table-row-properties style:min-row-height="0.5in" style:use-optimal-row-height="false" fo:keep-together="always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15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TableRow322" style:family="table-row">
      <style:table-row-properties style:min-row-height="0.5in" style:use-optimal-row-height="false" fo:keep-together="always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justify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Row329" style:family="table-row">
      <style:table-row-properties style:min-row-height="0.3326in" style:use-optimal-row-height="false" fo:keep-together="always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0.25in" fo:text-indent="0.1805in"/>
      <style:text-properties style:font-name-asian="標楷體" fo:font-size="13pt" style:font-size-asian="13pt"/>
    </style:style>
    <style:style style:name="TableCell3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3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text-properties style:font-name-asian="標楷體" fo:font-size="14pt" style:font-size-asian="14pt" style:font-size-complex="14pt"/>
    </style:style>
    <style:style style:name="P34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margin-left="0.1805in" fo:text-indent="-0.1805in">
        <style:tab-stops/>
      </style:paragraph-properties>
    </style:style>
    <style:style style:name="T345" style:parent-style-name="預設段落字型" style:family="text">
      <style:text-properties style:font-name-asian="標楷體" fo:font-size="13pt" style:font-size-asian="13pt"/>
    </style:style>
    <style:style style:name="P346" style:parent-style-name="Standard" style:family="paragraph">
      <style:paragraph-properties fo:margin-left="0.1805in" fo:text-indent="-0.1805in">
        <style:tab-stops/>
      </style:paragraph-properties>
    </style:style>
    <style:style style:name="T347" style:parent-style-name="預設段落字型" style:family="text">
      <style:text-properties style:font-name-asian="Times New Roman" fo:font-size="13pt" style:font-size-asian="13pt"/>
    </style:style>
    <style:style style:name="T348" style:parent-style-name="預設段落字型" style:family="text">
      <style:text-properties style:font-name-asian="標楷體" fo:font-size="13pt" style:font-size-asian="13pt"/>
    </style:style>
    <style:style style:name="TableRow349" style:family="table-row">
      <style:table-row-properties style:min-row-height="0.375in" style:use-optimal-row-height="false" fo:keep-together="always"/>
    </style:style>
    <style:style style:name="TableCell3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line-height="0.25in" fo:text-indent="0.1805in"/>
      <style:text-properties style:font-name-asian="標楷體" fo:font-size="13pt" style:font-size-asian="13pt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56" style:parent-style-name="Standard" style:family="paragraph">
      <style:paragraph-properties fo:line-height="0.25in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61" style:parent-style-name="Standard" style:family="paragraph">
      <style:paragraph-properties fo:line-height="0.25in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line-height="0.25in"/>
    </style:style>
    <style:style style:name="T367" style:parent-style-name="預設段落字型" style:family="text">
      <style:text-properties style:font-name-asian="標楷體" fo:font-size="13pt" style:font-size-asian="13pt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369" style:parent-style-name="預設段落字型" style:family="text">
      <style:text-properties style:font-name-asian="標楷體" fo:font-size="13pt" style:font-size-asian="13pt"/>
    </style:style>
    <style:style style:name="TableRow370" style:family="table-row">
      <style:table-row-properties style:min-row-height="0.375in" style:use-optimal-row-height="false" fo:keep-together="always"/>
    </style:style>
    <style:style style:name="TableCell3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line-height="0.25in" fo:margin-left="0.0013in" fo:text-indent="-0.0597in">
        <style:tab-stops/>
      </style:paragraph-properties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T377" style:parent-style-name="預設段落字型" style:family="text">
      <style:text-properties style:font-name-asian="標楷體" fo:font-size="13pt" style:font-size-asian="13pt"/>
    </style:style>
    <style:style style:name="T378" style:parent-style-name="預設段落字型" style:family="text">
      <style:text-properties style:font-name="標楷體" style:font-name-asian="標楷體" fo:font-size="13pt" style:font-size-asian="13pt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ableRow380" style:family="table-row">
      <style:table-row-properties style:min-row-height="0.5083in" style:use-optimal-row-height="false" fo:keep-together="always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style:line-height-at-least="0.25in" fo:text-indent="0.1805in"/>
      <style:text-properties style:font-name-asian="標楷體" fo:font-size="13pt" style:font-size-asian="13pt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P387" style:parent-style-name="Standard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line-height-at-least="0.25in"/>
      <style:text-properties style:font-name-asian="標楷體" fo:font-size="13pt" style:font-size-asian="13pt"/>
    </style:style>
    <style:style style:name="TableRow390" style:family="table-row">
      <style:table-row-properties style:min-row-height="0.3673in" style:use-optimal-row-height="false" fo:keep-together="always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margin-left="0.1798in">
        <style:tab-stops/>
      </style:paragraph-properties>
      <style:text-properties style:font-name-asian="標楷體" fo:font-size="13pt" style:font-size-asian="13pt"/>
    </style:style>
    <style:style style:name="TableCell39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9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P399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40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indent="0.1805in"/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8">課</text:span><text:span text:style-name="T19"><text:s/></text:span><text:span text:style-name="T20">別</text:span></text:p>
          </table:table-cell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>
            <text:p text:style-name="P27"><text:span text:style-name="T28">工</text:span><text:span text:style-name="T29"><text:s text:c="4"/></text:span><text:span text:style-name="T30">作</text:span><text:span text:style-name="T31"><text:s text:c="4"/></text:span><text:span text:style-name="T32">項</text:span><text:span text:style-name="T33"><text:s text:c="4"/></text:span><text:span text:style-name="T34">目</text:span></text:p>
          </table:table-cell>
          <table:table-cell table:style-name="TableCell35">
            <text:p text:style-name="P36"><text:span text:style-name="T37">課</text:span><text:span text:style-name="T38"><text:s/></text:span><text:span text:style-name="T39">別</text:span></text:p>
          </table:table-cell>
          <table:table-cell table:style-name="TableCell40">
            <text:p text:style-name="P41"><text:span text:style-name="T42">姓</text:span><text:span text:style-name="T43"><text:s text:c="2"/></text:span><text:span text:style-name="T44">名</text:span></text:p>
          </table:table-cell>
          <table:table-cell table:style-name="TableCell45">
            <text:p text:style-name="P46"><text:span text:style-name="T47">工</text:span><text:span text:style-name="T48"><text:s text:c="4"/></text:span><text:span text:style-name="T49">作</text:span><text:span text:style-name="T50"><text:s text:c="4"/></text:span><text:span text:style-name="T51">項</text:span><text:span text:style-name="T52"><text:s text:c="4"/></text:span><text:span text:style-name="T53">目</text:span></text:p>
          </table:table-cell>
        </table:table-row>
        <table:table-row table:style-name="TableRow54">
          <table:table-cell table:style-name="TableCell55" table:number-rows-spanned="4">
            <text:p text:style-name="P56">行政課</text:p>
            <text:p text:style-name="P57">鐘課長</text:p>
            <text:p text:style-name="P58">分機102</text:p>
          </table:table-cell>
          <table:table-cell table:style-name="TableCell59">
            <text:p text:style-name="P60">侯小姐</text:p>
            <text:p text:style-name="P61">分機309</text:p>
          </table:table-cell>
          <table:table-cell table:style-name="TableCell62">
            <text:p text:style-name="P63"><text:span text:style-name="T64">工程採購發包業務、拍賣公告、市場管理</text:span><text:span text:style-name="T65">。</text:span></text:p>
          </table:table-cell>
          <table:table-cell table:style-name="TableCell66" table:number-rows-spanned="8">
            <text:p text:style-name="P67">建設課</text:p>
            <text:p text:style-name="P68">顏課長</text:p>
            <text:p text:style-name="P69">分機210</text:p>
          </table:table-cell>
          <table:table-cell table:style-name="TableCell70">
            <text:p text:style-name="P71">邱先生</text:p>
            <text:p text:style-name="P72">分機219</text:p>
          </table:table-cell>
          <table:table-cell table:style-name="TableCell73">
            <text:p text:style-name="P74"><text:span text:style-name="T75">道路橋樑管理、鄉內道路會勘、道路基金相關工程案、退保固保證金、農路及農地重劃工程</text:span>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劉小姐</text:p>
            <text:p text:style-name="P79">分機104</text:p>
          </table:table-cell>
          <table:table-cell table:style-name="TableCell80">
            <text:p text:style-name="P81">收發文業務、用印、辦公廳舍管理</text:p>
          </table:table-cell>
          <table:covered-table-cell>
            <text:p text:style-name="內文"/>
          </table:covered-table-cell>
          <table:table-cell table:style-name="TableCell82" table:number-rows-spanned="2">
            <text:p text:style-name="P83">張先生</text:p>
            <text:p text:style-name="P84">分機218</text:p>
            <text:p text:style-name="P85"/>
          </table:table-cell>
          <table:table-cell table:style-name="TableCell86" table:number-rows-spanned="2">
            <text:p text:style-name="P87"><text:span text:style-name="T88">水利工程、下水道工程、鄉內排水會勘、水權登記公告、溝渠清淤、搭排許可、附掛纜線申請及管理、路權申請、挖掘道路管線許可、消防栓申請、國防部補助案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施先生</text:p>
            <text:p text:style-name="P92">分機230</text:p>
          </table:table-cell>
          <table:table-cell table:style-name="TableCell93">
            <text:p text:style-name="P94">機密文件處理、印章管理、代表會業</text:p>
            <text:p text:style-name="P95"><text:span text:style-name="T96">務、公文稽查、公文統計、法制、電腦資訊系統維護</text:span><text:span text:style-name="T97">、動產</text:span><text:span text:style-name="T98">管理</text:span><text:span text:style-name="T99">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鄭先生</text:p>
            <text:p text:style-name="P104">分機105</text:p>
          </table:table-cell>
          <table:table-cell table:style-name="TableCell105">
            <text:p text:style-name="Standard"><text:span text:style-name="T106"><text:s text:c="2"/></text:span><text:span text:style-name="T107">物品請購、採購、臨時人員勞健保</text:span></text:p>
            <text:p text:style-name="Standard"><text:span text:style-name="T108"><text:s text:c="2"/></text:span><text:span text:style-name="T109">、工友、勞保業務、臨時人員相關業</text:span></text:p>
            <text:p text:style-name="Standard"><text:span text:style-name="T110"><text:s text:c="2"/></text:span><text:span text:style-name="T111">務</text:span></text:p>
          </table:table-cell>
          <table:covered-table-cell>
            <text:p text:style-name="內文"/>
          </table:covered-table-cell>
          <table:table-cell table:style-name="TableCell112" table:number-rows-spanned="2">
            <text:p text:style-name="P113">陳先生</text:p>
            <text:p text:style-name="P114">分機211</text:p>
          </table:table-cell>
          <table:table-cell table:style-name="TableCell115" table:number-rows-spanned="2">
            <text:p text:style-name="P116"><text:span text:style-name="T117">鄉內都市計畫業務、土地徵收相關</text:span></text:p>
          </table:table-cell>
        </table:table-row>
        <table:table-row table:style-name="TableRow118">
          <table:table-cell table:style-name="TableCell119" table:number-rows-spanned="8">
            <text:p text:style-name="P120">民政課</text:p>
            <text:p text:style-name="P121">鄭課長</text:p>
            <text:p text:style-name="P122">分機270</text:p>
          </table:table-cell>
          <table:table-cell table:style-name="TableCell123" table:number-rows-spanned="3">
            <text:p text:style-name="P124">徐先生</text:p>
            <text:p text:style-name="P125">分機273</text:p>
          </table:table-cell>
          <table:table-cell table:style-name="TableCell126" table:number-rows-spanned="3">
            <text:p text:style-name="P127">調解業務、協辦選舉業務、災害及民防業務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陳小姐</text:p>
            <text:p text:style-name="P132">分機212</text:p>
          </table:table-cell>
          <table:table-cell table:style-name="TableCell133">
            <text:p text:style-name="P134">河川公地租用申請及四河局相關業務、建築管理、建造執照核發、使用執照核發、建築線核發、補發使用執照、無套繪證明核發、無農舍證明核發、租屋補助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謝先生</text:p>
            <text:p text:style-name="P138">分機215</text:p>
          </table:table-cell>
          <table:table-cell table:style-name="TableCell139">
            <text:p text:style-name="P140"><text:span text:style-name="T141">水溝蓋破損、災害搶修工程、道路排水小型維護工程案、反射鏡及標線標誌、森林公園及運動公園設施維護管理、道路臨時坑洞修補、瀝青冷料申請</text:span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王小姐</text:p>
            <text:p text:style-name="P145">分機281</text:p>
          </table:table-cell>
          <table:table-cell table:style-name="TableCell146">
            <text:p text:style-name="P147">地政(三七五租約、縣有地）業務、</text:p>
            <text:p text:style-name="P148">地政（違規查報）業務、禮俗文獻業</text:p>
            <text:p text:style-name="P149">務、祭祀公業</text:p>
          </table:table-cell>
          <table:covered-table-cell>
            <text:p text:style-name="P150"/>
          </table:covered-table-cell>
          <table:table-cell table:style-name="TableCell151">
            <text:p text:style-name="P152">洪小姐</text:p>
            <text:p text:style-name="P153">分機213</text:p>
          </table:table-cell>
          <table:table-cell table:style-name="TableCell154">
            <text:p text:style-name="P155">觀光業務、城鄉風貌、工商業務、違章查報、都市計畫內違規使用查報、路燈管理、使用分區核發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許小姐<text:s text:c="2"/></text:p>
            <text:p text:style-name="P159">分機272</text:p>
          </table:table-cell>
          <table:table-cell table:style-name="TableCell160">
            <text:p text:style-name="P161">村里業務、自治業務、純化禮俗業務</text:p>
            <text:p text:style-name="P162">、村民大會、選舉業務</text:p>
          </table:table-cell>
          <table:table-cell table:style-name="TableCell163" table:number-rows-spanned="4">
            <text:p text:style-name="P164">農業課</text:p>
            <text:p text:style-name="Standard"><text:span text:style-name="T165">鐘</text:span><text:span text:style-name="T166">課長</text:span></text:p>
            <text:p text:style-name="P167">分機160</text:p>
          </table:table-cell>
          <table:table-cell table:style-name="TableCell168">
            <text:p text:style-name="P169">楊小姐</text:p>
            <text:p text:style-name="P170">分機165</text:p>
          </table:table-cell>
          <table:table-cell table:style-name="TableCell171">
            <text:p text:style-name="P172">稻田轉作、休閒農業（含嘉年華會活動）</text:p>
            <text:p text:style-name="P173">、農機補助及使用證免稅卡核發、農村再生、農業推廣、平地造林、綠美化申請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張先生</text:p>
            <text:p text:style-name="P177">分機282</text:p>
          </table:table-cell>
          <table:table-cell table:style-name="TableCell178">
            <text:p text:style-name="P179"><text:span text:style-name="T180"><text:s text:c="2"/></text:span><text:span text:style-name="T181">國民教育、社教文化、原住民及少數</text:span></text:p>
            <text:p text:style-name="P182">民族文化業務、</text:p>
          </table:table-cell>
          <table:covered-table-cell>
            <text:p text:style-name="內文"/>
          </table:covered-table-cell>
          <table:table-cell table:style-name="TableCell183">
            <text:p text:style-name="P184">黃小姐</text:p>
            <text:p text:style-name="P185">分機164</text:p>
          </table:table-cell>
          <table:table-cell table:style-name="TableCell186">
            <text:p text:style-name="P187">農地農用證明核發、農業容許核發(農藥使用相關業務)農經不可分離、徵收土地地上農作物查估、農作物污染監測、興建農舍農民資格核定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楊小姐</text:p>
            <text:p text:style-name="P191">分機277</text:p>
          </table:table-cell>
          <table:table-cell table:style-name="TableCell192">
            <text:p text:style-name="P193">征集業務、替代役業務、編練後管業</text:p>
            <text:p text:style-name="P194">務、役男家屬生活扶助金、僑民生管</text:p>
            <text:p text:style-name="P195">理、提前退伍</text:p>
          </table:table-cell>
          <table:covered-table-cell>
            <text:p text:style-name="內文"/>
          </table:covered-table-cell>
          <table:table-cell table:style-name="TableCell196">
            <text:p text:style-name="P197">獸醫張小姐</text:p>
            <text:p text:style-name="P198">分機162</text:p>
          </table:table-cell>
          <table:table-cell table:style-name="TableCell199">
            <text:p text:style-name="P200">非都市土地農牧使用同意審核、畜產</text:p>
            <text:p text:style-name="P201">、水產業務、野生動物保育業務、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Standard">村幹事</text:p>
            <text:p text:style-name="P204">分機<text:s/>280、274、</text:p>
            <text:p text:style-name="P205">271、</text:p>
            <text:p text:style-name="P206">278、276、283</text:p>
          </table:table-cell>
          <table:table-cell table:style-name="TableCell207">
            <text:p text:style-name="P208">村幹事業務</text:p>
          </table:table-cell>
          <table:covered-table-cell>
            <text:p text:style-name="內文"/>
          </table:covered-table-cell>
          <table:table-cell table:style-name="TableCell209">
            <text:p text:style-name="P210">黃小姐</text:p>
            <text:p text:style-name="P211">分機161</text:p>
          </table:table-cell>
          <table:table-cell table:style-name="TableCell212">
            <text:p text:style-name="P213">各項農作物農情查報事項、農作擬況及農戶收支調查、農作物天然災害調查統計救助、農務其他工作、植物保護(農作物病蟲害防治、農藥管理)、野鼠防治</text:p>
          </table:table-cell>
        </table:table-row>
        <table:table-row table:style-name="TableRow214">
          <table:table-cell table:style-name="TableCell215" table:number-rows-spanned="6">
            <text:p text:style-name="P216">社會課</text:p>
            <text:p text:style-name="P217">林課長</text:p>
            <text:p text:style-name="P218">分機180</text:p>
          </table:table-cell>
          <table:table-cell table:style-name="TableCell219">
            <text:p text:style-name="P220">黃小姐</text:p>
            <text:p text:style-name="P221">分機184</text:p>
          </table:table-cell>
          <table:table-cell table:style-name="TableCell222">
            <text:p text:style-name="P223"><text:span text:style-name="T224"><text:s text:c="2"/></text:span><text:span text:style-name="T225">低收入戶、勞工福利（就業）、健保、國民年金、育兒津貼業務</text:span></text:p>
          </table:table-cell>
          <table:table-cell table:style-name="TableCell226" table:number-rows-spanned="2">
            <text:p text:style-name="P227">清潔隊</text:p>
            <text:p text:style-name="Standard"><text:span text:style-name="T228">林</text:span><text:span text:style-name="T229">隊長</text:span></text:p>
            <text:p text:style-name="P230">分機150</text:p>
          </table:table-cell>
          <table:table-cell table:style-name="TableCell231">
            <text:p text:style-name="P232">張先生</text:p>
            <text:p text:style-name="P233"><text:span text:style-name="T234">　</text:span><text:span text:style-name="T235">分機</text:span><text:span text:style-name="T236">152</text:span></text:p>
          </table:table-cell>
          <table:table-cell table:style-name="TableCell237">
            <text:p text:style-name="P238">回饋金相關業務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呂小姐</text:p>
            <text:p text:style-name="P242">分機185</text:p>
          </table:table-cell>
          <table:table-cell table:style-name="TableCell243">
            <text:p text:style-name="P244">殘障業務、兒童少年福利及婦幼業務</text:p>
          </table:table-cell>
          <table:covered-table-cell>
            <text:p text:style-name="內文"/>
          </table:covered-table-cell>
          <table:table-cell table:style-name="TableCell245">
            <text:p text:style-name="P246">曹先生</text:p>
            <text:p text:style-name="P247">分機151</text:p>
          </table:table-cell>
          <table:table-cell table:style-name="TableCell248">
            <text:p text:style-name="P249">清潔隊人員管理及健康檢查、車輛管</text:p>
            <text:p text:style-name="P250">制、其他垃圾清運有關業務、環保、</text:p>
            <text:p text:style-name="P251">衛生業務…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王先生</text:p>
            <text:p text:style-name="P255">分機181</text:p>
          </table:table-cell>
          <table:table-cell table:style-name="TableCell256">
            <text:p text:style-name="P257">公墓業務</text:p>
          </table:table-cell>
          <table:table-cell table:style-name="TableCell258">
            <text:p text:style-name="P259">主計室</text:p>
            <text:p text:style-name="Standard"><text:span text:style-name="T260">陳</text:span><text:span text:style-name="T261">主任</text:span></text:p>
            <text:p text:style-name="P262">分機120</text:p>
          </table:table-cell>
          <table:table-cell table:style-name="TableCell263">
            <text:p text:style-name="P264">張小姐</text:p>
            <text:p text:style-name="P265">分機121</text:p>
          </table:table-cell>
          <table:table-cell table:style-name="TableCell266">
            <text:p text:style-name="P267">預算、決算、會計、支出審查、統計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彭小姐</text:p>
            <text:p text:style-name="P271">分機183</text:p>
          </table:table-cell>
          <table:table-cell table:style-name="TableCell272">
            <text:p text:style-name="P273">社區業務、樂齡老人業務</text:p>
          </table:table-cell>
          <table:table-cell table:style-name="TableCell274">
            <text:p text:style-name="P275">人事室</text:p>
            <text:p text:style-name="Standard"><text:span text:style-name="T276">黃</text:span><text:span text:style-name="T277">主任</text:span></text:p>
            <text:p text:style-name="P278">分機171</text:p>
          </table:table-cell>
          <table:table-cell table:style-name="TableCell279">
            <text:p text:style-name="P280">黃主任</text:p>
            <text:p text:style-name="P281">分機172</text:p>
          </table:table-cell>
          <table:table-cell table:style-name="TableCell282">
            <text:p text:style-name="P283">公務人員任免遷調、考績、勤情管</text:p>
            <text:p text:style-name="P284">理、退休人員照護等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>張小姐</text:p>
            <text:p text:style-name="P288">分機187</text:p>
          </table:table-cell>
          <table:table-cell table:style-name="TableCell289">
            <text:p text:style-name="P290">急難救助、馬上關懷業務、中低老人</text:p>
            <text:p text:style-name="P291">生活津貼</text:p>
          </table:table-cell>
          <table:table-cell table:style-name="TableCell292" table:number-rows-spanned="4">
            <text:p text:style-name="P293">政風室</text:p>
            <text:soft-page-break/>
            <text:p text:style-name="P294">陳主任</text:p>
            <text:p text:style-name="P295">分機304</text:p>
          </table:table-cell>
          <table:table-cell table:style-name="TableCell296" table:number-rows-spanned="4">
            <text:p text:style-name="P297">陳小姐</text:p>
            <text:p text:style-name="P298"><text:span text:style-name="T299">分機</text:span><text:span text:style-name="T300">304</text:span></text:p>
          </table:table-cell>
          <table:table-cell table:style-name="TableCell301" table:number-rows-spanned="4">
            <text:p text:style-name="P302">本機關政風法令宣導、員工貪瀆不</text:p>
            <text:p text:style-name="P303">法之預防、發掘及處理檢舉事項、</text:p>
            <text:soft-page-break/>
            <text:p text:style-name="P304">政風興華建議、公務機密維護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陳先生</text:p>
            <text:p text:style-name="P308">分機189</text:p>
          </table:table-cell>
          <table:table-cell table:style-name="TableCell309">
            <text:p text:style-name="P310">社會運動、（模範父親、母親表揚）、</text:p>
            <text:p text:style-name="P311">慶典活動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2">
          <table:table-cell table:style-name="TableCell313" table:number-rows-spanned="2">
            <text:p text:style-name="P314">財政課</text:p>
            <text:p text:style-name="P315">葉課長</text:p>
            <text:p text:style-name="P316">分機110</text:p>
          </table:table-cell>
          <table:table-cell table:style-name="TableCell317">
            <text:p text:style-name="P318">葉小姐</text:p>
            <text:p text:style-name="P319">分機112</text:p>
          </table:table-cell>
          <table:table-cell table:style-name="TableCell320">
            <text:p text:style-name="P321">出納業務、員工薪資、公勞保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陳先生</text:span></text:p>
            <text:p text:style-name="P326">分機111</text:p>
          </table:table-cell>
          <table:table-cell table:style-name="TableCell327">
            <text:p text:style-name="P328">公庫財務管理、收入劃解、公有財產、單照管理、工程受益費、稅務、國有土地撥用後管理登記、行政執行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9">
          <table:table-cell table:style-name="TableCell330" table:number-rows-spanned="5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4">
            <text:p text:style-name="P337">幼兒園</text:p>
            <text:p text:style-name="P338">鄭園長</text:p>
            <text:p text:style-name="P339">分機312</text:p>
          </table:table-cell>
          <table:table-cell table:style-name="TableCell340">
            <text:p text:style-name="P341">洪小姐</text:p>
            <text:p text:style-name="P342">分機303</text:p>
          </table:table-cell>
          <table:table-cell table:style-name="TableCell343">
            <text:p text:style-name="P344"><text:span text:style-name="T345">教職員人事管理業務、教保員差假管理</text:span></text:p>
            <text:p text:style-name="P346"><text:span text:style-name="T347"><text:s/></text:span><text:span text:style-name="T348">、教保觀摩及戶外教學活動</text:span>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covered-table-cell>
            <text:p text:style-name="內文"/>
          </table:covered-table-cell>
          <table:table-cell table:style-name="TableCell354">
            <text:p text:style-name="P355">余小姐</text:p>
            <text:p text:style-name="P356"><text:span text:style-name="T357">分機</text:span><text:span text:style-name="T358">313</text:span><text:span text:style-name="T359">、</text:span></text:p>
            <text:p text:style-name="P360">黃小姐</text:p>
            <text:p text:style-name="P361"><text:span text:style-name="T362">分機</text:span><text:span text:style-name="T363">302</text:span><text:span text:style-name="T364">、</text:span></text:p>
          </table:table-cell>
          <table:table-cell table:style-name="TableCell365">
            <text:p text:style-name="P366"><text:span text:style-name="T367">幼兒園食材業務</text:span><text:span text:style-name="T368">、</text:span><text:span text:style-name="T369">學童健康、保健、校園食材登錄系統管理、學生保險業務、校安通報</text:span></text:p>
          </table: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">
            <text:p text:style-name="P372">吳小姐</text:p>
            <text:p text:style-name="P373">分機301</text:p>
          </table:table-cell>
          <table:table-cell table:style-name="TableCell374">
            <text:p text:style-name="P375"><text:span text:style-name="T376"><text:s/></text:span><text:span text:style-name="T377">基礎評鑑相關業務、招生業務、教保員研習課程資訊管理</text:span><text:span text:style-name="T378">、</text:span><text:span text:style-name="T379">其他相關業務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內文"/>
          </table:covered-table-cell>
          <table:table-cell table:style-name="TableCell385">
            <text:p text:style-name="P386">劉小姐</text:p>
            <text:p text:style-name="P387">分機311</text:p>
          </table:table-cell>
          <table:table-cell table:style-name="TableCell388">
            <text:p text:style-name="P389">大班免學費及弱勢加額補助、中低收入幼童托教補助、立案及使用執照補照業務、延長照顧服務</text:p>
          </table:table-cell>
        </table:table-row>
        <table:table-row table:style-name="TableRow3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>圖書館</text:p>
            <text:p text:style-name="P395">鄭館長</text:p>
            <text:p text:style-name="P396">分機191</text:p>
          </table:table-cell>
          <table:table-cell table:style-name="TableCell397">
            <text:p text:style-name="P398">館員</text:p>
            <text:p text:style-name="P399">分機190</text:p>
            <text:p text:style-name="P400"/>
          </table:table-cell>
          <table:table-cell table:style-name="TableCell401">
            <text:p text:style-name="P402">圖書館管理業務、文化活動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9in" fo:margin-left="0.9847in" fo:margin-bottom="0.5909in" fo:margin-right="0.9847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13" style:parent-style-name="頁尾" style:family="paragraph">
      <style:paragraph-properties fo:text-align="center"/>
    </style:style>
    <style:style style:name="T14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溪<text:s/>州<text:s/>鄉<text:s/>公<text:s/>所<text:s/>為<text:s/>民<text:s/>服<text:s/>務<text:s/>事<text:s/>項</text:p>
        <text:p text:style-name="P12"/>
      </style:header>
      <style:footer>
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 別</dc:title>
    <dc:description/>
    <dc:subject/>
    <meta:initial-creator>ntws16</meta:initial-creator>
    <dc:creator>user</dc:creator>
    <meta:creation-date>2024-11-28T03:12:00Z</meta:creation-date>
    <dc:date>2024-11-28T03:12:00Z</dc:date>
    <meta:print-date>2019-02-11T10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3" meta:row-count="14" meta:non-whitespace-character-count="1716"/>
  </office:meta>
</office:document-meta>
</file>