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2.328cm" style:rel-column-width="8969*"/>
    </style:style>
    <style:style style:name="表格5.B" style:family="table-column">
      <style:table-column-properties style:column-width="3.228cm" style:rel-column-width="12434*"/>
    </style:style>
    <style:style style:name="表格5.C" style:family="table-column">
      <style:table-column-properties style:column-width="3.096cm" style:rel-column-width="11924*"/>
    </style:style>
    <style:style style:name="表格5.E" style:family="table-column">
      <style:table-column-properties style:column-width="5.133cm" style:rel-column-width="197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表格6" style:family="table">
      <style:table-properties style:width="17.013cm" fo:margin-left="0cm" fo:margin-right="-0.012cm" table:align="margins"/>
    </style:style>
    <style:style style:name="表格6.A" style:family="table-column">
      <style:table-column-properties style:column-width="2.328cm" style:rel-column-width="8969*"/>
    </style:style>
    <style:style style:name="表格6.B" style:family="table-column">
      <style:table-column-properties style:column-width="3.228cm" style:rel-column-width="12434*"/>
    </style:style>
    <style:style style:name="表格6.C" style:family="table-column">
      <style:table-column-properties style:column-width="3.096cm" style:rel-column-width="11924*"/>
    </style:style>
    <style:style style:name="表格6.E" style:family="table-column">
      <style:table-column-properties style:column-width="5.133cm" style:rel-column-width="19774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7" style:family="table">
      <style:table-properties style:width="17.013cm" fo:margin-left="0cm" fo:margin-right="-0.012cm" table:align="margins"/>
    </style:style>
    <style:style style:name="表格7.A" style:family="table-column">
      <style:table-column-properties style:column-width="2.328cm" style:rel-column-width="8969*"/>
    </style:style>
    <style:style style:name="表格7.B" style:family="table-column">
      <style:table-column-properties style:column-width="3.228cm" style:rel-column-width="12434*"/>
    </style:style>
    <style:style style:name="表格7.C" style:family="table-column">
      <style:table-column-properties style:column-width="3.096cm" style:rel-column-width="11924*"/>
    </style:style>
    <style:style style:name="表格7.E" style:family="table-column">
      <style:table-column-properties style:column-width="5.133cm" style:rel-column-width="19774*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表格8" style:family="table">
      <style:table-properties style:width="17.013cm" fo:margin-left="0cm" fo:margin-right="-0.012cm" table:align="margins"/>
    </style:style>
    <style:style style:name="表格8.A" style:family="table-column">
      <style:table-column-properties style:column-width="2.328cm" style:rel-column-width="8969*"/>
    </style:style>
    <style:style style:name="表格8.B" style:family="table-column">
      <style:table-column-properties style:column-width="3.228cm" style:rel-column-width="12434*"/>
    </style:style>
    <style:style style:name="表格8.C" style:family="table-column">
      <style:table-column-properties style:column-width="3.096cm" style:rel-column-width="11924*"/>
    </style:style>
    <style:style style:name="表格8.E" style:family="table-column">
      <style:table-column-properties style:column-width="5.133cm" style:rel-column-width="19774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="0.05pt solid #000000"/>
    </style:style>
    <style:style style:name="表格9" style:family="table">
      <style:table-properties style:width="17.013cm" fo:margin-left="0cm" fo:margin-right="-0.012cm" table:align="margins"/>
    </style:style>
    <style:style style:name="表格9.A" style:family="table-column">
      <style:table-column-properties style:column-width="2.328cm" style:rel-column-width="8969*"/>
    </style:style>
    <style:style style:name="表格9.B" style:family="table-column">
      <style:table-column-properties style:column-width="3.228cm" style:rel-column-width="12434*"/>
    </style:style>
    <style:style style:name="表格9.C" style:family="table-column">
      <style:table-column-properties style:column-width="3.096cm" style:rel-column-width="11924*"/>
    </style:style>
    <style:style style:name="表格9.E" style:family="table-column">
      <style:table-column-properties style:column-width="5.133cm" style:rel-column-width="19774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E1" style:family="table-cell">
      <style:table-cell-properties fo:padding="0.097cm" fo:border="0.05pt solid #000000"/>
    </style:style>
    <style:style style:name="表格10" style:family="table">
      <style:table-properties style:width="17.013cm" fo:margin-left="0cm" fo:margin-right="-0.012cm" table:align="margins"/>
    </style:style>
    <style:style style:name="表格10.A" style:family="table-column">
      <style:table-column-properties style:column-width="2.328cm" style:rel-column-width="8969*"/>
    </style:style>
    <style:style style:name="表格10.B" style:family="table-column">
      <style:table-column-properties style:column-width="3.228cm" style:rel-column-width="12434*"/>
    </style:style>
    <style:style style:name="表格10.C" style:family="table-column">
      <style:table-column-properties style:column-width="3.096cm" style:rel-column-width="11924*"/>
    </style:style>
    <style:style style:name="表格10.E" style:family="table-column">
      <style:table-column-properties style:column-width="5.133cm" style:rel-column-width="19774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E1" style:family="table-cell">
      <style:table-cell-properties fo:padding="0.097cm" fo:border="0.05pt solid #000000"/>
    </style:style>
    <style:style style:name="表格11" style:family="table">
      <style:table-properties style:width="17.013cm" fo:margin-left="0cm" fo:margin-right="-0.012cm" table:align="margins"/>
    </style:style>
    <style:style style:name="表格11.A" style:family="table-column">
      <style:table-column-properties style:column-width="2.328cm" style:rel-column-width="8969*"/>
    </style:style>
    <style:style style:name="表格11.B" style:family="table-column">
      <style:table-column-properties style:column-width="3.228cm" style:rel-column-width="12434*"/>
    </style:style>
    <style:style style:name="表格11.C" style:family="table-column">
      <style:table-column-properties style:column-width="3.096cm" style:rel-column-width="11924*"/>
    </style:style>
    <style:style style:name="表格11.E" style:family="table-column">
      <style:table-column-properties style:column-width="5.133cm" style:rel-column-width="19774*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E1" style:family="table-cell">
      <style:table-cell-properties fo:padding="0.097cm" fo:border="0.05pt solid #000000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B2" style:family="table-cell">
      <style:table-cell-properties fo:padding="0.097cm" fo:border-left="0.05pt solid #000000" fo:border-right="none" fo:border-top="none" fo:border-bottom="0.05pt solid #000000"/>
    </style:style>
    <style:style style:name="表格11.C2" style:family="table-cell">
      <style:table-cell-properties fo:padding="0.097cm" fo:border-left="0.05pt solid #000000" fo:border-right="none" fo:border-top="none" fo:border-bottom="0.05pt solid #000000"/>
    </style:style>
    <style:style style:name="表格11.D2" style:family="table-cell">
      <style:table-cell-properties fo:padding="0.097cm" fo:border-left="0.05pt solid #000000" fo:border-right="none" fo:border-top="none" fo:border-bottom="0.05pt solid #000000"/>
    </style:style>
    <style:style style:name="表格1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.B3" style:family="table-cell">
      <style:table-cell-properties fo:padding="0.097cm" fo:border-left="0.05pt solid #000000" fo:border-right="none" fo:border-top="none" fo:border-bottom="0.05pt solid #000000"/>
    </style:style>
    <style:style style:name="表格11.C3" style:family="table-cell">
      <style:table-cell-properties fo:padding="0.097cm" fo:border-left="0.05pt solid #000000" fo:border-right="none" fo:border-top="none" fo:border-bottom="0.05pt solid #000000"/>
    </style:style>
    <style:style style:name="表格11.D3" style:family="table-cell">
      <style:table-cell-properties fo:padding="0.097cm" fo:border-left="0.05pt solid #000000" fo:border-right="none" fo:border-top="none" fo:border-bottom="0.05pt solid #000000"/>
    </style:style>
    <style:style style:name="表格1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.B4" style:family="table-cell">
      <style:table-cell-properties fo:padding="0.097cm" fo:border-left="0.05pt solid #000000" fo:border-right="none" fo:border-top="none" fo:border-bottom="0.05pt solid #000000"/>
    </style:style>
    <style:style style:name="表格11.C4" style:family="table-cell">
      <style:table-cell-properties fo:padding="0.097cm" fo:border-left="0.05pt solid #000000" fo:border-right="none" fo:border-top="none" fo:border-bottom="0.05pt solid #000000"/>
    </style:style>
    <style:style style:name="表格11.D4" style:family="table-cell">
      <style:table-cell-properties fo:padding="0.097cm" fo:border-left="0.05pt solid #000000" fo:border-right="none" fo:border-top="none" fo:border-bottom="0.05pt solid #000000"/>
    </style:style>
    <style:style style:name="表格1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4aea83" officeooo:paragraph-rsid="00578fc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rsid="004aea83" officeooo:paragraph-rsid="005857cf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rsid="004aea83" officeooo:paragraph-rsid="005c311c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officeooo:rsid="004aea83" officeooo:paragraph-rsid="00605c24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rsid="004aea83" officeooo:paragraph-rsid="00667040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rsid="004aea83" officeooo:paragraph-rsid="0069c283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rsid="004aea83" officeooo:paragraph-rsid="006db1a5" style:font-name-asian="標楷體"/>
    </style:style>
    <style:style style:name="P13" style:family="paragraph" style:parent-style-name="Heading_20_1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officeooo:paragraph-rsid="00578fce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officeooo:paragraph-rsid="005857cf" style:font-name-asian="標楷體"/>
    </style:style>
    <style:style style:name="P25" style:family="paragraph" style:parent-style-name="Text_20_body">
      <style:paragraph-properties fo:text-align="center" style:justify-single-word="false"/>
      <style:text-properties style:font-name="標楷體" officeooo:paragraph-rsid="005c311c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officeooo:paragraph-rsid="00605c24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officeooo:paragraph-rsid="00667040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="標楷體" officeooo:paragraph-rsid="0069c283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officeooo:paragraph-rsid="006db1a5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3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33" style:family="paragraph" style:parent-style-name="Text_20_body">
      <style:paragraph-properties fo:text-align="start" style:justify-single-word="false"/>
      <style:text-properties style:font-name="標楷體" officeooo:paragraph-rsid="00578fce" style:font-name-asian="標楷體"/>
    </style:style>
    <style:style style:name="P34" style:family="paragraph" style:parent-style-name="Text_20_body">
      <style:paragraph-properties fo:text-align="start" style:justify-single-word="false"/>
      <style:text-properties style:font-name="標楷體" officeooo:paragraph-rsid="005c311c" style:font-name-asian="標楷體"/>
    </style:style>
    <style:style style:name="P35" style:family="paragraph" style:parent-style-name="Text_20_body">
      <style:paragraph-properties fo:text-align="start" style:justify-single-word="false"/>
      <style:text-properties style:font-name="標楷體" officeooo:paragraph-rsid="006db1a5" style:font-name-asian="標楷體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38" style:family="paragraph" style:parent-style-name="Table_20_Contents">
      <style:paragraph-properties fo:text-align="center" style:justify-single-word="false"/>
      <style:text-properties style:font-name="標楷體" officeooo:rsid="004aea83" officeooo:paragraph-rsid="006db1a5" style:font-name-asian="標楷體"/>
    </style:style>
    <style:style style:name="P39" style:family="paragraph" style:parent-style-name="Text_20_body">
      <style:paragraph-properties fo:text-align="center" style:justify-single-word="false"/>
      <style:text-properties style:font-name="標楷體" officeooo:paragraph-rsid="006db1a5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officeooo:rsid="005857cf" style:font-size-asian="12pt"/>
    </style:style>
    <style:style style:name="T10" style:family="text">
      <style:text-properties fo:font-size="12pt" officeooo:rsid="005c311c" style:font-size-asian="12pt"/>
    </style:style>
    <style:style style:name="T11" style:family="text">
      <style:text-properties fo:font-size="12pt" officeooo:rsid="0069c283" style:font-size-asian="12pt"/>
    </style:style>
    <style:style style:name="T12" style:family="text">
      <style:text-properties fo:font-size="12pt" officeooo:rsid="006db1a5" style:font-size-asian="12pt"/>
    </style:style>
    <style:style style:name="T13" style:family="text">
      <style:text-properties fo:font-size="12pt" fo:letter-spacing="-0.108cm"/>
    </style:style>
    <style:style style:name="T14" style:family="text">
      <style:text-properties style:font-size-asian="12pt"/>
    </style:style>
    <style:style style:name="T15" style:family="text">
      <style:text-properties fo:letter-spacing="-0.035cm" style:font-size-asian="12pt"/>
    </style:style>
    <style:style style:name="T16" style:family="text">
      <style:text-properties fo:font-variant="normal" fo:text-transform="none" fo:font-size="12pt" fo:letter-spacing="-0.108cm"/>
    </style:style>
    <style:style style:name="T17" style:family="text">
      <style:text-properties fo:letter-spacing="-0.037cm" style:font-size-asian="12pt"/>
    </style:style>
    <style:style style:name="T18" style:family="text">
      <style:text-properties fo:letter-spacing="-0.053cm" style:font-size-asian="12pt"/>
    </style:style>
    <style:style style:name="T19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附表一<text:span text:style-name="T2"> <text:s text:c="9"/></text:span></text:h>
      <text:p text:style-name="P16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9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4">項目</text:span> </text:p>
          </table:table-cell>
          <table:table-cell table:style-name="表格1.D1" office:value-type="string">
            <text:p text:style-name="P14"><text:span text:style-name="T3">1 </text:span><text:span text:style-name="T14">年以上公共</text:span></text:p>
            <text:p text:style-name="P14"><text:span text:style-name="T14">債務未償餘額</text:span> </text:p>
          </table:table-cell>
          <table:table-cell table:style-name="表格1.C1" office:value-type="string">
            <text:p text:style-name="P14"><text:span text:style-name="T15">未滿 </text:span><text:span text:style-name="T3">1 </text:span><text:span text:style-name="T14">年公共</text:span></text:p>
            <text:p text:style-name="P14"><text:span text:style-name="T14">債務未償餘額</text:span> </text:p>
          </table:table-cell>
          <table:table-cell table:style-name="表格1.D1" office:value-type="string">
            <text:p text:style-name="P30">平均每人負</text:p>
            <text:p text:style-name="P14"><text:span text:style-name="T14">擔公共債務</text:span> </text:p>
          </table:table-cell>
          <table:table-cell table:style-name="表格1.E1" office:value-type="string">
            <text:p text:style-name="P30">自償性公共債務未償餘額</text:p>
            <text:p text:style-name="P14"><text:span text:style-name="T3">(</text:span><text:span text:style-name="T14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4">截至</text:span><text:span text:style-name="T3">105</text:span><text:span text:style-name="T14">年</text:span><text:span text:style-name="T3">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4">截至</text:span><text:span text:style-name="T3">106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6"><text:span text:style-name="T14">截至</text:span><text:span text:style-name="T3">106年</text:span></text:p>
            <text:p text:style-name="P36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4">截至</text:span><text:span text:style-name="T3">107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4">截至</text:span><text:span text:style-name="T3">108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4">截至</text:span><text:span text:style-name="T3">109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14">截至</text:span><text:span text:style-name="T3">109年</text:span></text:p>
            <text:p text:style-name="P15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7"><text:span text:style-name="T14">截至</text:span><text:span text:style-name="T3">109年</text:span></text:p>
            <text:p text:style-name="P17"><text:span text:style-name="T4">7</text:span><text:span text:style-name="T14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8</text:span><text:span text:style-name="T14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9</text:span><text:span text:style-name="T14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0</text:span><text:span text:style-name="T14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1</text:span><text:span text:style-name="T14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2</text:span><text:span text:style-name="T14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</text:span><text:span text:style-name="T14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2</text:span><text:span text:style-name="T14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3</text:span><text:span text:style-name="T14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4</text:span><text:span text:style-name="T14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5</text:span><text:span text:style-name="T14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6</text:span><text:span text:style-name="T14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7</text:span><text:span text:style-name="T14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8</text:span><text:span text:style-name="T14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9</text:span><text:span text:style-name="T14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0</text:span><text:span text:style-name="T14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1</text:span><text:span text:style-name="T14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oft-page-break/><text:span text:style-name="T4">12</text:span><text:span text:style-name="T14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</text:span><text:span text:style-name="T14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2</text:span><text:span text:style-name="T14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3</text:span><text:span text:style-name="T14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4</text:span><text:span text:style-name="T14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5</text:span><text:span text:style-name="T14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6</text:span><text:span text:style-name="T14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7</text:span><text:span text:style-name="T14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8</text:span><text:span text:style-name="T14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9</text:span><text:span text:style-name="T14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0</text:span><text:span text:style-name="T14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1</text:span><text:span text:style-name="T14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2</text:span><text:span text:style-name="T14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1</text:span><text:span text:style-name="T14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2</text:span><text:span text:style-name="T14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3</text:span><text:span text:style-name="T14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4</text:span><text:span text:style-name="T14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5</text:span><text:span text:style-name="T14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6</text:span><text:span text:style-name="T14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7</text:span><text:span text:style-name="T14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8</text:span><text:span text:style-name="T14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9</text:span><text:span text:style-name="T14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0</text:span><text:span text:style-name="T14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1</text:span><text:span text:style-name="T14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2</text:span><text:span text:style-name="T14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3年</text:span></text:p>
            <text:p text:style-name="P19"><text:span text:style-name="T6">1</text:span><text:span text:style-name="T14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20"><text:span text:style-name="T14">截至</text:span><text:span text:style-name="T3">113年</text:span></text:p>
            <text:p text:style-name="P20"><text:span text:style-name="T7">2</text:span><text:span text:style-name="T14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21"><text:span text:style-name="T14">截至</text:span><text:span text:style-name="T3">113年</text:span></text:p>
            <text:p text:style-name="P21"><text:span text:style-name="T8">3</text:span><text:span text:style-name="T14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22"><text:span text:style-name="T14">截至</text:span><text:span text:style-name="T3">113年</text:span></text:p>
            <text:p text:style-name="P22"><text:span text:style-name="T8">4</text:span><text:span text:style-name="T14">月底止</text:span></text:p>
          </table:table-cell>
          <table:table-cell table:style-name="表格4.B1" office:value-type="string">
            <text:p text:style-name="P5">0</text:p>
          </table:table-cell>
          <table:table-cell table:style-name="表格4.C1" office:value-type="string">
            <text:p text:style-name="P5">0</text:p>
          </table:table-cell>
          <table:table-cell table:style-name="表格4.D1" office:value-type="string">
            <text:p text:style-name="P5">0</text:p>
          </table:table-cell>
          <table:table-cell table:style-name="表格4.E1" office:value-type="string">
            <text:p text:style-name="P5">0</text:p>
          </table:table-cell>
        </table:table-row>
      </table:table>
      <text:p text:style-name="P32"/>
      <text:p text:style-name="P32"/>
      <text:p text:style-name="P3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p text:style-name="P23"><text:span text:style-name="T14">截至</text:span><text:span text:style-name="T3">113年</text:span></text:p>
            <text:p text:style-name="P23"><text:span text:style-name="T8">5</text:span><text:span text:style-name="T14">月底止</text:span></text:p>
          </table:table-cell>
          <table:table-cell table:style-name="表格5.B1" office:value-type="string">
            <text:p text:style-name="P6">0</text:p>
          </table:table-cell>
          <table:table-cell table:style-name="表格5.C1" office:value-type="string">
            <text:p text:style-name="P6">0</text:p>
          </table:table-cell>
          <table:table-cell table:style-name="表格5.D1" office:value-type="string">
            <text:p text:style-name="P6">0</text:p>
          </table:table-cell>
          <table:table-cell table:style-name="表格5.E1" office:value-type="string">
            <text:p text:style-name="P6">0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24"><text:span text:style-name="T14">截至</text:span><text:span text:style-name="T3">113年</text:span></text:p>
            <text:p text:style-name="P24"><text:span text:style-name="T9">6</text:span><text:span text:style-name="T14">月底止</text:span></text:p>
          </table:table-cell>
          <table:table-cell table:style-name="表格6.B1" office:value-type="string">
            <text:p text:style-name="P7">0</text:p>
          </table:table-cell>
          <table:table-cell table:style-name="表格6.C1" office:value-type="string">
            <text:p text:style-name="P7">0</text:p>
          </table:table-cell>
          <table:table-cell table:style-name="表格6.D1" office:value-type="string">
            <text:p text:style-name="P7">0</text:p>
          </table:table-cell>
          <table:table-cell table:style-name="表格6.E1" office:value-type="string">
            <text:p text:style-name="P7">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>
          <table:table-cell table:style-name="表格7.A1" office:value-type="string">
            <text:p text:style-name="P25"><text:span text:style-name="T14">截至</text:span><text:span text:style-name="T3">113年</text:span></text:p>
            <text:p text:style-name="P25"><text:span text:style-name="T10">7</text:span><text:span text:style-name="T14">月底止</text:span></text:p>
          </table:table-cell>
          <table:table-cell table:style-name="表格7.B1" office:value-type="string">
            <text:p text:style-name="P8">0</text:p>
          </table:table-cell>
          <table:table-cell table:style-name="表格7.C1" office:value-type="string">
            <text:p text:style-name="P8">0</text:p>
          </table:table-cell>
          <table:table-cell table:style-name="表格7.D1" office:value-type="string">
            <text:p text:style-name="P8">0</text:p>
          </table:table-cell>
          <table:table-cell table:style-name="表格7.E1" office:value-type="string">
            <text:p text:style-name="P8">0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>
          <table:table-cell table:style-name="表格8.A1" office:value-type="string">
            <text:p text:style-name="P26"><text:span text:style-name="T14">截至</text:span><text:span text:style-name="T3">113年</text:span></text:p>
            <text:p text:style-name="P26"><text:span text:style-name="T10">8</text:span><text:span text:style-name="T14">月底止</text:span></text:p>
          </table:table-cell>
          <table:table-cell table:style-name="表格8.B1" office:value-type="string">
            <text:p text:style-name="P9">0</text:p>
          </table:table-cell>
          <table:table-cell table:style-name="表格8.C1" office:value-type="string">
            <text:p text:style-name="P9">0</text:p>
          </table:table-cell>
          <table:table-cell table:style-name="表格8.D1" office:value-type="string">
            <text:p text:style-name="P9">0</text:p>
          </table:table-cell>
          <table:table-cell table:style-name="表格8.E1" office:value-type="string">
            <text:p text:style-name="P9">0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>
          <table:table-cell table:style-name="表格9.A1" office:value-type="string">
            <text:p text:style-name="P27"><text:span text:style-name="T14">截至</text:span><text:span text:style-name="T3">113年</text:span></text:p>
            <text:p text:style-name="P27"><text:span text:style-name="T10">9</text:span><text:span text:style-name="T14">月底止</text:span></text:p>
          </table:table-cell>
          <table:table-cell table:style-name="表格9.B1" office:value-type="string">
            <text:p text:style-name="P10">0</text:p>
          </table:table-cell>
          <table:table-cell table:style-name="表格9.C1" office:value-type="string">
            <text:p text:style-name="P10">0</text:p>
          </table:table-cell>
          <table:table-cell table:style-name="表格9.D1" office:value-type="string">
            <text:p text:style-name="P10">0</text:p>
          </table:table-cell>
          <table:table-cell table:style-name="表格9.E1" office:value-type="string">
            <text:p text:style-name="P10">0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>
          <table:table-cell table:style-name="表格10.A1" office:value-type="string">
            <text:p text:style-name="P28"><text:span text:style-name="T14">截至</text:span><text:span text:style-name="T3">113年</text:span></text:p>
            <text:p text:style-name="P28"><text:span text:style-name="T11">10</text:span><text:span text:style-name="T14">月底止</text:span></text:p>
          </table:table-cell>
          <table:table-cell table:style-name="表格10.B1" office:value-type="string">
            <text:p text:style-name="P11">0</text:p>
          </table:table-cell>
          <table:table-cell table:style-name="表格10.C1" office:value-type="string">
            <text:p text:style-name="P11">0</text:p>
          </table:table-cell>
          <table:table-cell table:style-name="表格10.D1" office:value-type="string">
            <text:p text:style-name="P11">0</text:p>
          </table:table-cell>
          <table:table-cell table:style-name="表格10.E1" office:value-type="string">
            <text:p text:style-name="P11">0</text:p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>
          <table:table-cell table:style-name="表格11.A1" office:value-type="string">
            <text:p text:style-name="P29"><text:span text:style-name="T14">截至</text:span><text:span text:style-name="T3">113年</text:span></text:p>
            <text:p text:style-name="P29"><text:span text:style-name="T11">1</text:span><text:span text:style-name="T12">1</text:span><text:span text:style-name="T14">月底止</text:span></text:p>
          </table:table-cell>
          <table:table-cell table:style-name="表格11.B1" office:value-type="string">
            <text:p text:style-name="P12">0</text:p>
          </table:table-cell>
          <table:table-cell table:style-name="表格11.C1" office:value-type="string">
            <text:p text:style-name="P12">0</text:p>
          </table:table-cell>
          <table:table-cell table:style-name="表格11.D1" office:value-type="string">
            <text:p text:style-name="P12">0</text:p>
          </table:table-cell>
          <table:table-cell table:style-name="表格11.E1" office:value-type="string">
            <text:p text:style-name="P12">0</text:p>
          </table:table-cell>
        </table:table-row>
        <table:table-row>
          <table:table-cell table:style-name="表格11.A2" office:value-type="string">
            <text:p text:style-name="P29"><text:span text:style-name="T14">截至</text:span><text:span text:style-name="T3">113年</text:span></text:p>
            <text:p text:style-name="P29"><text:span text:style-name="T11">1</text:span><text:span text:style-name="T12">2</text:span><text:span text:style-name="T14">月底止</text:span></text:p>
          </table:table-cell>
          <table:table-cell table:style-name="表格11.B2" office:value-type="string">
            <text:p text:style-name="P12">0</text:p>
          </table:table-cell>
          <table:table-cell table:style-name="表格11.C2" office:value-type="string">
            <text:p text:style-name="P12">0</text:p>
          </table:table-cell>
          <table:table-cell table:style-name="表格11.D2" office:value-type="string">
            <text:p text:style-name="P12">0</text:p>
          </table:table-cell>
          <table:table-cell table:style-name="表格11.E2" office:value-type="string">
            <text:p text:style-name="P12">0</text:p>
          </table:table-cell>
        </table:table-row>
        <table:table-row>
          <table:table-cell table:style-name="表格11.A2" office:value-type="string">
            <text:p text:style-name="P29"><text:span text:style-name="T14">截至</text:span><text:span text:style-name="T3">114年</text:span></text:p>
            <text:p text:style-name="P29"><text:span text:style-name="T11">1</text:span><text:span text:style-name="T14">月底止</text:span></text:p>
          </table:table-cell>
          <table:table-cell table:style-name="表格11.B3" office:value-type="string">
            <text:p text:style-name="P12">0</text:p>
          </table:table-cell>
          <table:table-cell table:style-name="表格11.C3" office:value-type="string">
            <text:p text:style-name="P12">0</text:p>
          </table:table-cell>
          <table:table-cell table:style-name="表格11.D3" office:value-type="string">
            <text:p text:style-name="P12">0</text:p>
          </table:table-cell>
          <table:table-cell table:style-name="表格11.E3" office:value-type="string">
            <text:p text:style-name="P12">0</text:p>
          </table:table-cell>
        </table:table-row>
        <table:table-row>
          <table:table-cell table:style-name="表格11.A2" office:value-type="string">
            <text:p text:style-name="P29"><text:span text:style-name="T14">截至</text:span><text:span text:style-name="T3">114年</text:span></text:p>
            <text:p text:style-name="P29"><text:span text:style-name="T11">2</text:span><text:span text:style-name="T14">月底止</text:span></text:p>
          </table:table-cell>
          <table:table-cell table:style-name="表格11.B4" office:value-type="string">
            <text:p text:style-name="P12">0</text:p>
          </table:table-cell>
          <table:table-cell table:style-name="表格11.C4" office:value-type="string">
            <text:p text:style-name="P12">0</text:p>
          </table:table-cell>
          <table:table-cell table:style-name="表格11.D4" office:value-type="string">
            <text:p text:style-name="P12">0</text:p>
          </table:table-cell>
          <table:table-cell table:style-name="表格11.E4" office:value-type="string">
            <text:p text:style-name="P12">0</text:p>
          </table:table-cell>
        </table:table-row>
      </table:table>
      <text:p text:style-name="P35">備註：</text:p>
      <text:p text:style-name="P34"/>
      <text:p text:style-name="P37"><text:span text:style-name="T13"><text:s text:c="8"/>1.</text:span><text:span text:style-name="T16"> </text:span><text:span text:style-name="T14">除</text:span><text:span text:style-name="T3">1</text:span><text:span text:style-name="T14">月份債務資訊調整於出納事務整理期限結束次日</text:span><text:span text:style-name="T3">(</text:span><text:span text:style-name="T14">遇例假日順延</text:span><text:span text:style-name="T3">)</text:span><text:span text:style-name="T14">前公告外， <text:s text:c="7"/></text:span><text:span text:style-name="T17">每月</text:span><text:span text:style-name="T3">10</text:span><text:span text:style-name="T14">日公告前一個月之債務資訊。</text:span></text:p>
      <text:p text:style-name="P31"><text:span text:style-name="T14"><text:s text:c="6"/>2.逐月依時序排列由</text:span><text:span text:style-name="T3">105</text:span><text:span text:style-name="T18">年</text:span><text:span text:style-name="T3">1</text:span><text:span text:style-name="T14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5-03-03T16:19:06.273000000</dc:date>
    <meta:editing-duration>PT1H44M54S</meta:editing-duration>
    <meta:editing-cycles>64</meta:editing-cycles>
    <meta:document-statistic meta:table-count="11" meta:image-count="0" meta:object-count="0" meta:page-count="8" meta:paragraph-count="669" meta:word-count="1481" meta:character-count="1836" meta:non-whitespace-character-count="1733"/>
  </office:meta>
</office:document-meta>
</file>