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10000026ACDC145CE7004F37C.jpg" manifest:media-type="image/jpeg"/>
  <manifest:file-entry manifest:full-path="Pictures/100000000000032D0000026D6228BAC4238FE82F.jpg" manifest:media-type="image/jpeg"/>
  <manifest:file-entry manifest:full-path="Pictures/10000000000003270000025ED206CD65177B688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paragraph-rsid="00b769ec"/>
    </style:style>
    <style:style style:name="P2" style:family="paragraph" style:parent-style-name="_31_4PT_20_--_20_對齊邊線">
      <style:text-properties officeooo:rsid="00bace59" officeooo:paragraph-rsid="00b769ec" style:language-asian="zh" style:country-asian="TW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paragraph" svg:width="24.261cm" svg:height="18.352cm" draw:z-index="0"><draw:image xlink:href="Pictures/10000000000003310000026ACDC145CE7004F37C.jpg" xlink:type="simple" xlink:show="embed" xlink:actuate="onLoad"/><svg:title>源泉村水災災害避難請至源泉國小活動中心</svg:title></draw:frame></text:p>
      <text:p text:style-name="P1"><draw:frame draw:style-name="fr2" draw:name="影像2" text:anchor-type="paragraph" svg:width="23.372cm" svg:height="17.852cm" draw:z-index="1"><draw:image xlink:href="Pictures/100000000000032D0000026D6228BAC4238FE82F.jpg" xlink:type="simple" xlink:show="embed" xlink:actuate="onLoad"/><svg:title>源泉村地震災害避難請至源泉國小活動中心</svg:title></draw:frame><text:soft-page-break/></text:p>
      <text:p text:style-name="P1"><draw:frame draw:style-name="fr2" draw:name="影像3" text:anchor-type="paragraph" svg:width="23.846cm" svg:height="15.584cm" draw:z-index="2"><draw:image xlink:href="Pictures/10000000000003270000025ED206CD65177B688B.jpg" xlink:type="simple" xlink:show="embed" xlink:actuate="onLoad"/><svg:title>源泉村坡度災害避難請至源泉國小活動中心</svg:title></draw:frame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2T09:16:51.257000000</meta:creation-date>
    <meta:editing-duration>PT6M27S</meta:editing-duration>
    <meta:editing-cycles>7</meta:editing-cycles>
    <meta:generator>NDC_ODF_Application_Tools/1.0.3$Windows_x86 LibreOffice_project/8ad3e16aadc5e73175a2d44b1abec8638aa18880</meta:generator>
    <dc:title>預設空白範本(writer)</dc:title>
    <dc:date>2025-02-12T09:38:45.890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%20(x86)/NDC%20ODF%20Application%20Tools%206/share/template/common/NDCODFTemplate/swriter.ott" meta:date="2025-02-12T09:16:49.772000000"/>
  </office:meta>
</office:document-meta>
</file>