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D0000035044777FC9D27FDDC8.jpg" manifest:media-type="image/jpeg"/>
  <manifest:file-entry manifest:full-path="Pictures/10000000000004810000036096840C0B93C6C559.jpg" manifest:media-type="image/jpeg"/>
  <manifest:file-entry manifest:full-path="Pictures/100000000000047300000356BA9CFB19F5973A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769e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width="25.7cm" svg:height="19.233cm" draw:z-index="0"><draw:image xlink:href="Pictures/100000000000046D0000035044777FC9D27FDDC8.jpg" xlink:type="simple" xlink:show="embed" xlink:actuate="onLoad"/><svg:title>惠民村水災災害避難請至惠民村活動中心</svg:title></draw:frame></text:p>
      <text:p text:style-name="P1"><draw:frame draw:style-name="fr1" draw:name="影像2" text:anchor-type="paragraph" svg:width="25.7cm" svg:height="19.258cm" draw:z-index="1"><draw:image xlink:href="Pictures/10000000000004810000036096840C0B93C6C559.jpg" xlink:type="simple" xlink:show="embed" xlink:actuate="onLoad"/><svg:title>惠民村地震災害避難請至五伯村活動中心</svg:title></draw:frame><text:soft-page-break/></text:p>
      <text:p text:style-name="P1"><draw:frame draw:style-name="fr1" draw:name="影像3" text:anchor-type="paragraph" svg:width="25.7cm" svg:height="19.269cm" draw:z-index="2"><draw:image xlink:href="Pictures/100000000000047300000356BA9CFB19F5973AC1.jpg" xlink:type="simple" xlink:show="embed" xlink:actuate="onLoad"/><svg:title>惠民村坡度災害避難請至惠民村活動中心</svg:titl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2T09:16:51.257000000</meta:creation-date>
    <meta:editing-duration>PT6M57S</meta:editing-duration>
    <meta:editing-cycles>6</meta:editing-cycles>
    <meta:generator>NDC_ODF_Application_Tools/1.0.3$Windows_x86 LibreOffice_project/8ad3e16aadc5e73175a2d44b1abec8638aa18880</meta:generator>
    <dc:title>預設空白範本(writer)</dc:title>
    <dc:date>2025-02-12T09:36:46.354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share/template/common/NDCODFTemplate/swriter.ott" meta:date="2025-02-12T09:16:49.772000000"/>
  </office:meta>
</office:document-meta>
</file>