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F0000035BB41984C36F0460C5.jpg" manifest:media-type="image/jpeg"/>
  <manifest:file-entry manifest:full-path="Pictures/100000000000046D0000035511A32B3F8D4C57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25.7cm" svg:height="19.348cm" draw:z-index="0"><draw:image xlink:href="Pictures/100000000000046D0000035511A32B3F8D4C574E.jpg" xlink:type="simple" xlink:show="embed" xlink:actuate="onLoad"/><svg:title>修仁村水災災害避難請至修仁村活動中心</svg:title></draw:frame></text:p>
      <text:p text:style-name="_31_4PT_20_--_20_對齊邊線"><draw:frame draw:style-name="fr1" draw:name="影像2" text:anchor-type="paragraph" svg:width="25.7cm" svg:height="19.449cm" draw:z-index="1"><draw:image xlink:href="Pictures/100000000000046F0000035BB41984C36F0460C5.jpg" xlink:type="simple" xlink:show="embed" xlink:actuate="onLoad"/><svg:title>修仁村地震災害避難請至源泉國小活動中心</svg:titl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9:16:51.257000000</meta:creation-date>
    <meta:editing-duration>PT2M4S</meta:editing-duration>
    <meta:editing-cycles>3</meta:editing-cycles>
    <meta:generator>NDC_ODF_Application_Tools/1.0.3$Windows_x86 LibreOffice_project/8ad3e16aadc5e73175a2d44b1abec8638aa18880</meta:generator>
    <dc:title>預設空白範本(writer)</dc:title>
    <dc:date>2025-02-12T09:27:01.739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share/template/common/NDCODFTemplate/swriter.ott" meta:date="2025-02-12T09:16:49.772000000"/>
  </office:meta>
</office:document-meta>
</file>