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359793F7FC0908F3620.jpg" manifest:media-type="image/jpeg"/>
  <manifest:file-entry manifest:full-path="Pictures/100000000000046C000003564DC646951D4B9B23.jpg" manifest:media-type="image/jpeg"/>
  <manifest:file-entry manifest:full-path="Pictures/10000000000004750000036441C970749ECB26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5.7cm" svg:height="19.473cm" draw:z-index="0"><draw:image xlink:href="Pictures/100000000000046B00000359793F7FC0908F3620.jpg" xlink:type="simple" xlink:show="embed" xlink:actuate="onLoad"/><svg:title>合和村水災避難場所請至合和村活動中心</svg:title></draw:frame></text:p>
      <text:p text:style-name="_31_4PT_20_--_20_對齊邊線"><draw:frame draw:style-name="fr1" draw:name="影像2" text:anchor-type="paragraph" svg:width="25.7cm" svg:height="19.387cm" draw:z-index="1"><draw:image xlink:href="Pictures/100000000000046C000003564DC646951D4B9B23.jpg" xlink:type="simple" xlink:show="embed" xlink:actuate="onLoad"/><svg:title>合和村地震災害避難場所請至源泉國小活動中心</svg:title></draw:frame><text:soft-page-break/></text:p>
      <text:p text:style-name="_31_4PT_20_--_20_對齊邊線"><draw:frame draw:style-name="fr1" draw:name="影像3" text:anchor-type="paragraph" svg:width="25.7cm" svg:height="15.804cm" draw:z-index="2"><draw:image xlink:href="Pictures/10000000000004750000036441C970749ECB26A8.jpg" xlink:type="simple" xlink:show="embed" xlink:actuate="onLoad"/><svg:title>合和村坡地災害避難場所請至合和村活動中心</svg:title></draw:frame><text:soft-page-break/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8:43:23.796000000</meta:creation-date>
    <meta:editing-duration>PT46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5-02-12T09:04:59.378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program/../share/template/common/NDCODFTemplate/swriter.ott" meta:date="2025-02-12T08:43:22.337000000"/>
  </office:meta>
</office:document-meta>
</file>