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B0000035C529C099AA4A114DC.jpg" manifest:media-type="image/jpeg"/>
  <manifest:file-entry manifest:full-path="Pictures/100000000000046E00000356C3C98C7CF14E97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25.7cm" svg:height="19.353cm" draw:z-index="0"><draw:image xlink:href="Pictures/100000000000046E00000356C3C98C7CF14E9704.jpg" xlink:type="simple" xlink:show="embed" xlink:actuate="onLoad"/><svg:title>光化村水災避難場所請至光化村活動中心</svg:title></draw:frame></text:p>
      <text:p text:style-name="_31_4PT_20_--_20_對齊邊線"><draw:frame draw:style-name="fr1" draw:name="影像2" text:anchor-type="paragraph" svg:width="25.7cm" svg:height="19.54cm" draw:z-index="1"><draw:image xlink:href="Pictures/100000000000046B0000035C529C099AA4A114DC.jpg" xlink:type="simple" xlink:show="embed" xlink:actuate="onLoad"/><svg:title>光化村地震災害避難請至五伯村活動中心</svg:titl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08:34:50.276000000</meta:creation-date>
    <meta:editing-duration>PT1M41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25-02-12T08:36:29.294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program/../share/template/common/NDCODFTemplate/swriter.ott" meta:date="2025-02-12T08:34:48.783000000"/>
  </office:meta>
</office:document-meta>
</file>