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A0000026483092A7C25613808.jpg" manifest:media-type="image/jpeg"/>
  <manifest:file-entry manifest:full-path="Pictures/10000000000003270000025CC8C0834C122390B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26.864cm" svg:height="17.699cm" draw:z-index="0"><draw:image xlink:href="Pictures/100000000000032A0000026483092A7C25613808.jpg" xlink:type="simple" xlink:show="embed" xlink:actuate="onLoad"/><svg:title>五伯村水災避難場所請至五伯村活動中心</svg:title></draw:frame></text:p>
      <text:p text:style-name="_31_4PT_20_--_20_對齊邊線"><draw:frame draw:style-name="fr1" draw:name="影像2" text:anchor-type="paragraph" svg:width="26.074cm" svg:height="17.981cm" draw:z-index="1"><draw:image xlink:href="Pictures/10000000000003270000025CC8C0834C122390B8.jpg" xlink:type="simple" xlink:show="embed" xlink:actuate="onLoad"/><svg:title>五伯村地震災害避難請至五伯村活動中心</svg:titl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8:32:17.337000000</meta:creation-date>
    <meta:editing-duration>PT2M25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5-02-12T08:34:40.454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program/../share/template/common/NDCODFTemplate/swriter.ott" meta:date="2025-02-12T08:32:15.865000000"/>
  </office:meta>
</office:document-meta>
</file>