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B0000035B0AD1ED47E4BE6C53.jpg" manifest:media-type="image/jpeg"/>
  <manifest:file-entry manifest:full-path="Pictures/100000000000046A00000359B0DB2235D46FC8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25.7cm" svg:height="19.489cm" draw:z-index="0"><draw:image xlink:href="Pictures/100000000000046A00000359B0DB2235D46FC8F0.jpg" xlink:type="simple" xlink:show="embed" xlink:actuate="onLoad"/><svg:title>文化村水災災害避難請至文化村活動中心</svg:title></draw:frame></text:p>
      <text:p text:style-name="_31_4PT_20_--_20_對齊邊線"><draw:frame draw:style-name="fr1" draw:name="影像2" text:anchor-type="paragraph" svg:width="25.7cm" svg:height="19.517cm" draw:z-index="1"><draw:image xlink:href="Pictures/100000000000046B0000035B0AD1ED47E4BE6C53.jpg" xlink:type="simple" xlink:show="embed" xlink:actuate="onLoad"/><svg:title>文化村地震災害避難場所請至五伯社區活動中心</svg:titl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08:27:03.533000000</meta:creation-date>
    <meta:editing-duration>PT4M57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25-02-12T08:31:59.221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program/../share/template/common/NDCODFTemplate/swriter.ott" meta:date="2025-02-12T08:27:02.038000000"/>
  </office:meta>
</office:document-meta>
</file>