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9000003576CBC94C83E9B1638.jpg" manifest:media-type="image/jpeg"/>
  <manifest:file-entry manifest:full-path="Pictures/100000000000046F00000351EB55445AA6637802.jpg" manifest:media-type="image/jpeg"/>
  <manifest:file-entry manifest:full-path="Pictures/1000000000000470000003609D20B95E99C3F4D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width="25.7cm" svg:height="19.223cm" draw:z-index="0"><draw:image xlink:href="Pictures/100000000000046F00000351EB55445AA6637802.jpg" xlink:type="simple" xlink:show="embed" xlink:actuate="onLoad"/><svg:title>大園村水災避難地點請至大園活動中心</svg:title></draw:frame></text:p>
      <text:p text:style-name="_31_4PT_20_--_20_對齊邊線"><draw:frame draw:style-name="fr1" draw:name="影像2" text:anchor-type="paragraph" svg:width="25.7cm" svg:height="19.546cm" draw:z-index="1"><draw:image xlink:href="Pictures/1000000000000470000003609D20B95E99C3F4D9.jpg" xlink:type="simple" xlink:show="embed" xlink:actuate="onLoad"/><svg:title>大園村地震災害避難位置請至源泉國小活動中心</svg:title></draw:frame><text:soft-page-break/></text:p>
      <text:p text:style-name="_31_4PT_20_--_20_對齊邊線"><draw:frame draw:style-name="fr1" draw:name="影像3" text:anchor-type="paragraph" svg:width="25.7cm" svg:height="19.461cm" draw:z-index="2"><draw:image xlink:href="Pictures/1000000000000469000003576CBC94C83E9B1638.jpg" xlink:type="simple" xlink:show="embed" xlink:actuate="onLoad"/><svg:title>大園村坡地災害避難位置請至大園活動中心</svg:titl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2T08:22:31.796000000</meta:creation-date>
    <meta:editing-duration>PT4M20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25-02-12T08:26:49.303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%20(x86)/NDC%20ODF%20Application%20Tools%206/program/../share/template/common/NDCODFTemplate/swriter.ott" meta:date="2025-02-12T08:22:30.301000000"/>
  </office:meta>
</office:document-meta>
</file>