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730000035CB212ED97765A52F7.jpg" manifest:media-type="image/jpeg"/>
  <manifest:file-entry manifest:full-path="Pictures/100000000000046E00000358A86E242BD59CCA3C.jpg" manifest:media-type="image/jpeg"/>
  <manifest:file-entry manifest:full-path="Pictures/100000000000046E0000035AAF6CDE02DB75026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_31_4PT_20_--_20_對齊邊線"><draw:frame draw:style-name="fr1" draw:name="影像1" text:anchor-type="paragraph" svg:width="25.7cm" svg:height="19.399cm" draw:z-index="0"><draw:image xlink:href="Pictures/100000000000046E00000358A86E242BD59CCA3C.jpg" xlink:type="simple" xlink:show="embed" xlink:actuate="onLoad"/><svg:title>上豐村水災避難地點請至二水鄉公所</svg:title></draw:frame></text:p>
      <text:p text:style-name="_31_4PT_20_--_20_對齊邊線"><draw:frame draw:style-name="fr1" draw:name="影像2" text:anchor-type="paragraph" svg:width="25.7cm" svg:height="19.443cm" draw:z-index="1"><draw:image xlink:href="Pictures/100000000000046E0000035AAF6CDE02DB75026C.jpg" xlink:type="simple" xlink:show="embed" xlink:actuate="onLoad"/><svg:title>上豐村地震災害避難地點請至源泉國小活動中心</svg:title></draw:frame><text:soft-page-break/></text:p>
      <text:p text:style-name="_31_4PT_20_--_20_對齊邊線"><draw:frame draw:style-name="fr1" draw:name="影像3" text:anchor-type="paragraph" svg:width="25.7cm" svg:height="19.405cm" draw:z-index="2"><draw:image xlink:href="Pictures/10000000000004730000035CB212ED97765A52F7.jpg" xlink:type="simple" xlink:show="embed" xlink:actuate="onLoad"/><svg:title>上豐村坡地災害避難地點請至二水鄉公所</svg:title></draw:frame><text:soft-page-break/></text:p>
      <text:p text:style-name="_31_4PT_20_--_20_對齊邊線"><text:soft-page-break/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2-11T16:22:49.823000000</meta:creation-date>
    <meta:editing-duration>PT10M59S</meta:editing-duration>
    <meta:editing-cycles>2</meta:editing-cycles>
    <meta:generator>NDC_ODF_Application_Tools/1.0.3$Windows_x86 LibreOffice_project/8ad3e16aadc5e73175a2d44b1abec8638aa18880</meta:generator>
    <dc:title>預設空白範本(writer)</dc:title>
    <dc:date>2025-02-11T16:33:47.927000000</dc:date>
    <meta:document-statistic meta:table-count="0" meta:image-count="3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%20(x86)/NDC%20ODF%20Application%20Tools%206/program/../share/template/common/NDCODFTemplate/swriter.ott" meta:date="2025-02-11T16:22:49.189000000"/>
  </office:meta>
</office:document-meta>
</file>