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10000035DC6CA7664AE94706F.jpg" manifest:media-type="image/jpeg"/>
  <manifest:file-entry manifest:full-path="Pictures/100000000000046A000003564020681EF714AF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二水村水災簡易疏散避難圖" text:anchor-type="paragraph" svg:width="25.7cm" svg:height="19.422cm" draw:z-index="0"><draw:image xlink:href="Pictures/100000000000046A000003564020681EF714AF68.jpg" xlink:type="simple" xlink:show="embed" xlink:actuate="onLoad"/><svg:title>水災災害避難由衛生所旁巷道進入二水村活動中心</svg:title></draw:frame></text:p>
      <text:p text:style-name="_31_4PT_20_--_20_對齊邊線"><draw:frame draw:style-name="fr1" draw:name="二水村地震簡易疏散避難圖" text:anchor-type="paragraph" svg:width="25.7cm" svg:height="19.461cm" draw:z-index="1"><draw:image xlink:href="Pictures/10000000000004710000035DC6CA7664AE94706F.jpg" xlink:type="simple" xlink:show="embed" xlink:actuate="onLoad"/><svg:title>地震災害避難場所為五伯村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1T15:51:55.761000000</meta:creation-date>
    <meta:editing-duration>PT4M2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25-02-11T16:16:56.705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1T15:51:54.264000000"/>
  </office:meta>
</office:document-meta>
</file>