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735db9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773b98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background-color="#000000" loext:char-shading-value="0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8">彰化縣二水鄉</text:span></text:span><text:span text:style-name="預設段落字型"><text:span text:style-name="T9">公所</text:span></text:span><text:span text:style-name="預設段落字型"><text:span text:style-name="T8">向非營業特種基金或專戶資金調度情形表</text:span></text:span></text:p>
      <text:p text:style-name="P9"><text:span text:style-name="T12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10"><text:s text:c="26"/></text:span></text:span><text:span text:style-name="預設段落字型"><text:span text:style-name="T4"><text:s text:c="7"/>截至</text:span></text:span><text:span text:style-name="預設段落字型"><text:span text:style-name="T5">113</text:span></text:span><text:span text:style-name="預設段落字型"><text:span text:style-name="T4">年</text:span></text:span><text:span text:style-name="預設段落字型"><text:span text:style-name="T7">8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4-08-20T09:26:11.760000000</dc:date>
    <meta:editing-cycles>71</meta:editing-cycles>
    <meta:editing-duration>PT1H54M46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