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fo:margin-right="-0.012cm" table:align="margins"/>
    </style:style>
    <style:style style:name="表格2.A" style:family="table-column">
      <style:table-column-properties style:column-width="2.328cm" style:rel-column-width="8969*"/>
    </style:style>
    <style:style style:name="表格2.B" style:family="table-column">
      <style:table-column-properties style:column-width="3.228cm" style:rel-column-width="12434*"/>
    </style:style>
    <style:style style:name="表格2.C" style:family="table-column">
      <style:table-column-properties style:column-width="3.096cm" style:rel-column-width="11924*"/>
    </style:style>
    <style:style style:name="表格2.E" style:family="table-column">
      <style:table-column-properties style:column-width="5.133cm" style:rel-column-width="19774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表格3" style:family="table">
      <style:table-properties style:width="17.013cm" fo:margin-left="0cm" fo:margin-right="-0.012cm" table:align="margins"/>
    </style:style>
    <style:style style:name="表格3.A" style:family="table-column">
      <style:table-column-properties style:column-width="2.328cm" style:rel-column-width="8969*"/>
    </style:style>
    <style:style style:name="表格3.B" style:family="table-column">
      <style:table-column-properties style:column-width="3.228cm" style:rel-column-width="12434*"/>
    </style:style>
    <style:style style:name="表格3.C" style:family="table-column">
      <style:table-column-properties style:column-width="3.096cm" style:rel-column-width="11924*"/>
    </style:style>
    <style:style style:name="表格3.E" style:family="table-column">
      <style:table-column-properties style:column-width="5.133cm" style:rel-column-width="19774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fo:padding="0.097cm" fo:border="0.05pt solid #000000"/>
    </style:style>
    <style:style style:name="表格4" style:family="table">
      <style:table-properties style:width="17.013cm" fo:margin-left="0cm" fo:margin-right="-0.012cm" table:align="margins"/>
    </style:style>
    <style:style style:name="表格4.A" style:family="table-column">
      <style:table-column-properties style:column-width="2.328cm" style:rel-column-width="8969*"/>
    </style:style>
    <style:style style:name="表格4.B" style:family="table-column">
      <style:table-column-properties style:column-width="3.228cm" style:rel-column-width="12434*"/>
    </style:style>
    <style:style style:name="表格4.C" style:family="table-column">
      <style:table-column-properties style:column-width="3.096cm" style:rel-column-width="11924*"/>
    </style:style>
    <style:style style:name="表格4.E" style:family="table-column">
      <style:table-column-properties style:column-width="5.133cm" style:rel-column-width="19774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E1" style:family="table-cell">
      <style:table-cell-properties fo:padding="0.097cm" fo:border="0.05pt solid #000000"/>
    </style:style>
    <style:style style:name="表格5" style:family="table">
      <style:table-properties style:width="17.013cm" fo:margin-left="0cm" fo:margin-right="-0.012cm" table:align="margins"/>
    </style:style>
    <style:style style:name="表格5.A" style:family="table-column">
      <style:table-column-properties style:column-width="2.328cm" style:rel-column-width="8969*"/>
    </style:style>
    <style:style style:name="表格5.B" style:family="table-column">
      <style:table-column-properties style:column-width="3.228cm" style:rel-column-width="12434*"/>
    </style:style>
    <style:style style:name="表格5.C" style:family="table-column">
      <style:table-column-properties style:column-width="3.096cm" style:rel-column-width="11924*"/>
    </style:style>
    <style:style style:name="表格5.E" style:family="table-column">
      <style:table-column-properties style:column-width="5.133cm" style:rel-column-width="19774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E1" style:family="table-cell">
      <style:table-cell-properties fo:padding="0.097cm" fo:border="0.05pt solid #000000"/>
    </style:style>
    <style:style style:name="表格6" style:family="table">
      <style:table-properties style:width="17.013cm" fo:margin-left="0cm" fo:margin-right="-0.012cm" table:align="margins"/>
    </style:style>
    <style:style style:name="表格6.A" style:family="table-column">
      <style:table-column-properties style:column-width="2.328cm" style:rel-column-width="8969*"/>
    </style:style>
    <style:style style:name="表格6.B" style:family="table-column">
      <style:table-column-properties style:column-width="3.228cm" style:rel-column-width="12434*"/>
    </style:style>
    <style:style style:name="表格6.C" style:family="table-column">
      <style:table-column-properties style:column-width="3.096cm" style:rel-column-width="11924*"/>
    </style:style>
    <style:style style:name="表格6.E" style:family="table-column">
      <style:table-column-properties style:column-width="5.133cm" style:rel-column-width="19774*"/>
    </style:style>
    <style:style style:name="表格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E1" style:family="table-cell">
      <style:table-cell-properties fo:padding="0.097cm" fo:border="0.05pt solid #000000"/>
    </style:style>
    <style:style style:name="表格7" style:family="table">
      <style:table-properties style:width="17.013cm" fo:margin-left="0cm" fo:margin-right="-0.012cm" table:align="margins"/>
    </style:style>
    <style:style style:name="表格7.A" style:family="table-column">
      <style:table-column-properties style:column-width="2.328cm" style:rel-column-width="8969*"/>
    </style:style>
    <style:style style:name="表格7.B" style:family="table-column">
      <style:table-column-properties style:column-width="3.228cm" style:rel-column-width="12434*"/>
    </style:style>
    <style:style style:name="表格7.C" style:family="table-column">
      <style:table-column-properties style:column-width="3.096cm" style:rel-column-width="11924*"/>
    </style:style>
    <style:style style:name="表格7.E" style:family="table-column">
      <style:table-column-properties style:column-width="5.133cm" style:rel-column-width="19774*"/>
    </style:style>
    <style:style style:name="表格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E1" style:family="table-cell">
      <style:table-cell-properties fo:padding="0.097cm" fo:border="0.05pt solid #000000"/>
    </style:style>
    <style:style style:name="表格8" style:family="table">
      <style:table-properties style:width="17.013cm" fo:margin-left="0cm" fo:margin-right="-0.012cm" table:align="margins"/>
    </style:style>
    <style:style style:name="表格8.A" style:family="table-column">
      <style:table-column-properties style:column-width="2.328cm" style:rel-column-width="8969*"/>
    </style:style>
    <style:style style:name="表格8.B" style:family="table-column">
      <style:table-column-properties style:column-width="3.228cm" style:rel-column-width="12434*"/>
    </style:style>
    <style:style style:name="表格8.C" style:family="table-column">
      <style:table-column-properties style:column-width="3.096cm" style:rel-column-width="11924*"/>
    </style:style>
    <style:style style:name="表格8.E" style:family="table-column">
      <style:table-column-properties style:column-width="5.133cm" style:rel-column-width="19774*"/>
    </style:style>
    <style:style style:name="表格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E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rsid="004aea83" officeooo:paragraph-rsid="004aea83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officeooo:rsid="004aea83" officeooo:paragraph-rsid="004caee0" style:font-name-asian="標楷體"/>
    </style:style>
    <style:style style:name="P4" style:family="paragraph" style:parent-style-name="Table_20_Contents">
      <style:paragraph-properties fo:text-align="center" style:justify-single-word="false"/>
      <style:text-properties style:font-name="標楷體" officeooo:rsid="004aea83" officeooo:paragraph-rsid="004fc712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style:font-name="標楷體" officeooo:rsid="004aea83" officeooo:paragraph-rsid="0052a7a5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officeooo:rsid="004aea83" officeooo:paragraph-rsid="00578fce" style:font-name-asian="標楷體"/>
    </style:style>
    <style:style style:name="P7" style:family="paragraph" style:parent-style-name="Table_20_Contents">
      <style:paragraph-properties fo:text-align="center" style:justify-single-word="false"/>
      <style:text-properties style:font-name="標楷體" officeooo:rsid="004aea83" officeooo:paragraph-rsid="005857cf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officeooo:rsid="004aea83" officeooo:paragraph-rsid="005c311c" style:font-name-asian="標楷體"/>
    </style:style>
    <style:style style:name="P9" style:family="paragraph" style:parent-style-name="Heading_20_1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officeooo:paragraph-rsid="004aea83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officeooo:paragraph-rsid="004caee0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officeooo:paragraph-rsid="004fc712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officeooo:paragraph-rsid="0052a7a5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officeooo:paragraph-rsid="00578fce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officeooo:paragraph-rsid="005857cf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officeooo:paragraph-rsid="005c311c"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23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text-align="start" style:justify-single-word="false"/>
      <style:text-properties style:font-name="標楷體" officeooo:paragraph-rsid="0052a7a5" style:font-name-asian="標楷體"/>
    </style:style>
    <style:style style:name="P25" style:family="paragraph" style:parent-style-name="Text_20_body">
      <style:paragraph-properties fo:text-align="start" style:justify-single-word="false"/>
      <style:text-properties style:font-name="標楷體" officeooo:paragraph-rsid="00578fce" style:font-name-asian="標楷體"/>
    </style:style>
    <style:style style:name="P26" style:family="paragraph" style:parent-style-name="Text_20_body">
      <style:paragraph-properties fo:text-align="start" style:justify-single-word="false"/>
      <style:text-properties style:font-name="標楷體" officeooo:paragraph-rsid="005c311c" style:font-name-asian="標楷體"/>
    </style:style>
    <style:style style:name="P2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text-align="start" style:justify-single-word="false"/>
      <style:text-properties style:font-name="標楷體" officeooo:paragraph-rsid="00605c24" style:font-name-asian="標楷體"/>
    </style:style>
    <style:style style:name="P30" style:family="paragraph" style:parent-style-name="Text_20_body">
      <style:paragraph-properties fo:text-align="center" style:justify-single-word="false"/>
      <style:text-properties style:font-name="標楷體" officeooo:paragraph-rsid="00605c24" style:font-name-asian="標楷體"/>
    </style:style>
    <style:style style:name="P31" style:family="paragraph" style:parent-style-name="Table_20_Contents">
      <style:paragraph-properties fo:text-align="center" style:justify-single-word="false"/>
      <style:text-properties style:font-name="標楷體" officeooo:rsid="004aea83" officeooo:paragraph-rsid="00605c24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officeooo:rsid="004aea83" style:font-size-asian="12pt"/>
    </style:style>
    <style:style style:name="T7" style:family="text">
      <style:text-properties fo:font-size="12pt" officeooo:rsid="004caee0" style:font-size-asian="12pt"/>
    </style:style>
    <style:style style:name="T8" style:family="text">
      <style:text-properties fo:font-size="12pt" officeooo:rsid="004fc712" style:font-size-asian="12pt"/>
    </style:style>
    <style:style style:name="T9" style:family="text">
      <style:text-properties fo:font-size="12pt" officeooo:rsid="005857cf" style:font-size-asian="12pt"/>
    </style:style>
    <style:style style:name="T10" style:family="text">
      <style:text-properties fo:font-size="12pt" officeooo:rsid="005c311c" style:font-size-asian="12pt"/>
    </style:style>
    <style:style style:name="T11" style:family="text">
      <style:text-properties fo:font-size="12pt" fo:letter-spacing="-0.108cm"/>
    </style:style>
    <style:style style:name="T12" style:family="text">
      <style:text-properties style:font-size-asian="12pt"/>
    </style:style>
    <style:style style:name="T13" style:family="text">
      <style:text-properties fo:letter-spacing="-0.035cm" style:font-size-asian="12pt"/>
    </style:style>
    <style:style style:name="T14" style:family="text">
      <style:text-properties fo:font-variant="normal" fo:text-transform="none" fo:font-size="12pt" fo:letter-spacing="-0.108cm"/>
    </style:style>
    <style:style style:name="T15" style:family="text">
      <style:text-properties fo:letter-spacing="-0.037cm" style:font-size-asian="12pt"/>
    </style:style>
    <style:style style:name="T16" style:family="text">
      <style:text-properties fo:letter-spacing="-0.053cm" style:font-size-asian="12pt"/>
    </style:style>
    <style:style style:name="T17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附表一<text:span text:style-name="T2"> <text:s text:c="9"/></text:span></text:h>
      <text:p text:style-name="P12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7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12">項目</text:span> </text:p>
          </table:table-cell>
          <table:table-cell table:style-name="表格1.D1" office:value-type="string">
            <text:p text:style-name="P10"><text:span text:style-name="T3">1 </text:span><text:span text:style-name="T12">年以上公共</text:span></text:p>
            <text:p text:style-name="P10"><text:span text:style-name="T12">債務未償餘額</text:span> </text:p>
          </table:table-cell>
          <table:table-cell table:style-name="表格1.C1" office:value-type="string">
            <text:p text:style-name="P10"><text:span text:style-name="T13">未滿 </text:span><text:span text:style-name="T3">1 </text:span><text:span text:style-name="T12">年公共</text:span></text:p>
            <text:p text:style-name="P10"><text:span text:style-name="T12">債務未償餘額</text:span> </text:p>
          </table:table-cell>
          <table:table-cell table:style-name="表格1.D1" office:value-type="string">
            <text:p text:style-name="P22">平均每人負</text:p>
            <text:p text:style-name="P10"><text:span text:style-name="T12">擔公共債務</text:span> </text:p>
          </table:table-cell>
          <table:table-cell table:style-name="表格1.E1" office:value-type="string">
            <text:p text:style-name="P22">自償性公共債務未償餘額</text:p>
            <text:p text:style-name="P10"><text:span text:style-name="T3">(</text:span><text:span text:style-name="T12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12">截至</text:span><text:span text:style-name="T3">105</text:span><text:span text:style-name="T12">年</text:span><text:span text:style-name="T3">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2">截至</text:span><text:span text:style-name="T3">105</text:span><text:span text:style-name="T12">年</text:span></text:p>
            <text:p text:style-name="P10"><text:span text:style-name="T3">2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5</text:span><text:span text:style-name="T12">年</text:span></text:p>
            <text:p text:style-name="P10"><text:span text:style-name="T4">3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5</text:span><text:span text:style-name="T12">年</text:span></text:p>
            <text:p text:style-name="P10"><text:span text:style-name="T4">4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5</text:span><text:span text:style-name="T12">年</text:span></text:p>
            <text:p text:style-name="P10"><text:span text:style-name="T4">5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5</text:span><text:span text:style-name="T12">年</text:span></text:p>
            <text:p text:style-name="P10"><text:span text:style-name="T4">6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5</text:span><text:span text:style-name="T12">年</text:span></text:p>
            <text:p text:style-name="P10"><text:span text:style-name="T4">7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5</text:span><text:span text:style-name="T12">年</text:span></text:p>
            <text:p text:style-name="P10"><text:span text:style-name="T4">8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5</text:span><text:span text:style-name="T12">年</text:span></text:p>
            <text:p text:style-name="P10"><text:span text:style-name="T4">9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5</text:span><text:span text:style-name="T12">年</text:span></text:p>
            <text:p text:style-name="P10"><text:span text:style-name="T4">10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5</text:span><text:span text:style-name="T12">年</text:span></text:p>
            <text:p text:style-name="P10"><text:span text:style-name="T4">1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5</text:span><text:span text:style-name="T12">年</text:span></text:p>
            <text:p text:style-name="P10"><text:span text:style-name="T4">12</text:span><text:span text:style-name="T12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12">截至</text:span><text:span text:style-name="T3">106年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7"><text:span text:style-name="T12">截至</text:span><text:span text:style-name="T3">106年</text:span></text:p>
            <text:p text:style-name="P27"><text:span text:style-name="T3">2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6年</text:span></text:p>
            <text:p text:style-name="P10"><text:span text:style-name="T4">3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6年</text:span></text:p>
            <text:p text:style-name="P10"><text:span text:style-name="T4">4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6年</text:span></text:p>
            <text:p text:style-name="P10"><text:span text:style-name="T4">5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6年</text:span></text:p>
            <text:p text:style-name="P10"><text:span text:style-name="T4">6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6年</text:span></text:p>
            <text:p text:style-name="P10"><text:span text:style-name="T4">7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6年</text:span></text:p>
            <text:p text:style-name="P10"><text:span text:style-name="T4">8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6年</text:span></text:p>
            <text:p text:style-name="P10"><text:span text:style-name="T4">9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6年</text:span></text:p>
            <text:p text:style-name="P10"><text:span text:style-name="T4">10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6年</text:span></text:p>
            <text:p text:style-name="P10"><text:span text:style-name="T4">1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6年</text:span></text:p>
            <text:p text:style-name="P10"><text:span text:style-name="T4">12</text:span><text:span text:style-name="T12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12">截至</text:span><text:span text:style-name="T3">107年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7年</text:span></text:p>
            <text:p text:style-name="P10"><text:span text:style-name="T3">2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10"><text:span text:style-name="T12">截至</text:span><text:span text:style-name="T3">107年</text:span></text:p>
            <text:p text:style-name="P10"><text:span text:style-name="T4">3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0"><text:span text:style-name="T12">截至</text:span><text:span text:style-name="T3">107年</text:span></text:p>
            <text:p text:style-name="P10"><text:span text:style-name="T4">4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10"><text:span text:style-name="T12">截至</text:span><text:span text:style-name="T3">107年</text:span></text:p>
            <text:p text:style-name="P10"><text:span text:style-name="T4">5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7年</text:span></text:p>
            <text:p text:style-name="P10"><text:span text:style-name="T4">6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7年</text:span></text:p>
            <text:p text:style-name="P10"><text:span text:style-name="T4">7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7年</text:span></text:p>
            <text:p text:style-name="P10"><text:span text:style-name="T4">8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7年</text:span></text:p>
            <text:p text:style-name="P10"><text:span text:style-name="T4">9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7年</text:span></text:p>
            <text:p text:style-name="P10"><text:span text:style-name="T4">10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7年</text:span></text:p>
            <text:p text:style-name="P10"><text:span text:style-name="T4">1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7年</text:span></text:p>
            <text:p text:style-name="P10"><text:span text:style-name="T4">12</text:span><text:span text:style-name="T12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12">截至</text:span><text:span text:style-name="T3">108年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8年</text:span></text:p>
            <text:p text:style-name="P10"><text:span text:style-name="T3">2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8年</text:span></text:p>
            <text:p text:style-name="P10"><text:span text:style-name="T4">3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8年</text:span></text:p>
            <text:p text:style-name="P10"><text:span text:style-name="T4">4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8年</text:span></text:p>
            <text:p text:style-name="P10"><text:span text:style-name="T4">5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8年</text:span></text:p>
            <text:p text:style-name="P10"><text:span text:style-name="T4">6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0"><text:span text:style-name="T12">截至</text:span><text:span text:style-name="T3">108年</text:span></text:p>
            <text:p text:style-name="P10"><text:span text:style-name="T4">7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8年</text:span></text:p>
            <text:p text:style-name="P10"><text:span text:style-name="T4">8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8年</text:span></text:p>
            <text:p text:style-name="P10"><text:span text:style-name="T4">9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8年</text:span></text:p>
            <text:p text:style-name="P10"><text:span text:style-name="T4">10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8年</text:span></text:p>
            <text:p text:style-name="P10"><text:span text:style-name="T4">1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8年</text:span></text:p>
            <text:p text:style-name="P10"><text:span text:style-name="T4">12</text:span><text:span text:style-name="T12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12">截至</text:span><text:span text:style-name="T3">109年1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9年</text:span></text:p>
            <text:p text:style-name="P10"><text:span text:style-name="T3">2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9年</text:span></text:p>
            <text:p text:style-name="P10"><text:span text:style-name="T4">3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9年</text:span></text:p>
            <text:p text:style-name="P10"><text:span text:style-name="T4">4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2">截至</text:span><text:span text:style-name="T3">109年</text:span></text:p>
            <text:p text:style-name="P10"><text:span text:style-name="T4">5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12">截至</text:span><text:span text:style-name="T3">109年</text:span></text:p>
            <text:p text:style-name="P11"><text:span text:style-name="T4">6</text:span><text:span text:style-name="T12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12">截至</text:span><text:span text:style-name="T3">109年</text:span></text:p>
            <text:p text:style-name="P13"><text:span text:style-name="T4">7</text:span><text:span text:style-name="T12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09年</text:span></text:p>
            <text:p text:style-name="P14"><text:span text:style-name="T4">8</text:span><text:span text:style-name="T12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09年</text:span></text:p>
            <text:p text:style-name="P14"><text:span text:style-name="T4">9</text:span><text:span text:style-name="T12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4"><text:span text:style-name="T12">截至</text:span><text:span text:style-name="T3">109年</text:span></text:p>
            <text:p text:style-name="P14"><text:span text:style-name="T4">10</text:span><text:span text:style-name="T12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09年</text:span></text:p>
            <text:p text:style-name="P14"><text:span text:style-name="T4">11</text:span><text:span text:style-name="T12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09年</text:span></text:p>
            <text:p text:style-name="P14"><text:span text:style-name="T4">12</text:span><text:span text:style-name="T12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0年</text:span></text:p>
            <text:p text:style-name="P14"><text:span text:style-name="T4">1</text:span><text:span text:style-name="T12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0年</text:span></text:p>
            <text:p text:style-name="P14"><text:span text:style-name="T4">2</text:span><text:span text:style-name="T12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0年</text:span></text:p>
            <text:p text:style-name="P14"><text:span text:style-name="T4">3</text:span><text:span text:style-name="T12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0年</text:span></text:p>
            <text:p text:style-name="P14"><text:span text:style-name="T4">4</text:span><text:span text:style-name="T12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0年</text:span></text:p>
            <text:p text:style-name="P14"><text:span text:style-name="T4">5</text:span><text:span text:style-name="T12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0年</text:span></text:p>
            <text:p text:style-name="P14"><text:span text:style-name="T4">6</text:span><text:span text:style-name="T12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0年</text:span></text:p>
            <text:p text:style-name="P14"><text:span text:style-name="T4">7</text:span><text:span text:style-name="T12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0年</text:span></text:p>
            <text:p text:style-name="P14"><text:span text:style-name="T4">8</text:span><text:span text:style-name="T12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0年</text:span></text:p>
            <text:p text:style-name="P14"><text:span text:style-name="T4">9</text:span><text:span text:style-name="T12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0年</text:span></text:p>
            <text:p text:style-name="P14"><text:span text:style-name="T4">10</text:span><text:span text:style-name="T12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0年</text:span></text:p>
            <text:p text:style-name="P14"><text:span text:style-name="T4">11</text:span><text:span text:style-name="T12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0年</text:span></text:p>
            <text:p text:style-name="P14"><text:soft-page-break/><text:span text:style-name="T4">12</text:span><text:span text:style-name="T12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1年</text:span></text:p>
            <text:p text:style-name="P14"><text:span text:style-name="T4">1</text:span><text:span text:style-name="T12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1年</text:span></text:p>
            <text:p text:style-name="P14"><text:span text:style-name="T4">2</text:span><text:span text:style-name="T12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1年</text:span></text:p>
            <text:p text:style-name="P14"><text:span text:style-name="T4">3</text:span><text:span text:style-name="T12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1年</text:span></text:p>
            <text:p text:style-name="P14"><text:span text:style-name="T4">4</text:span><text:span text:style-name="T12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1年</text:span></text:p>
            <text:p text:style-name="P14"><text:span text:style-name="T4">5</text:span><text:span text:style-name="T12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1年</text:span></text:p>
            <text:p text:style-name="P14"><text:span text:style-name="T4">6</text:span><text:span text:style-name="T12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1年</text:span></text:p>
            <text:p text:style-name="P14"><text:span text:style-name="T4">7</text:span><text:span text:style-name="T12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1年</text:span></text:p>
            <text:p text:style-name="P14"><text:span text:style-name="T4">8</text:span><text:span text:style-name="T12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1年</text:span></text:p>
            <text:p text:style-name="P14"><text:span text:style-name="T4">9</text:span><text:span text:style-name="T12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1年</text:span></text:p>
            <text:p text:style-name="P14"><text:span text:style-name="T4">10</text:span><text:span text:style-name="T12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1年</text:span></text:p>
            <text:p text:style-name="P14"><text:span text:style-name="T4">11</text:span><text:span text:style-name="T12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1年</text:span></text:p>
            <text:p text:style-name="P14"><text:span text:style-name="T4">12</text:span><text:span text:style-name="T12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2年</text:span></text:p>
            <text:p text:style-name="P14"><text:span text:style-name="T4">1</text:span><text:span text:style-name="T12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2年</text:span></text:p>
            <text:p text:style-name="P14"><text:span text:style-name="T4">2</text:span><text:span text:style-name="T12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4"><text:span text:style-name="T12">截至</text:span><text:span text:style-name="T3">112年</text:span></text:p>
            <text:p text:style-name="P14"><text:span text:style-name="T4">3</text:span><text:span text:style-name="T12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2年</text:span></text:p>
            <text:p text:style-name="P14"><text:span text:style-name="T4">4</text:span><text:span text:style-name="T12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2年</text:span></text:p>
            <text:p text:style-name="P14"><text:span text:style-name="T5">5</text:span><text:span text:style-name="T12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2年</text:span></text:p>
            <text:p text:style-name="P14"><text:span text:style-name="T5">6</text:span><text:span text:style-name="T12">月底止</text:span></text:p>
          </table:table-cell>
          <table:table-cell table:style-name="表格1.D91" office:value-type="string">
            <text:p text:style-name="P1">0</text:p>
          </table:table-cell>
          <table:table-cell table:style-name="表格1.C91" office:value-type="string">
            <text:p text:style-name="P1">0</text:p>
          </table:table-cell>
          <table:table-cell table:style-name="表格1.D91" office:value-type="string">
            <text:p text:style-name="P1">0</text:p>
          </table:table-cell>
          <table:table-cell table:style-name="表格1.E9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2">截至</text:span><text:span text:style-name="T3">112年</text:span></text:p>
            <text:p text:style-name="P14"><text:span text:style-name="T5">7</text:span><text:span text:style-name="T12">月底止</text:span></text:p>
          </table:table-cell>
          <table:table-cell table:style-name="表格1.D92" office:value-type="string">
            <text:p text:style-name="P1">0</text:p>
          </table:table-cell>
          <table:table-cell table:style-name="表格1.C92" office:value-type="string">
            <text:p text:style-name="P1">0</text:p>
          </table:table-cell>
          <table:table-cell table:style-name="表格1.D92" office:value-type="string">
            <text:p text:style-name="P1">0</text:p>
          </table:table-cell>
          <table:table-cell table:style-name="表格1.E9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12">截至</text:span><text:span text:style-name="T3">112年</text:span></text:p>
            <text:p text:style-name="P15"><text:span text:style-name="T6">8</text:span><text:span text:style-name="T12">月底止</text:span></text:p>
          </table:table-cell>
          <table:table-cell table:style-name="表格1.D93" office:value-type="string">
            <text:p text:style-name="P2">0</text:p>
          </table:table-cell>
          <table:table-cell table:style-name="表格1.C93" office:value-type="string">
            <text:p text:style-name="P2">0</text:p>
          </table:table-cell>
          <table:table-cell table:style-name="表格1.D93" office:value-type="string">
            <text:p text:style-name="P2">0</text:p>
          </table:table-cell>
          <table:table-cell table:style-name="表格1.E93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5"><text:span text:style-name="T12">截至</text:span><text:span text:style-name="T3">112年</text:span></text:p>
            <text:p text:style-name="P15"><text:span text:style-name="T6">9</text:span><text:span text:style-name="T12">月底止</text:span></text:p>
          </table:table-cell>
          <table:table-cell table:style-name="表格1.D94" office:value-type="string">
            <text:p text:style-name="P2">0</text:p>
          </table:table-cell>
          <table:table-cell table:style-name="表格1.C94" office:value-type="string">
            <text:p text:style-name="P2">0</text:p>
          </table:table-cell>
          <table:table-cell table:style-name="表格1.D94" office:value-type="string">
            <text:p text:style-name="P2">0</text:p>
          </table:table-cell>
          <table:table-cell table:style-name="表格1.E94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5"><text:span text:style-name="T12">截至</text:span><text:span text:style-name="T3">112年</text:span></text:p>
            <text:p text:style-name="P15"><text:span text:style-name="T6">10</text:span><text:span text:style-name="T12">月底止</text:span></text:p>
          </table:table-cell>
          <table:table-cell table:style-name="表格1.D95" office:value-type="string">
            <text:p text:style-name="P2">0</text:p>
          </table:table-cell>
          <table:table-cell table:style-name="表格1.C95" office:value-type="string">
            <text:p text:style-name="P2">0</text:p>
          </table:table-cell>
          <table:table-cell table:style-name="表格1.D95" office:value-type="string">
            <text:p text:style-name="P2">0</text:p>
          </table:table-cell>
          <table:table-cell table:style-name="表格1.E95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5"><text:span text:style-name="T12">截至</text:span><text:span text:style-name="T3">112年</text:span></text:p>
            <text:p text:style-name="P15"><text:span text:style-name="T6">11</text:span><text:span text:style-name="T12">月底止</text:span></text:p>
          </table:table-cell>
          <table:table-cell table:style-name="表格1.D96" office:value-type="string">
            <text:p text:style-name="P2">0</text:p>
          </table:table-cell>
          <table:table-cell table:style-name="表格1.C96" office:value-type="string">
            <text:p text:style-name="P2">0</text:p>
          </table:table-cell>
          <table:table-cell table:style-name="表格1.D96" office:value-type="string">
            <text:p text:style-name="P2">0</text:p>
          </table:table-cell>
          <table:table-cell table:style-name="表格1.E96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5"><text:span text:style-name="T12">截至</text:span><text:span text:style-name="T3">112年</text:span></text:p>
            <text:p text:style-name="P15"><text:span text:style-name="T6">12</text:span><text:span text:style-name="T12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5"><text:span text:style-name="T12">截至</text:span><text:span text:style-name="T3">113年</text:span></text:p>
            <text:p text:style-name="P15"><text:span text:style-name="T6">1</text:span><text:span text:style-name="T12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>
          <table:table-cell table:style-name="表格2.A1" office:value-type="string">
            <text:p text:style-name="P16"><text:span text:style-name="T12">截至</text:span><text:span text:style-name="T3">113年</text:span></text:p>
            <text:p text:style-name="P16"><text:span text:style-name="T7">2</text:span><text:span text:style-name="T12">月底止</text:span></text:p>
          </table:table-cell>
          <table:table-cell table:style-name="表格2.B1" office:value-type="string">
            <text:p text:style-name="P3">0</text:p>
          </table:table-cell>
          <table:table-cell table:style-name="表格2.C1" office:value-type="string">
            <text:p text:style-name="P3">0</text:p>
          </table:table-cell>
          <table:table-cell table:style-name="表格2.D1" office:value-type="string">
            <text:p text:style-name="P3">0</text:p>
          </table:table-cell>
          <table:table-cell table:style-name="表格2.E1" office:value-type="string">
            <text:p text:style-name="P3">0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>
          <table:table-cell table:style-name="表格3.A1" office:value-type="string">
            <text:p text:style-name="P17"><text:span text:style-name="T12">截至</text:span><text:span text:style-name="T3">113年</text:span></text:p>
            <text:p text:style-name="P17"><text:span text:style-name="T8">3</text:span><text:span text:style-name="T12">月底止</text:span></text:p>
          </table:table-cell>
          <table:table-cell table:style-name="表格3.B1" office:value-type="string">
            <text:p text:style-name="P4">0</text:p>
          </table:table-cell>
          <table:table-cell table:style-name="表格3.C1" office:value-type="string">
            <text:p text:style-name="P4">0</text:p>
          </table:table-cell>
          <table:table-cell table:style-name="表格3.D1" office:value-type="string">
            <text:p text:style-name="P4">0</text:p>
          </table:table-cell>
          <table:table-cell table:style-name="表格3.E1" office:value-type="string">
            <text:p text:style-name="P4">0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>
          <table:table-cell table:style-name="表格4.A1" office:value-type="string">
            <text:p text:style-name="P18"><text:span text:style-name="T12">截至</text:span><text:span text:style-name="T3">113年</text:span></text:p>
            <text:p text:style-name="P18"><text:span text:style-name="T8">4</text:span><text:span text:style-name="T12">月底止</text:span></text:p>
          </table:table-cell>
          <table:table-cell table:style-name="表格4.B1" office:value-type="string">
            <text:p text:style-name="P5">0</text:p>
          </table:table-cell>
          <table:table-cell table:style-name="表格4.C1" office:value-type="string">
            <text:p text:style-name="P5">0</text:p>
          </table:table-cell>
          <table:table-cell table:style-name="表格4.D1" office:value-type="string">
            <text:p text:style-name="P5">0</text:p>
          </table:table-cell>
          <table:table-cell table:style-name="表格4.E1" office:value-type="string">
            <text:p text:style-name="P5">0</text:p>
          </table:table-cell>
        </table:table-row>
      </table:table>
      <text:p text:style-name="P24"/>
      <text:p text:style-name="P24"/>
      <text:p text:style-name="P25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row>
          <table:table-cell table:style-name="表格5.A1" office:value-type="string">
            <text:p text:style-name="P19"><text:span text:style-name="T12">截至</text:span><text:span text:style-name="T3">113年</text:span></text:p>
            <text:p text:style-name="P19"><text:span text:style-name="T8">5</text:span><text:span text:style-name="T12">月底止</text:span></text:p>
          </table:table-cell>
          <table:table-cell table:style-name="表格5.B1" office:value-type="string">
            <text:p text:style-name="P6">0</text:p>
          </table:table-cell>
          <table:table-cell table:style-name="表格5.C1" office:value-type="string">
            <text:p text:style-name="P6">0</text:p>
          </table:table-cell>
          <table:table-cell table:style-name="表格5.D1" office:value-type="string">
            <text:p text:style-name="P6">0</text:p>
          </table:table-cell>
          <table:table-cell table:style-name="表格5.E1" office:value-type="string">
            <text:p text:style-name="P6">0</text:p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row>
          <table:table-cell table:style-name="表格6.A1" office:value-type="string">
            <text:p text:style-name="P20"><text:span text:style-name="T12">截至</text:span><text:span text:style-name="T3">113年</text:span></text:p>
            <text:p text:style-name="P20"><text:span text:style-name="T9">6</text:span><text:span text:style-name="T12">月底止</text:span></text:p>
          </table:table-cell>
          <table:table-cell table:style-name="表格6.B1" office:value-type="string">
            <text:p text:style-name="P7">0</text:p>
          </table:table-cell>
          <table:table-cell table:style-name="表格6.C1" office:value-type="string">
            <text:p text:style-name="P7">0</text:p>
          </table:table-cell>
          <table:table-cell table:style-name="表格6.D1" office:value-type="string">
            <text:p text:style-name="P7">0</text:p>
          </table:table-cell>
          <table:table-cell table:style-name="表格6.E1" office:value-type="string">
            <text:p text:style-name="P7">0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row>
          <table:table-cell table:style-name="表格7.A1" office:value-type="string">
            <text:p text:style-name="P21"><text:span text:style-name="T12">截至</text:span><text:span text:style-name="T3">113年</text:span></text:p>
            <text:p text:style-name="P21"><text:span text:style-name="T10">7</text:span><text:span text:style-name="T12">月底止</text:span></text:p>
          </table:table-cell>
          <table:table-cell table:style-name="表格7.B1" office:value-type="string">
            <text:p text:style-name="P8">0</text:p>
          </table:table-cell>
          <table:table-cell table:style-name="表格7.C1" office:value-type="string">
            <text:p text:style-name="P8">0</text:p>
          </table:table-cell>
          <table:table-cell table:style-name="表格7.D1" office:value-type="string">
            <text:p text:style-name="P8">0</text:p>
          </table:table-cell>
          <table:table-cell table:style-name="表格7.E1" office:value-type="string">
            <text:p text:style-name="P8">0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row>
          <table:table-cell table:style-name="表格8.A1" office:value-type="string">
            <text:p text:style-name="P30"><text:span text:style-name="T12">截至</text:span><text:span text:style-name="T3">113年</text:span></text:p>
            <text:p text:style-name="P30"><text:span text:style-name="T10">8</text:span><text:span text:style-name="T12">月底止</text:span></text:p>
          </table:table-cell>
          <table:table-cell table:style-name="表格8.B1" office:value-type="string">
            <text:p text:style-name="P31">0</text:p>
          </table:table-cell>
          <table:table-cell table:style-name="表格8.C1" office:value-type="string">
            <text:p text:style-name="P31">0</text:p>
          </table:table-cell>
          <table:table-cell table:style-name="表格8.D1" office:value-type="string">
            <text:p text:style-name="P31">0</text:p>
          </table:table-cell>
          <table:table-cell table:style-name="表格8.E1" office:value-type="string">
            <text:p text:style-name="P31">0</text:p>
          </table:table-cell>
        </table:table-row>
      </table:table>
      <text:p text:style-name="P29">備註：</text:p>
      <text:p text:style-name="P26"/>
      <text:p text:style-name="P28"><text:span text:style-name="T11"><text:s text:c="8"/>1.</text:span><text:span text:style-name="T14"> </text:span><text:span text:style-name="T12">除</text:span><text:span text:style-name="T3">1</text:span><text:span text:style-name="T12">月份債務資訊調整於出納事務整理期限結束次日</text:span><text:span text:style-name="T3">(</text:span><text:span text:style-name="T12">遇例假日順延</text:span><text:span text:style-name="T3">)</text:span><text:span text:style-name="T12">前公告外， <text:s text:c="7"/></text:span><text:span text:style-name="T15">每月</text:span><text:span text:style-name="T3">10</text:span><text:span text:style-name="T12">日公告前一個月之債務資訊。</text:span></text:p>
      <text:p text:style-name="P23"><text:span text:style-name="T12"><text:s text:c="6"/>2.逐月依時序排列由</text:span><text:span text:style-name="T3">105</text:span><text:span text:style-name="T16">年</text:span><text:span text:style-name="T3">1</text:span><text:span text:style-name="T12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4-08-20T09:24:59.969000000</dc:date>
    <meta:editing-duration>PT1H38M27S</meta:editing-duration>
    <meta:editing-cycles>58</meta:editing-cycles>
    <meta:document-statistic meta:table-count="8" meta:image-count="0" meta:object-count="0" meta:page-count="8" meta:paragraph-count="633" meta:word-count="1409" meta:character-count="1749" meta:non-whitespace-character-count="1646"/>
  </office:meta>
</office:document-meta>
</file>