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3</text:span><text:span text:style-name="T6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4</text:span><text:span text:style-name="T6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5</text:span><text:span text:style-name="T6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6</text:span><text:span text:style-name="T6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7</text:span><text:span text:style-name="T6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8</text:span><text:span text:style-name="T6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9</text:span><text:span text:style-name="T6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0</text:span><text:span text:style-name="T6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1</text:span><text:span text:style-name="T6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oft-page-break/><text:span text:style-name="T4">12</text:span><text:span text:style-name="T6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</text:span><text:span text:style-name="T6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2</text:span><text:span text:style-name="T6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3</text:span><text:span text:style-name="T6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4</text:span><text:span text:style-name="T6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5</text:span><text:span text:style-name="T6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6</text:span><text:span text:style-name="T6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7</text:span><text:span text:style-name="T6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8</text:span><text:span text:style-name="T6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9</text:span><text:span text:style-name="T6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1年</text:span></text:p>
            <text:p text:style-name="P7"><text:span text:style-name="T4">10</text:span><text:span text:style-name="T6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2-10-31T14:02:28.824000000</dc:date>
    <meta:editing-duration>PT1H49S</meta:editing-duration>
    <meta:editing-cycles>36</meta:editing-cycles>
    <meta:document-statistic meta:table-count="1" meta:image-count="0" meta:object-count="0" meta:page-count="6" meta:paragraph-count="502" meta:word-count="1145" meta:character-count="1437" meta:non-whitespace-character-count="1333"/>
  </office:meta>
</office:document-meta>
</file>