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right="-0.0986in"/>
    </style:style>
    <style:style style:name="T3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清單段落" style:list-style-name="LFO1" style:family="paragraph">
      <style:paragraph-properties fo:text-align="justify" fo:line-height="0.3888in" fo:margin-left="0.4923in" fo:text-indent="-0.4937in">
        <style:tab-stops/>
      </style:paragraph-properties>
      <style:text-properties style:font-name="標楷體" style:font-name-asian="標楷體" text:display="none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888in" fo:margin-left="0.4923in" fo:text-indent="-0.4937in">
        <style:tab-stops/>
      </style:paragraph-properties>
      <style:text-properties style:font-name="標楷體" style:font-name-asian="標楷體" text:display="none" fo:color="#000000" fo:font-size="16pt" style:font-size-asian="16pt" style:font-size-complex="16pt"/>
    </style:style>
    <style:style style:name="P7" style:parent-style-name="Textbody" style:list-style-name="LFO1" style:family="paragraph">
      <style:paragraph-properties fo:text-align="justify" fo:line-height="0.3888in" fo:margin-left="0.4923in" fo:text-indent="-0.4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Textbody" style:list-style-name="LFO2" style:family="paragraph">
      <style:paragraph-properties fo:text-align="justify" fo:line-height="0.3888in">
        <style:tab-stops>
          <style:tab-stop style:type="left" style:position="-7.6006in"/>
          <style:tab-stop style:type="left" style:position="-7.468in"/>
          <style:tab-stop style:type="left" style:position="-7.429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Textbody" style:list-style-name="LFO2" style:family="paragraph">
      <style:paragraph-properties fo:text-align="justify" fo:line-height="0.3888in" fo:margin-left="1.1812in" fo:text-indent="-0.7479in">
        <style:tab-stops>
          <style:tab-stop style:type="left" style:position="-0.018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2" style:family="paragraph">
      <style:paragraph-properties fo:text-align="justify" fo:line-height="0.3888in" fo:margin-left="1.1812in" fo:text-indent="-0.7479in">
        <style:tab-stops>
          <style:tab-stop style:type="left" style:position="-0.0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3333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「</text:span><text:span text:style-name="T4">配合振興五倍券加碼農遊券補助作業規範」第三點修正規定</text:span></text:p>
      <text:list text:style-name="LFO1" text:continue-numbering="true">
        <text:list-item>
          <text:p text:style-name="P5"/>
        </text:list-item>
        <text:list-item>
          <text:p text:style-name="P6"/>
        </text:list-item>
        <text:list-item>
          <text:p text:style-name="P7">本券抽籤資格及領取方式如下：</text:p>
        </text:list-item>
      </text:list>
      <text:list text:style-name="LFO2" text:continue-numbering="true">
        <text:list-item>
          <text:p text:style-name="P8"><text:span text:style-name="T9">符合行政院振興五倍券領取資格者，得依行政院公告加碼券登記時間，申請登記本券抽籤；於加碼券登記時間外，民眾持振興五倍券、現金於本券合作業者處消費，單筆消費金額超過一千元，並使用本券活動應用程式</text:span><text:span text:style-name="T10">(</text:span><text:span text:style-name="T11">以下簡稱本券</text:span><text:span text:style-name="T12">APP)</text:span><text:span text:style-name="T13">登錄發票資訊</text:span><text:span text:style-name="T14">者，取得抽籤資格；或符合本會公告於本券網站之抽籤資格。</text:span></text:p>
        </text:list-item>
        <text:list-item>
          <text:p text:style-name="P15"><text:span text:style-name="T16">本券於行政院振興五倍券共通平臺或本券</text:span><text:span text:style-name="T17">APP</text:span><text:span text:style-name="T18">辦理抽籤，抽籤結果公告於該平臺網站或本券網站，並以簡訊通知中籤民眾。</text:span></text:p>
        </text:list-item>
        <text:list-item>
          <text:p text:style-name="P19">中籤民眾下載本券APP，並註冊登入成為會員，或符合本券網站公告領取方式者，可領取使用本券。</text:p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letter-kerning="true" fo:font-size="16pt" style:font-size-asian="16pt" style:font-size-complex="16pt" fo:language="en" fo:country="US"/>
    </style:style>
    <style:style style:name="WW_CharLFO2LVL1" style:family="text">
      <style:text-properties style:font-name="標楷體" style:font-name-asian="標楷體" style:letter-kerning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1972in" fo:margin-right="1.0236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休閒產業科湯惠媄</meta:initial-creator>
    <dc:creator>農業處</dc:creator>
    <meta:creation-date>2021-12-22T05:43:00Z</meta:creation-date>
    <dc:date>2021-12-22T05:44:00Z</dc:date>
    <meta:print-date>2021-12-16T10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288" meta:row-count="2" meta:non-whitespace-character-count="246"/>
  </office:meta>
</office:document-meta>
</file>