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P19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0e06e9"/>
    </style:style>
    <style:style style:name="T7" style:family="text">
      <style:text-properties officeooo:rsid="0011b2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19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<text:span text:style-name="T6">4</text:span>年<text:span text:style-name="T7">4</text:span>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4:40:00Z</meta:creation-date>
    <dc:date>2025-05-02T09:14:26.068000000</dc:date>
    <meta:editing-cycles>7</meta:editing-cycles>
    <meta:editing-duration>PT28M35S</meta:editing-duration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4月份債務訊息附表二.odt/swriter"/>
  </office:meta>
</office:document-meta>
</file>