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7cm" fo:margin-left="0.032cm" table:align="left"/>
    </style:style>
    <style:style style:name="表格5.A" style:family="table-column">
      <style:table-column-properties style:column-width="3.044cm"/>
    </style:style>
    <style:style style:name="表格5.B" style:family="table-column">
      <style:table-column-properties style:column-width="3.113cm"/>
    </style:style>
    <style:style style:name="表格5.D" style:family="table-column">
      <style:table-column-properties style:column-width="2.914cm"/>
    </style:style>
    <style:style style:name="表格5.E" style:family="table-column">
      <style:table-column-properties style:column-width="4.815cm"/>
    </style:style>
    <style:style style:name="表格5.A1" style:family="table-cell">
      <style:table-cell-properties fo:padding-left="0.049cm" fo:padding-right="0.049cm" fo:padding-top="0cm" fo:padding-bottom="0.049cm" fo:border="1pt solid #000000"/>
    </style:style>
    <style:style style:name="表格5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paragraph-rsid="001d746b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de585"/>
    </style:style>
    <style:style style:name="P5" style:family="paragraph" style:parent-style-name="Text_20_body">
      <style:text-properties text:display="non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139cm" fo:margin-bottom="0cm" loext:contextual-spacing="false" fo:text-align="start" style:justify-single-word="false"/>
      <style:text-properties officeooo:paragraph-rsid="001de585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d746b" style:font-size-asian="8pt"/>
    </style:style>
    <style:style style:name="T10" style:family="text">
      <style:text-properties fo:font-size="8pt" officeooo:rsid="001db520" style:font-size-asian="8pt"/>
    </style:style>
    <style:style style:name="T11" style:family="text">
      <style:text-properties fo:font-size="8pt" officeooo:rsid="001de585" style:font-size-asian="8pt"/>
    </style:style>
    <style:style style:name="T12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2">仟元</text:span></text:span></text:p>
          </table:table-cell>
          <table:table-cell table:style-name="表格1.B2" office:value-type="string">
            <text:p text:style-name="P1"><text:span text:style-name="預設段落字型"><text:span text:style-name="T12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2">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2">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  <table:table-cell table:style-name="表格1.B2" office:value-type="string">
            <text:p text:style-name="P1">0<text:span text:style-name="預設段落字型"><text:span text:style-name="T12">仟元</text:span></text:span></text:p>
          </table:table-cell>
          <table:table-cell table:style-name="表格1.B2" office:value-type="string">
            <text:p text:style-name="P1">0<text:span text:style-name="預設段落字型"><text:span text:style-name="T12">萬元</text:span>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12">仟元</text:span></text:span></text:p>
          </table:table-cell>
          <table:table-cell table:style-name="表格2.B1" office:value-type="string">
            <text:p text:style-name="P1">0<text:span text:style-name="預設段落字型"><text:span text:style-name="T12">萬元</text:span></text:span></text:p>
          </table:table-cell>
          <table:table-cell table:style-name="表格2.B1" office:value-type="string">
            <text:p text:style-name="P1">0<text:span text:style-name="預設段落字型"><text:span text:style-name="T12">仟元</text:span></text:span></text:p>
          </table:table-cell>
          <table:table-cell table:style-name="表格2.B1" office:value-type="string">
            <text:p text:style-name="P1">0<text:span text:style-name="預設段落字型"><text:span text:style-name="T12">萬元</text:span>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12">仟元</text:span></text:span></text:p>
          </table:table-cell>
          <table:table-cell table:style-name="表格3.B1" office:value-type="string">
            <text:p text:style-name="P1">0<text:span text:style-name="預設段落字型"><text:span text:style-name="T12">萬元</text:span></text:span></text:p>
          </table:table-cell>
          <table:table-cell table:style-name="表格3.B1" office:value-type="string">
            <text:p text:style-name="P1">0<text:span text:style-name="預設段落字型"><text:span text:style-name="T12">仟元</text:span></text:span></text:p>
          </table:table-cell>
          <table:table-cell table:style-name="表格3.B1" office:value-type="string">
            <text:p text:style-name="P1">0<text:span text:style-name="預設段落字型"><text:span text:style-name="T12">萬元</text:span></text:span></text:p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12">仟元</text:span></text:span></text:p>
          </table:table-cell>
          <table:table-cell table:style-name="表格4.B1" office:value-type="string">
            <text:p text:style-name="P1">0<text:span text:style-name="預設段落字型"><text:span text:style-name="T12">萬元</text:span></text:span></text:p>
          </table:table-cell>
          <table:table-cell table:style-name="表格4.B1" office:value-type="string">
            <text:p text:style-name="P1">0<text:span text:style-name="預設段落字型"><text:span text:style-name="T12">仟元</text:span></text:span></text:p>
          </table:table-cell>
          <table:table-cell table:style-name="表格4.B1" office:value-type="string">
            <text:p text:style-name="P1">0<text:span text:style-name="預設段落字型"><text:span text:style-name="T12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12">仟元</text:span></text:span></text:p>
          </table:table-cell>
          <table:table-cell table:style-name="表格4.B1" office:value-type="string">
            <text:p text:style-name="P1">0<text:span text:style-name="預設段落字型"><text:span text:style-name="T12">萬元</text:span></text:span></text:p>
          </table:table-cell>
          <table:table-cell table:style-name="表格4.B1" office:value-type="string">
            <text:p text:style-name="P1">0<text:span text:style-name="預設段落字型"><text:span text:style-name="T12">仟元</text:span></text:span></text:p>
          </table:table-cell>
          <table:table-cell table:style-name="表格4.B1" office:value-type="string">
            <text:p text:style-name="P3">0<text:span text:style-name="預設段落字型"><text:span text:style-name="T12">萬元</text:span></text:span></text:p>
            <text:p text:style-name="P3"/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1月底止</text:span></text:span></text:p>
          </table:table-cell>
          <table:table-cell table:style-name="表格4.B3" office:value-type="string">
            <text:p text:style-name="P1">0<text:span text:style-name="預設段落字型"><text:span text:style-name="T12">仟元</text:span></text:span></text:p>
          </table:table-cell>
          <table:table-cell table:style-name="表格4.B3" office:value-type="string">
            <text:p text:style-name="P1">0<text:span text:style-name="預設段落字型"><text:span text:style-name="T12">萬元</text:span></text:span></text:p>
          </table:table-cell>
          <table:table-cell table:style-name="表格4.B3" office:value-type="string">
            <text:p text:style-name="P1">0<text:span text:style-name="預設段落字型"><text:span text:style-name="T12">仟元</text:span></text:span></text:p>
          </table:table-cell>
          <table:table-cell table:style-name="表格4.B3" office:value-type="string">
            <text:p text:style-name="P3">0<text:span text:style-name="預設段落字型"><text:span text:style-name="T12">萬元</text:span></text:span></text:p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0">2</text:span></text:span><text:span text:style-name="預設段落字型"><text:span text:style-name="T8">月底止</text:span></text:span></text:p>
          </table:table-cell>
          <table:table-cell table:style-name="表格4.B3" office:value-type="string">
            <text:p text:style-name="P1">0<text:span text:style-name="預設段落字型"><text:span text:style-name="T12">仟元</text:span></text:span></text:p>
          </table:table-cell>
          <table:table-cell table:style-name="表格4.B3" office:value-type="string">
            <text:p text:style-name="P1">0<text:span text:style-name="預設段落字型"><text:span text:style-name="T12">萬元</text:span></text:span></text:p>
          </table:table-cell>
          <table:table-cell table:style-name="表格4.B3" office:value-type="string">
            <text:p text:style-name="P1">0<text:span text:style-name="預設段落字型"><text:span text:style-name="T12">仟元</text:span></text:span></text:p>
          </table:table-cell>
          <table:table-cell table:style-name="表格4.B3" office:value-type="string">
            <text:p text:style-name="P3">0<text:span text:style-name="預設段落字型"><text:span text:style-name="T12">萬元</text:span>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>
          <table:table-cell table:style-name="表格5.A1" office:value-type="string">
            <text:p text:style-name="P4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1">3</text:span></text:span><text:span text:style-name="預設段落字型"><text:span text:style-name="T8">月底止</text:span></text:span></text:p>
          </table:table-cell>
          <table:table-cell table:style-name="表格5.B1" office:value-type="string">
            <text:p text:style-name="P4">0<text:span text:style-name="預設段落字型"><text:span text:style-name="T12">仟元</text:span></text:span></text:p>
          </table:table-cell>
          <table:table-cell table:style-name="表格5.B1" office:value-type="string">
            <text:p text:style-name="P4">0<text:span text:style-name="預設段落字型"><text:span text:style-name="T12">萬元</text:span></text:span></text:p>
          </table:table-cell>
          <table:table-cell table:style-name="表格5.B1" office:value-type="string">
            <text:p text:style-name="P4">0<text:span text:style-name="預設段落字型"><text:span text:style-name="T12">仟元</text:span></text:span></text:p>
          </table:table-cell>
          <table:table-cell table:style-name="表格5.B1" office:value-type="string">
            <text:p text:style-name="P4">0<text:span text:style-name="預設段落字型"><text:span text:style-name="T12">萬元</text:span></text:span></text:p>
          </table:table-cell>
        </table:table-row>
      </table:table>
      <text:p text:style-name="P8">備註：</text:p>
      <text:p text:style-name="P7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6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1:23:00Z</meta:creation-date>
    <dc:date>2025-04-01T15:50:11.516000000</dc:date>
    <meta:editing-cycles>5</meta:editing-cycles>
    <meta:editing-duration>PT1H57M50S</meta:editing-duration>
    <meta:document-statistic meta:table-count="5" meta:image-count="0" meta:object-count="0" meta:page-count="6" meta:paragraph-count="569" meta:word-count="2374" meta:character-count="2827" meta:non-whitespace-character-count="27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3月份債務訊息附表一.odt/swriter"/>
  </office:meta>
</office:document-meta>
</file>