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 style:master-page-name="MP0">
      <style:table-properties style:width="18.101cm" fo:margin-left="-0.15cm" style:page-number="auto" table:align="left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6.141cm"/>
    </style:style>
    <style:style style:name="表格1.1" style:family="table-row">
      <style:table-row-properties style:min-row-height="0.665cm" style:use-optimal-row-height="false"/>
    </style:style>
    <style:style style:name="表格1.A1" style:family="table-cell">
      <style:table-cell-properties fo:padding="0.026cm" fo:border-left="0.5pt solid #000000" fo:border-right="none" fo:border-top="0.5pt solid #000000" fo:border-bottom="0.5pt solid #000000"/>
    </style:style>
    <style:style style:name="表格1.B1" style:family="table-cell">
      <style:table-cell-properties fo:padding="0.026cm" fo:border="0.5pt solid #000000"/>
    </style:style>
    <style:style style:name="表格1.2" style:family="table-row">
      <style:table-row-properties style:min-row-height="0.385cm" style:use-optimal-row-height="false"/>
    </style:style>
    <style:style style:name="表格1.4" style:family="table-row">
      <style:table-row-properties style:min-row-height="0.159cm" style:use-optimal-row-height="false"/>
    </style:style>
    <style:style style:name="表格1.A4" style:family="table-cell">
      <style:table-cell-properties style:vertical-align="middle" fo:padding="0.026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0.54cm" style:use-optimal-row-height="false"/>
    </style:style>
    <style:style style:name="表格1.6" style:family="table-row">
      <style:table-row-properties style:min-row-height="0.579cm" style:use-optimal-row-height="false"/>
    </style:style>
    <style:style style:name="表格1.7" style:family="table-row">
      <style:table-row-properties style:min-row-height="1.226cm" style:use-optimal-row-height="false"/>
    </style:style>
    <style:style style:name="表格1.8" style:family="table-row">
      <style:table-row-properties style:min-row-height="3.422cm" style:use-optimal-row-height="false"/>
    </style:style>
    <style:style style:name="表格1.10" style:family="table-row">
      <style:table-row-properties style:min-row-height="3.801cm" style:use-optimal-row-height="false"/>
    </style:style>
    <style:style style:name="表格1.11" style:family="table-row">
      <style:table-row-properties style:min-row-height="0.764cm" style:use-optimal-row-height="false"/>
    </style:style>
    <style:style style:name="表格2" style:family="table">
      <style:table-properties style:width="18.768cm" table:align="center"/>
    </style:style>
    <style:style style:name="表格2.A" style:family="table-column">
      <style:table-column-properties style:column-width="2.03cm"/>
    </style:style>
    <style:style style:name="表格2.B" style:family="table-column">
      <style:table-column-properties style:column-width="0.683cm"/>
    </style:style>
    <style:style style:name="表格2.C" style:family="table-column">
      <style:table-column-properties style:column-width="0.686cm"/>
    </style:style>
    <style:style style:name="表格2.F" style:family="table-column">
      <style:table-column-properties style:column-width="0.688cm"/>
    </style:style>
    <style:style style:name="表格2.H" style:family="table-column">
      <style:table-column-properties style:column-width="0.33cm"/>
    </style:style>
    <style:style style:name="表格2.I" style:family="table-column">
      <style:table-column-properties style:column-width="0.356cm"/>
    </style:style>
    <style:style style:name="表格2.K" style:family="table-column">
      <style:table-column-properties style:column-width="0.233cm"/>
    </style:style>
    <style:style style:name="表格2.L" style:family="table-column">
      <style:table-column-properties style:column-width="0.453cm"/>
    </style:style>
    <style:style style:name="表格2.M" style:family="table-column">
      <style:table-column-properties style:column-width="0.677cm"/>
    </style:style>
    <style:style style:name="表格2.N" style:family="table-column">
      <style:table-column-properties style:column-width="1.187cm"/>
    </style:style>
    <style:style style:name="表格2.O" style:family="table-column">
      <style:table-column-properties style:column-width="1.36cm"/>
    </style:style>
    <style:style style:name="表格2.P" style:family="table-column">
      <style:table-column-properties style:column-width="3.408cm"/>
    </style:style>
    <style:style style:name="表格2.Q" style:family="table-column">
      <style:table-column-properties style:column-width="3.932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3" style:family="table-row">
      <style:table-row-properties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P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O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P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style:min-row-height="0.318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658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745cm" table:align="center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1.748cm"/>
    </style:style>
    <style:style style:name="表格3.C" style:family="table-column">
      <style:table-column-properties style:column-width="1.565cm"/>
    </style:style>
    <style:style style:name="表格3.D" style:family="table-column">
      <style:table-column-properties style:column-width="3.845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5cm" fo:margin-left="-0.51cm" table:align="left"/>
    </style:style>
    <style:style style:name="表格4.A" style:family="table-column">
      <style:table-column-properties style:column-width="8.89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8.925cm"/>
    </style:style>
    <style:style style:name="表格4.1" style:family="table-row">
      <style:table-row-properties style:min-row-height="5.465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標楷體" fo:font-weight="bold" style:font-name-asian="標楷體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/>
      <style:text-properties style:font-name="標楷體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0" style:family="paragraph" style:parent-style-name="Standard">
      <style:text-properties style:font-name="標楷體" fo:background-color="#ffffff" style:font-name-asian="標楷體" style:font-name-complex="標楷體"/>
    </style:style>
    <style:style style:name="P11" style:family="paragraph" style:parent-style-name="Standard">
      <style:text-properties style:font-name="標楷體" officeooo:paragraph-rsid="000ccf73" fo:background-color="#ffffff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orphans="2" fo:widows="2"/>
      <style:text-properties officeooo:paragraph-rsid="0011c2a8"/>
    </style:style>
    <style:style style:name="P25" style:family="paragraph" style:parent-style-name="Standard">
      <style:paragraph-properties fo:orphans="2" fo:widows="2" style:snap-to-layout-grid="false"/>
      <style:text-properties fo:color="#c9211e" style:font-name="標楷體" style:font-name-asian="標楷體" style:font-name-complex="新細明體"/>
    </style:style>
    <style:style style:name="P26" style:family="paragraph" style:parent-style-name="Standard">
      <style:paragraph-properties fo:orphans="2" fo:widows="2" style:snap-to-layout-grid="false"/>
      <style:text-properties fo:color="#c9211e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27" style:family="paragraph" style:parent-style-name="Standard">
      <style:text-properties officeooo:paragraph-rsid="000ccf73"/>
    </style:style>
    <style:style style:name="P28" style:family="paragraph" style:parent-style-name="Standard">
      <style:paragraph-properties fo:margin-left="1.101cm" fo:margin-right="0cm" fo:text-indent="-0.801cm" style:auto-text-indent="false">
        <style:tab-stops>
          <style:tab-stop style:position="0.291cm"/>
          <style:tab-stop style:position="1.041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17cm" fo:margin-right="0cm" fo:orphans="2" fo:widows="2" fo:text-indent="-2.117cm" style:auto-text-indent="false">
        <style:tab-stops/>
      </style:paragraph-properties>
    </style:style>
    <style:style style:name="P30" style:family="paragraph" style:parent-style-name="Standard">
      <style:paragraph-properties fo:margin-left="2.117cm" fo:margin-right="0cm" fo:orphans="2" fo:widows="2" fo:text-indent="-2.117cm" style:auto-text-indent="false">
        <style:tab-stops/>
      </style:paragraph-properties>
      <style:text-properties officeooo:paragraph-rsid="000ccf73"/>
    </style:style>
    <style:style style:name="P31" style:family="paragraph" style:parent-style-name="Standard">
      <style:paragraph-properties fo:margin-left="2.117cm" fo:margin-right="0cm" fo:orphans="2" fo:widows="2" fo:text-indent="-2.117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32" style:family="paragraph" style:parent-style-name="Standard" style:list-style-name="WW8Num3"/>
    <style:style style:name="P33" style:family="paragraph" style:parent-style-name="Standard" style:list-style-name="WW8Num3"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 style:list-style-name="WW8Num2">
      <style:paragraph-properties fo:margin-left="0.792cm" fo:margin-right="0cm" fo:text-indent="-0.792cm" style:auto-text-indent="false">
        <style:tab-stops>
          <style:tab-stop style:position="0.291cm"/>
          <style:tab-stop style:position="1.041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Heading_20_4">
      <style:paragraph-properties fo:margin-top="0cm" fo:margin-bottom="0cm" loext:contextual-spacing="false"/>
      <style:text-properties style:font-name="標楷體" fo:font-weight="normal" style:font-name-asian="標楷體" style:font-weight-asian="normal" style:font-name-complex="標楷體"/>
    </style:style>
    <style:style style:name="P36" style:family="paragraph" style:parent-style-name="Heading_20_4">
      <style:paragraph-properties fo:margin-top="0cm" fo:margin-bottom="0cm" loext:contextual-spacing="false"/>
      <style:text-properties style:font-name="標楷體" fo:font-weight="normal" officeooo:paragraph-rsid="00144976" style:font-name-asian="標楷體" style:font-weight-asian="normal" style:font-name-complex="標楷體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 style:font-name-complex="標楷體"/>
    </style:style>
    <style:style style:name="T4" style:family="text">
      <style:text-properties style:font-name="標楷體" fo:letter-spacing="-0.011cm" fo:background-color="#ffffff" loext:char-shading-value="0" style:font-name-asian="標楷體" style:font-name-complex="SimSun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c9211e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c9211e"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fo:color="#c9211e"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機關</text:p>
          </table:table-cell>
          <table:table-cell table:style-name="表格1.B1" office:value-type="string">
            <text:p text:style-name="P2">彰化縣二林鎮公所</text:p>
          </table:table-cell>
        </table:table-row>
        <table:table-row table:style-name="表格1.2">
          <table:table-cell table:style-name="表格1.A1" office:value-type="string">
            <text:p text:style-name="P9">職　　稱</text:p>
          </table:table-cell>
          <table:table-cell table:style-name="表格1.B1" office:value-type="string">
            <text:p text:style-name="P5">民政課役政約用人員</text:p>
          </table:table-cell>
        </table:table-row>
        <table:table-row>
          <table:table-cell table:style-name="表格1.A1" office:value-type="string">
            <text:p text:style-name="P9">名　　額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A4" office:value-type="string">
            <text:p text:style-name="P9">性　　別</text:p>
          </table:table-cell>
          <table:table-cell table:style-name="表格1.B1" office:value-type="string">
            <text:p text:style-name="P2">不拘</text:p>
          </table:table-cell>
        </table:table-row>
        <table:table-row table:style-name="表格1.5">
          <table:table-cell table:style-name="表格1.A4" office:value-type="string">
            <text:p text:style-name="P9">工作地點</text:p>
          </table:table-cell>
          <table:table-cell table:style-name="表格1.B1" office:value-type="string">
            <text:p text:style-name="P24"><text:span text:style-name="預設段落字型"><text:span text:style-name="T1">彰化縣二林鎮公所</text:span></text:span></text:p>
          </table:table-cell>
        </table:table-row>
        <table:table-row table:style-name="表格1.6">
          <table:table-cell table:style-name="表格1.A4" office:value-type="string">
            <text:p text:style-name="P9">上網期間</text:p>
          </table:table-cell>
          <table:table-cell table:style-name="表格1.B1" office:value-type="string">
            <text:p text:style-name="P25"/>
            <text:p text:style-name="P25"/>
            <text:p text:style-name="P25"/>
            <text:p text:style-name="P26">114年2月5日至114年2月9日</text:p>
          </table:table-cell>
        </table:table-row>
        <table:table-row table:style-name="表格1.7">
          <table:table-cell table:style-name="表格1.A4" office:value-type="string">
            <text:p text:style-name="P9">資格條件</text:p>
          </table:table-cell>
          <table:table-cell table:style-name="表格1.B1" office:value-type="string">
            <text:list xml:id="list3561119280" text:style-name="WW8Num2">
              <text:list-item text:start-value="1">
                <text:p text:style-name="P34">國中以上畢。</text:p>
              </text:list-item>
              <text:list-item>
                <text:p text:style-name="P34">中華民國國民，身心健康，具服務熱忱者。 </text:p>
              </text:list-item>
              <text:list-item>
                <text:p text:style-name="P34">本機關各級主管長官暨配偶之三親等以內血親、姻親，不得進用為本機關或所屬</text:p>
              </text:list-item>
            </text:list>
            <text:p text:style-name="P28">機關之約用人員。</text:p>
          </table:table-cell>
        </table:table-row>
        <table:table-row table:style-name="表格1.8">
          <table:table-cell table:style-name="表格1.A4" office:value-type="string">
            <text:p text:style-name="P9">工作項目</text:p>
          </table:table-cell>
          <table:table-cell table:style-name="表格1.B1" office:value-type="string">
            <text:p text:style-name="P11">一、環境維護清潔、整理。</text:p>
            <text:p text:style-name="P10">二、辦理役政相關業務。</text:p>
            <text:p text:style-name="P27"><text:span text:style-name="T10">三</text:span><text:span text:style-name="T3">、</text:span><text:span text:style-name="預設段落字型"><text:span text:style-name="T4">其他上級交辦事項 </text:span></text:span><text:span text:style-name="T3">。</text:span></text:p>
          </table:table-cell>
        </table:table-row>
        <table:table-row>
          <table:table-cell table:style-name="表格1.A4" office:value-type="string">
            <text:p text:style-name="P9">工作地址</text:p>
          </table:table-cell>
          <table:table-cell table:style-name="表格1.B1" office:value-type="string">
            <text:p text:style-name="P23"><text:span text:style-name="預設段落字型"><text:span text:style-name="T1">彰化縣二林鎮公所</text:span>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9">聯絡方式</text:p>
          </table:table-cell>
          <table:table-cell table:style-name="表格1.B1" office:value-type="string">
            <text:p text:style-name="P29"><text:span text:style-name="預設段落字型"><text:span text:style-name="T1">一、甄選方式：</text:span></text:span><text:span text:style-name="預設段落字型"><text:span text:style-name="T2">書面資料審核。</text:span></text:span></text:p>
            <text:p text:style-name="P30"><text:span text:style-name="預設段落字型"><text:span text:style-name="T11">二、</text:span></text:span><text:span text:style-name="預設段落字型"><text:span text:style-name="T12">報名時間及地點：</text:span></text:span><text:span text:style-name="預設段落字型"><text:span text:style-name="T13">114年2月5日至114年2月9日</text:span></text:span><text:span text:style-name="預設段落字型"><text:span text:style-name="T12">之上班時間上午8點到12點</text:span></text:span></text:p>
            <text:p text:style-name="P30"><text:s text:c="34"/><text:span text:style-name="預設段落字型"><text:span text:style-name="T12"><text:s text:c="2"/>以及下午13點到17點於行政室。</text:span></text:span></text:p>
            <text:p text:style-name="P31">四、報名方式：</text:p>
            <text:p text:style-name="P2">(一)親自報名：表件資料送至行政室。</text:p>
            <text:p text:style-name="P2">(二)甄選簡章、報名表等相關資料，請至本所網站下載。</text:p>
            <text:p text:style-name="P36">五、報名應攜帶證件：符合資格條件且有意願者，請檢具報名表（填妥後，請自行黏貼國民身分證影本及相片）、最高學歷證件等資料，親自或委託送至彰化縣二林鎮斗苑路4段636號(本所<text:span text:style-name="T15">行政室)</text:span>。</text:p>
            <text:p text:style-name="P31">六、應試應攜帶證件：國民身分證及其他有利甄選之補充資料。</text:p>
            <text:p text:style-name="P35">七、錄取方式：應徵者經審核錄取者由本所通知報到(未獲通知及遴用者，恕不另行通知及退件)，逾期未報到者以棄權論，並由候補人員依序遞補，棄權者不得提出異議。</text:p>
            <text:p text:style-name="P31">八、錄取公佈：</text:p>
            <text:p text:style-name="P31">(一)<text:span text:style-name="T14">錄取人員將於甄選完畢3日內公布於二林鎮公所網站。</text:span></text:p>
            <text:p text:style-name="P31">(二)本簡章如有未盡事宜，悉依相關法令規定辦理。</text:p>
            <text:p text:style-name="P29"><text:span text:style-name="預設段落字型"><text:span text:style-name="T1">九、聯絡人及電話：本所聯絡人：林先生；聯絡電話：04-8950080(行政室)</text:span></text:span></text:p>
            <text:p text:style-name="P29"><text:span text:style-name="預設段落字型"><text:span text:style-name="T1">十、缺額：民政課役政約用人員1名。</text:span></text:span></text:p>
            <text:p text:style-name="P31">十一、本所依出缺，錄取後通知進用。</text:p>
          </table:table-cell>
        </table:table-row>
        <table:table-row table:style-name="表格1.11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P29"><text:span text:style-name="預設段落字型"><text:span text:style-name="T1">本案為現缺，依實際需要予以僱用。</text:span>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3"><text:soft-page-break/>應試者編號：</text:p>
      <text:p text:style-name="P13"/>
      <text:p text:style-name="P14">彰化縣二林鎮公所役政約用人員甄選報名表 <text:s text:c="8"/>附件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>
          <table:table-cell table:style-name="表格2.A1" office:value-type="string">
            <text:p text:style-name="P16">姓名</text:p>
          </table:table-cell>
          <table:table-cell table:style-name="表格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6">出生地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5"><text:s text:c="7"/></text:span></text:span><text:span text:style-name="預設段落字型"><text:span text:style-name="T6"><text:s/>省 <text:s text:c="9"/>縣</text:span></text:span></text:p>
            <text:p text:style-name="P15"><text:s text:c="8"/>市 <text:s text:c="8"/>市</text:p>
          </table:table-cell>
          <table:covered-table-cell/>
          <table:table-cell table:style-name="表格2.Q1" office:value-type="string">
            <text:p text:style-name="P15">請自行黏貼最近半年內正面脫帽半身2吋相片</text:p>
          </table:table-cell>
        </table:table-row>
        <table:table-row>
          <table:table-cell table:style-name="表格2.A2" office:value-type="string">
            <text:p text:style-name="P16">身分證</text:p>
            <text:p text:style-name="P16">統一編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N2" office:value-type="string">
            <text:p text:style-name="P19">出生日期</text:p>
          </table:table-cell>
          <table:table-cell table:style-name="表格2.A1" table:number-columns-spanned="2" office:value-type="string">
            <text:p text:style-name="P19"><text:s text:c="5"/>年 <text:s text:c="4"/>月 <text:s text:c="4"/>日</text:p>
          </table:table-cell>
          <table:covered-table-cell/>
          <table:table-cell table:style-name="表格2.Q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6">戶籍地址</text:p>
          </table:table-cell>
          <table:table-cell table:style-name="表格2.B3" table:number-columns-spanned="13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office:value-type="string">
            <text:p text:style-name="P19">電話號碼</text:p>
          </table:table-cell>
          <table:table-cell table:style-name="表格2.P3" office:value-type="string">
            <text:p text:style-name="P21"/>
          </table:table-cell>
          <table:table-cell table:style-name="表格2.Q4" table:number-rows-spanned="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6">通訊地址</text:p>
          </table:table-cell>
          <table:table-cell table:style-name="表格2.B4" table:number-columns-spanned="13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4" office:value-type="string">
            <text:p text:style-name="P19">行動電話</text:p>
          </table:table-cell>
          <table:table-cell table:style-name="表格2.P4" office:value-type="string">
            <text:p text:style-name="P21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6">學歷</text:p>
          </table:table-cell>
          <table:table-cell table:style-name="表格2.B5" table:number-columns-spanned="16" office:value-type="string">
            <text:p text:style-name="P19"><text:s text:c="4"/>　 畢 <text:s text:c="4"/>　 業 <text:s text:c="4"/>　 學 <text:s text:c="4"/>　 校 <text:s text:c="4"/>　 及 <text:s text:c="4"/>　 科 <text:s text:c="4"/>　 系 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6">書面審查</text:p>
            <text:p text:style-name="P6">結果</text:p>
          </table:table-cell>
          <table:table-cell table:style-name="表格3.B1" office:value-type="string">
            <text:p text:style-name="P4">□合格</text:p>
            <text:p text:style-name="Standard"><text:span text:style-name="預設段落字型"><text:span text:style-name="T2">□不合格：□設籍□學歷□兵役□其他</text:span></text:span><text:span text:style-name="預設段落字型"><text:span text:style-name="T7"> <text:s text:c="12"/></text:span></text:span></text:p>
          </table:table-cell>
          <table:table-cell table:style-name="表格3.C1" office:value-type="string">
            <text:p text:style-name="P6">審查簽章</text:p>
          </table:table-cell>
          <table:table-cell table:style-name="表格3.D1" office:value-type="string">
            <text:p text:style-name="P8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7"/>
            <text:p text:style-name="P6">請黏貼新式國民身分證影本</text:p>
            <text:p text:style-name="P6">（正面）</text:p>
          </table:table-cell>
          <table:table-cell table:style-name="表格4.B1" office:value-type="string">
            <text:p text:style-name="P7"/>
            <text:p text:style-name="P6"/>
            <text:p text:style-name="P6"/>
          </table:table-cell>
          <table:table-cell table:style-name="表格4.C1" office:value-type="string">
            <text:p text:style-name="P7"/>
            <text:p text:style-name="P6">請黏貼新式國民身分證影本</text:p>
            <text:p text:style-name="P6">（背面）</text:p>
          </table:table-cell>
        </table:table-row>
      </table:table>
      <text:p text:style-name="P18">報考人聲明：本人確無以下公務人員任用法第28條規定情事：</text:p>
      <text:p text:style-name="P19">（一）未具或喪失中華民國國籍。（二）具中華民國國籍兼具外國國籍。但其他法律另有規定者，不在此限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受禁治產宣告，尚未撤銷者。（九）請有牽涉到利益迴避法者，自行迴避。</text:p>
      <text:p text:style-name="P19"/>
      <text:p text:style-name="Standard"><text:span text:style-name="預設段落字型"><text:span text:style-name="T9">報考人具結簽章：</text:span></text:span><text:span text:style-name="預設段落字型"><text:span text:style-name="T8"> <text:s text:c="15"/></text:span></text:span><text:span text:style-name="預設段落字型"><text:span text:style-name="T9"><text:s text:c="7"/>報名日期：</text:span></text:span><text:span text:style-name="預設段落字型"><text:span text:style-name="T8"> <text:s text:c="4"/></text:span></text:span><text:span text:style-name="預設段落字型"><text:span text:style-name="T9">年</text:span></text:span><text:span text:style-name="預設段落字型"><text:span text:style-name="T8"> <text:s text:c="4"/></text:span></text:span><text:span text:style-name="預設段落字型"><text:span text:style-name="T9">月</text:span></text:span><text:span text:style-name="預設段落字型"><text:span text:style-name="T8"> <text:s text:c="4"/></text:span></text:span><text:span text:style-name="預設段落字型"><text:span text:style-name="T9">日</text:span></text:span></text:p>
      <text:p text:style-name="P19"/>
      <text:p text:style-name="P19">填表須知：</text:p>
      <text:list xml:id="list307398974" text:style-name="WW8Num3">
        <text:list-item text:start-value="1">
          <text:p text:style-name="P33">本表各欄請用鋼筆或原子筆正楷填寫，並貼妥相片（相片背面請書寫姓名及身分證號碼）。</text:p>
        </text:list-item>
        <text:list-item>
          <text:p text:style-name="P32"><text:span text:style-name="預設段落字型"><text:span text:style-name="T5">審查結果欄請勿填寫。請務必填寫可以連絡到報考人之電話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臨時約僱人員</dc:title>
    <meta:initial-creator>Master</meta:initial-creator>
    <meta:creation-date>1995-11-21T17:41:00Z</meta:creation-date>
    <dc:date>2025-02-03T16:49:09.528000000</dc:date>
    <meta:print-date>2021-02-20T08:49:00Z</meta:print-date>
    <meta:editing-cycles>25</meta:editing-cycles>
    <meta:editing-duration>PT1H19M27S</meta:editing-duration>
    <meta:document-statistic meta:table-count="4" meta:image-count="0" meta:object-count="0" meta:page-count="4" meta:paragraph-count="76" meta:word-count="1148" meta:character-count="1379" meta:non-whitespace-character-count="1176"/>
    <meta:template xlink:type="simple" xlink:actuate="onRequest" xlink:title="" xlink:href="../../Downloads/114雇用約用人員.odt/Normal.dotm"/>
  </office:meta>
</office:document-meta>
</file>