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fo:margin-left="0.032cm" table:align="left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fo:margin-left="0.032cm" table:align="left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" style:family="table">
      <style:table-properties style:width="17cm" fo:margin-left="0.032cm" table:align="left"/>
    </style:style>
    <style:style style:name="表格4.A" style:family="table-column">
      <style:table-column-properties style:column-width="3.044cm"/>
    </style:style>
    <style:style style:name="表格4.B" style:family="table-column">
      <style:table-column-properties style:column-width="3.113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815cm"/>
    </style:style>
    <style:style style:name="表格4.A1" style:family="table-cell">
      <style:table-cell-properties fo:padding-left="0.049cm" fo:padding-right="0.049cm" fo:padding-top="0cm" fo:padding-bottom="0.049cm" fo:border="1pt solid #000000"/>
    </style:style>
    <style:style style:name="表格4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style:font-size-asian="12pt"/>
    </style:style>
    <style:style style:name="P3" style:family="paragraph" style:parent-style-name="Table_20_Contents">
      <style:paragraph-properties fo:margin-top="0cm" fo:margin-bottom="0.499cm" loext:contextual-spacing="false"/>
      <style:text-properties officeooo:paragraph-rsid="001d746b"/>
    </style:style>
    <style:style style:name="P4" style:family="paragraph" style:parent-style-name="Text_20_body">
      <style:text-properties text:display="non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cm" fo:margin-right="0.713cm" fo:margin-top="0.115cm" fo:margin-bottom="0cm" loext:contextual-spacing="false" fo:line-height="116%" fo:text-align="start" style:justify-single-word="false" fo:text-indent="0cm" style:auto-text-indent="false"/>
    </style:style>
    <style:style style:name="P7" style:family="paragraph" style:parent-style-name="Text_20_body">
      <style:paragraph-properties fo:margin-top="0.139cm" fo:margin-bottom="0cm" loext:contextual-spacing="false" fo:text-align="start" style:justify-single-word="false"/>
    </style:style>
    <style:style style:name="P8" style:family="paragraph" style:parent-style-name="Text_20_body">
      <style:paragraph-properties fo:margin-top="0.139cm" fo:margin-bottom="0cm" loext:contextual-spacing="false" fo:text-align="start" style:justify-single-word="false"/>
      <style:text-properties officeooo:paragraph-rsid="001d746b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108cm" style:font-size-asian="12pt"/>
    </style:style>
    <style:style style:name="T6" style:family="text">
      <style:text-properties fo:font-size="12pt" fo:letter-spacing="-0.037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1d746b" style:font-size-asian="8pt"/>
    </style:style>
    <style:style style:name="T10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一</text:p>
      <text:p text:style-name="Heading_20_1"><text:span text:style-name="預設段落字型"><text:span text:style-name="T1">彰化縣二林鎮公所公共債務訊息 </text:span></text:span><text:span text:style-name="預設段落字型"><text:span text:style-name="T2">單位：新臺幣元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<text:span text:style-name="預設段落字型"><text:span text:style-name="T3">1 年以上公共</text:span></text:span></text:p>
            <text:p text:style-name="P1">債務未償餘額</text:p>
          </table:table-cell>
          <table:table-cell table:style-name="表格1.B1" office:value-type="string">
            <text:p text:style-name="P1"><text:span text:style-name="預設段落字型"><text:span text:style-name="T4">未滿 </text:span></text:span><text:span text:style-name="預設段落字型"><text:span text:style-name="T3">1 年公共</text:span></text:span></text:p>
            <text:p text:style-name="P1">債務未償餘額</text:p>
          </table:table-cell>
          <table:table-cell table:style-name="表格1.B1" office:value-type="string">
            <text:p text:style-name="P2">平均每人負</text:p>
            <text:p text:style-name="P1">擔公共債務</text:p>
          </table:table-cell>
          <table:table-cell table:style-name="表格1.B1" office:value-type="string">
            <text:p text:style-name="P2">自償性公共債務未償餘額</text:p>
            <text:p text:style-name="P1">(含非營業特種基金)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0">仟元</text:span></text:span></text:p>
          </table:table-cell>
          <table:table-cell table:style-name="表格1.B2" office:value-type="string">
            <text:p text:style-name="P1"><text:span text:style-name="預設段落字型"><text:span text:style-name="T10">0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2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3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4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5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6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7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0">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8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0">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9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0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1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2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月底止</text:span></text:span></text:p>
          </table:table-cell>
          <table:table-cell table:style-name="表格1.B2" office:value-type="string">
            <text:p text:style-name="P1">1533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6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8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0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2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  <table:table-cell table:style-name="表格1.B2" office:value-type="string">
            <text:p text:style-name="P1">0<text:span text:style-name="預設段落字型"><text:span text:style-name="T10">仟元</text:span></text:span></text:p>
          </table:table-cell>
          <table:table-cell table:style-name="表格1.B2" office:value-type="string">
            <text:p text:style-name="P1">0<text:span text:style-name="預設段落字型"><text:span text:style-name="T10">萬元</text:span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1"><text:span text:style-name="預設段落字型"><text:span text:style-name="T8">截至113年 9月底止</text:span></text:span></text:p>
          </table:table-cell>
          <table:table-cell table:style-name="表格2.B1" office:value-type="string">
            <text:p text:style-name="P1">0<text:span text:style-name="預設段落字型"><text:span text:style-name="T10">仟元</text:span></text:span></text:p>
          </table:table-cell>
          <table:table-cell table:style-name="表格2.B1" office:value-type="string">
            <text:p text:style-name="P1">0<text:span text:style-name="預設段落字型"><text:span text:style-name="T10">萬元</text:span></text:span></text:p>
          </table:table-cell>
          <table:table-cell table:style-name="表格2.B1" office:value-type="string">
            <text:p text:style-name="P1">0<text:span text:style-name="預設段落字型"><text:span text:style-name="T10">仟元</text:span></text:span></text:p>
          </table:table-cell>
          <table:table-cell table:style-name="表格2.B1" office:value-type="string">
            <text:p text:style-name="P1">0<text:span text:style-name="預設段落字型"><text:span text:style-name="T10">萬元</text:span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預設段落字型"><text:span text:style-name="T8">截至113年 10月底止</text:span></text:span></text:p>
          </table:table-cell>
          <table:table-cell table:style-name="表格3.B1" office:value-type="string">
            <text:p text:style-name="P1">0<text:span text:style-name="預設段落字型"><text:span text:style-name="T10">仟元</text:span></text:span></text:p>
          </table:table-cell>
          <table:table-cell table:style-name="表格3.B1" office:value-type="string">
            <text:p text:style-name="P1">0<text:span text:style-name="預設段落字型"><text:span text:style-name="T10">萬元</text:span></text:span></text:p>
          </table:table-cell>
          <table:table-cell table:style-name="表格3.B1" office:value-type="string">
            <text:p text:style-name="P1">0<text:span text:style-name="預設段落字型"><text:span text:style-name="T10">仟元</text:span></text:span></text:p>
          </table:table-cell>
          <table:table-cell table:style-name="表格3.B1" office:value-type="string">
            <text:p text:style-name="P1">0<text:span text:style-name="預設段落字型"><text:span text:style-name="T10">萬元</text:span>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>
          <table:table-cell table:style-name="表格4.A1" office:value-type="string">
            <text:p text:style-name="P1"><text:span text:style-name="預設段落字型"><text:span text:style-name="T8">截至113年 11月底止</text:span></text:span></text:p>
          </table:table-cell>
          <table:table-cell table:style-name="表格4.B1" office:value-type="string">
            <text:p text:style-name="P1">0<text:span text:style-name="預設段落字型"><text:span text:style-name="T10">仟元</text:span></text:span></text:p>
          </table:table-cell>
          <table:table-cell table:style-name="表格4.B1" office:value-type="string">
            <text:p text:style-name="P1">0<text:span text:style-name="預設段落字型"><text:span text:style-name="T10">萬元</text:span></text:span></text:p>
          </table:table-cell>
          <table:table-cell table:style-name="表格4.B1" office:value-type="string">
            <text:p text:style-name="P1">0<text:span text:style-name="預設段落字型"><text:span text:style-name="T10">仟元</text:span></text:span></text:p>
          </table:table-cell>
          <table:table-cell table:style-name="表格4.B1" office:value-type="string">
            <text:p text:style-name="P1">0<text:span text:style-name="預設段落字型"><text:span text:style-name="T10">萬元</text:span></text:span></text:p>
          </table:table-cell>
        </table:table-row>
        <text:soft-page-break/>
        <table:table-row>
          <table:table-cell table:style-name="表格4.A1" office:value-type="string">
            <text:p text:style-name="P1"><text:span text:style-name="預設段落字型"><text:span text:style-name="T8">截至113年 12月底止</text:span></text:span></text:p>
          </table:table-cell>
          <table:table-cell table:style-name="表格4.B1" office:value-type="string">
            <text:p text:style-name="P1">0<text:span text:style-name="預設段落字型"><text:span text:style-name="T10">仟元</text:span></text:span></text:p>
          </table:table-cell>
          <table:table-cell table:style-name="表格4.B1" office:value-type="string">
            <text:p text:style-name="P1">0<text:span text:style-name="預設段落字型"><text:span text:style-name="T10">萬元</text:span></text:span></text:p>
          </table:table-cell>
          <table:table-cell table:style-name="表格4.B1" office:value-type="string">
            <text:p text:style-name="P1">0<text:span text:style-name="預設段落字型"><text:span text:style-name="T10">仟元</text:span></text:span></text:p>
          </table:table-cell>
          <table:table-cell table:style-name="表格4.B1" office:value-type="string">
            <text:p text:style-name="P3">0<text:span text:style-name="預設段落字型"><text:span text:style-name="T10">萬元</text:span></text:span></text:p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1月底止</text:span></text:span></text:p>
          </table:table-cell>
          <table:table-cell table:style-name="表格4.B3" office:value-type="string">
            <text:p text:style-name="P1">0<text:span text:style-name="預設段落字型"><text:span text:style-name="T10">仟元</text:span></text:span></text:p>
          </table:table-cell>
          <table:table-cell table:style-name="表格4.B3" office:value-type="string">
            <text:p text:style-name="P1">0<text:span text:style-name="預設段落字型"><text:span text:style-name="T10">萬元</text:span></text:span></text:p>
          </table:table-cell>
          <table:table-cell table:style-name="表格4.B3" office:value-type="string">
            <text:p text:style-name="P1">0<text:span text:style-name="預設段落字型"><text:span text:style-name="T10">仟元</text:span></text:span></text:p>
          </table:table-cell>
          <table:table-cell table:style-name="表格4.B3" office:value-type="string">
            <text:p text:style-name="P3">0<text:span text:style-name="預設段落字型"><text:span text:style-name="T10">萬元</text:span></text:span></text:p>
          </table:table-cell>
        </table:table-row>
      </table:table>
      <text:p text:style-name="P7"/>
      <text:p text:style-name="P8">備註：</text:p>
      <text:p text:style-name="P6"><text:span text:style-name="預設段落字型"><text:span text:style-name="T5">1.</text:span></text:span><text:span text:style-name="預設段落字型"><text:span text:style-name="T3">除1月份債務資訊調整於出納事務整理期限結束次日(遇例假日順延)前公告外，</text:span></text:span><text:span text:style-name="預設段落字型"><text:span text:style-name="T6">每月</text:span></text:span><text:span text:style-name="預設段落字型"><text:span text:style-name="T3">10日公告前一個月之債務資訊。</text:span></text:span></text:p>
      <text:p text:style-name="P5"><text:span text:style-name="預設段落字型"><text:span text:style-name="T5">2..</text:span></text:span><text:span text:style-name="預設段落字型"><text:span text:style-name="T3">逐月依時序排列由105</text:span></text:span><text:span text:style-name="預設段落字型"><text:span text:style-name="T7">年</text:span></text:span><text:span text:style-name="預設段落字型"><text:span text:style-name="T3">1月起彙計公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1:23:00Z</meta:creation-date>
    <dc:date>2025-02-03T08:37:39.795000000</dc:date>
    <meta:editing-cycles>3</meta:editing-cycles>
    <meta:editing-duration>PT1H56M20S</meta:editing-duration>
    <meta:document-statistic meta:table-count="4" meta:image-count="0" meta:object-count="0" meta:page-count="6" meta:paragraph-count="559" meta:word-count="2334" meta:character-count="2781" meta:non-whitespace-character-count="26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1月份債務訊息附表一.odt/swriter"/>
  </office:meta>
</office:document-meta>
</file>