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7cm" table:align="left" style:writing-mode="page"/>
    </style:style>
    <style:style style:name="表格2.A" style:family="table-column">
      <style:table-column-properties style:column-width="3.044cm"/>
    </style:style>
    <style:style style:name="表格2.B" style:family="table-column">
      <style:table-column-properties style:column-width="3.113cm"/>
    </style:style>
    <style:style style:name="表格2.D" style:family="table-column">
      <style:table-column-properties style:column-width="2.914cm"/>
    </style:style>
    <style:style style:name="表格2.E" style:family="table-column">
      <style:table-column-properties style:column-width="4.815cm"/>
    </style:style>
    <style:style style:name="表格2.A1" style:family="table-cell">
      <style:table-cell-properties fo:padding-left="0.049cm" fo:padding-right="0.049cm" fo:padding-top="0cm" fo:padding-bottom="0.049cm" fo:border="1pt solid #000000"/>
    </style:style>
    <style:style style:name="表格2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100b78d"/>
    </style:style>
    <style:style style:name="P7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  <style:text-properties officeooo:paragraph-rsid="0100b78d"/>
    </style:style>
    <style:style style:name="P8" style:family="paragraph" style:parent-style-name="Table_20_Contents">
      <style:paragraph-properties fo:margin-top="0cm" fo:margin-bottom="0.499cm" loext:contextual-spacing="false"/>
    </style:style>
    <style:style style:name="P9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10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ea016b" style:language-asian="zh" style:country-asian="TW"/>
    </style:style>
    <style:style style:name="T16" style:family="text">
      <style:text-properties fo:font-size="8pt" fo:language="en" fo:country="US" officeooo:rsid="00f82d8f" style:language-asian="zh" style:country-asian="TW"/>
    </style:style>
    <style:style style:name="T17" style:family="text">
      <style:text-properties fo:font-size="8pt" fo:language="en" fo:country="US" officeooo:rsid="00c1cd90" style:font-size-asian="8pt" style:language-asian="zh" style:country-asian="TW"/>
    </style:style>
    <style:style style:name="T18" style:family="text">
      <style:text-properties fo:font-size="8pt" fo:language="en" fo:country="US" officeooo:rsid="00c42fdf" style:font-size-asian="8pt" style:language-asian="zh" style:country-asian="TW"/>
    </style:style>
    <style:style style:name="T19" style:family="text">
      <style:text-properties fo:font-size="8pt" fo:language="en" fo:country="US" officeooo:rsid="00c61ba1" style:font-size-asian="8pt" style:language-asian="zh" style:country-asian="TW"/>
    </style:style>
    <style:style style:name="T20" style:family="text">
      <style:text-properties fo:font-size="8pt" fo:language="en" fo:country="US" officeooo:rsid="00c9f6bb" style:font-size-asian="8pt" style:language-asian="zh" style:country-asian="TW"/>
    </style:style>
    <style:style style:name="T21" style:family="text">
      <style:text-properties fo:font-size="8pt" fo:language="en" fo:country="US" officeooo:rsid="00cd5e4f" style:font-size-asian="8pt" style:language-asian="zh" style:country-asian="TW"/>
    </style:style>
    <style:style style:name="T22" style:family="text">
      <style:text-properties fo:font-size="8pt" fo:language="en" fo:country="US" officeooo:rsid="00ce2980" style:font-size-asian="8pt" style:language-asian="zh" style:country-asian="TW"/>
    </style:style>
    <style:style style:name="T23" style:family="text">
      <style:text-properties fo:font-size="8pt" fo:language="en" fo:country="US" officeooo:rsid="00ce9de0" style:font-size-asian="8pt" style:language-asian="zh" style:country-asian="TW"/>
    </style:style>
    <style:style style:name="T24" style:family="text">
      <style:text-properties fo:font-size="8pt" fo:language="en" fo:country="US" officeooo:rsid="00d26427" style:font-size-asian="8pt" style:language-asian="zh" style:country-asian="TW"/>
    </style:style>
    <style:style style:name="T25" style:family="text">
      <style:text-properties fo:font-size="8pt" fo:language="en" fo:country="US" officeooo:rsid="00d3cb2d" style:font-size-asian="8pt" style:language-asian="zh" style:country-asian="TW"/>
    </style:style>
    <style:style style:name="T26" style:family="text">
      <style:text-properties fo:font-size="8pt" fo:language="en" fo:country="US" officeooo:rsid="00d57bea" style:font-size-asian="8pt" style:language-asian="zh" style:country-asian="TW"/>
    </style:style>
    <style:style style:name="T27" style:family="text">
      <style:text-properties fo:font-size="8pt" fo:language="en" fo:country="US" officeooo:rsid="00d5f870" style:font-size-asian="8pt" style:language-asian="zh" style:country-asian="TW"/>
    </style:style>
    <style:style style:name="T28" style:family="text">
      <style:text-properties fo:font-size="8pt" fo:language="en" fo:country="US" officeooo:rsid="00d7f56b" style:font-size-asian="8pt" style:language-asian="zh" style:country-asian="TW"/>
    </style:style>
    <style:style style:name="T29" style:family="text">
      <style:text-properties fo:font-size="8pt" fo:language="en" fo:country="US" officeooo:rsid="00d90433" style:font-size-asian="8pt" style:language-asian="zh" style:country-asian="TW"/>
    </style:style>
    <style:style style:name="T30" style:family="text">
      <style:text-properties fo:font-size="8pt" fo:language="en" fo:country="US" officeooo:rsid="00d9772b" style:font-size-asian="8pt" style:language-asian="zh" style:country-asian="TW"/>
    </style:style>
    <style:style style:name="T31" style:family="text">
      <style:text-properties fo:font-size="8pt" fo:language="en" fo:country="US" officeooo:rsid="00db5932" style:font-size-asian="8pt" style:language-asian="zh" style:country-asian="TW"/>
    </style:style>
    <style:style style:name="T32" style:family="text">
      <style:text-properties fo:font-size="8pt" fo:language="en" fo:country="US" officeooo:rsid="00db77a7" style:font-size-asian="8pt" style:language-asian="zh" style:country-asian="TW"/>
    </style:style>
    <style:style style:name="T33" style:family="text">
      <style:text-properties fo:font-size="8pt" fo:language="en" fo:country="US" officeooo:rsid="00dc50ae" style:font-size-asian="8pt" style:language-asian="zh" style:country-asian="TW"/>
    </style:style>
    <style:style style:name="T34" style:family="text">
      <style:text-properties fo:font-size="8pt" fo:language="en" fo:country="US" officeooo:rsid="00dcdbb0" style:font-size-asian="8pt" style:language-asian="zh" style:country-asian="TW"/>
    </style:style>
    <style:style style:name="T35" style:family="text">
      <style:text-properties fo:font-size="8pt" fo:language="en" fo:country="US" officeooo:rsid="00df4e8b" style:font-size-asian="8pt" style:language-asian="zh" style:country-asian="TW"/>
    </style:style>
    <style:style style:name="T36" style:family="text">
      <style:text-properties fo:font-size="8pt" fo:language="en" fo:country="US" officeooo:rsid="00df96f6" style:font-size-asian="8pt" style:language-asian="zh" style:country-asian="TW"/>
    </style:style>
    <style:style style:name="T37" style:family="text">
      <style:text-properties fo:font-size="8pt" fo:language="en" fo:country="US" officeooo:rsid="00e10a82" style:font-size-asian="8pt" style:language-asian="zh" style:country-asian="TW"/>
    </style:style>
    <style:style style:name="T38" style:family="text">
      <style:text-properties fo:font-size="8pt" fo:language="en" fo:country="US" officeooo:rsid="00e237d5" style:font-size-asian="8pt" style:language-asian="zh" style:country-asian="TW"/>
    </style:style>
    <style:style style:name="T39" style:family="text">
      <style:text-properties fo:font-size="8pt" fo:language="en" fo:country="US" officeooo:rsid="00e2524d" style:font-size-asian="8pt" style:language-asian="zh" style:country-asian="TW"/>
    </style:style>
    <style:style style:name="T40" style:family="text">
      <style:text-properties fo:font-size="8pt" fo:language="en" fo:country="US" officeooo:rsid="00e3c30e" style:font-size-asian="8pt" style:language-asian="zh" style:country-asian="TW"/>
    </style:style>
    <style:style style:name="T41" style:family="text">
      <style:text-properties fo:font-size="8pt" fo:language="en" fo:country="US" officeooo:rsid="00e5652b" style:font-size-asian="8pt" style:language-asian="zh" style:country-asian="TW"/>
    </style:style>
    <style:style style:name="T42" style:family="text">
      <style:text-properties fo:font-size="8pt" fo:language="en" fo:country="US" officeooo:rsid="00e6a91a" style:font-size-asian="8pt" style:language-asian="zh" style:country-asian="TW"/>
    </style:style>
    <style:style style:name="T43" style:family="text">
      <style:text-properties fo:font-size="8pt" fo:language="en" fo:country="US" officeooo:rsid="00e835f6" style:font-size-asian="8pt" style:language-asian="zh" style:country-asian="TW"/>
    </style:style>
    <style:style style:name="T44" style:family="text">
      <style:text-properties fo:font-size="8pt" fo:language="en" fo:country="US" officeooo:rsid="00e92be4" style:font-size-asian="8pt" style:language-asian="zh" style:country-asian="TW"/>
    </style:style>
    <style:style style:name="T45" style:family="text">
      <style:text-properties fo:font-size="8pt" fo:language="en" fo:country="US" officeooo:rsid="00ea17f6" style:font-size-asian="8pt" style:language-asian="zh" style:country-asian="TW"/>
    </style:style>
    <style:style style:name="T46" style:family="text">
      <style:text-properties fo:font-size="8pt" fo:language="en" fo:country="US" officeooo:rsid="00ead29b" style:font-size-asian="8pt" style:language-asian="zh" style:country-asian="TW"/>
    </style:style>
    <style:style style:name="T47" style:family="text">
      <style:text-properties fo:font-size="8pt" fo:language="en" fo:country="US" officeooo:rsid="00ecae3a" style:font-size-asian="8pt" style:language-asian="zh" style:country-asian="TW"/>
    </style:style>
    <style:style style:name="T48" style:family="text">
      <style:text-properties fo:font-size="8pt" fo:language="en" fo:country="US" officeooo:rsid="00ee8873" style:font-size-asian="8pt" style:language-asian="zh" style:country-asian="TW"/>
    </style:style>
    <style:style style:name="T49" style:family="text">
      <style:text-properties fo:font-size="8pt" fo:language="en" fo:country="US" officeooo:rsid="00ef5644" style:font-size-asian="8pt" style:language-asian="zh" style:country-asian="TW"/>
    </style:style>
    <style:style style:name="T50" style:family="text">
      <style:text-properties fo:font-size="8pt" fo:language="en" fo:country="US" officeooo:rsid="00f11156" style:font-size-asian="8pt" style:language-asian="zh" style:country-asian="TW"/>
    </style:style>
    <style:style style:name="T51" style:family="text">
      <style:text-properties fo:font-size="8pt" fo:language="en" fo:country="US" officeooo:rsid="00f15c21" style:font-size-asian="8pt" style:language-asian="zh" style:country-asian="TW"/>
    </style:style>
    <style:style style:name="T52" style:family="text">
      <style:text-properties fo:font-size="8pt" fo:language="en" fo:country="US" officeooo:rsid="00f23045" style:font-size-asian="8pt" style:language-asian="zh" style:country-asian="TW"/>
    </style:style>
    <style:style style:name="T53" style:family="text">
      <style:text-properties fo:font-size="8pt" fo:language="en" fo:country="US" officeooo:rsid="00f2cd7f" style:font-size-asian="8pt" style:language-asian="zh" style:country-asian="TW"/>
    </style:style>
    <style:style style:name="T54" style:family="text">
      <style:text-properties fo:font-size="8pt" fo:language="en" fo:country="US" officeooo:rsid="00f44411" style:font-size-asian="8pt" style:language-asian="zh" style:country-asian="TW"/>
    </style:style>
    <style:style style:name="T55" style:family="text">
      <style:text-properties fo:font-size="8pt" fo:language="en" fo:country="US" officeooo:rsid="00f476a5" style:font-size-asian="8pt" style:language-asian="zh" style:country-asian="TW"/>
    </style:style>
    <style:style style:name="T56" style:family="text">
      <style:text-properties fo:font-size="8pt" fo:language="en" fo:country="US" officeooo:rsid="00f82d8f" style:font-size-asian="8pt" style:language-asian="zh" style:country-asian="TW"/>
    </style:style>
    <style:style style:name="T57" style:family="text">
      <style:text-properties fo:font-size="8pt" fo:language="en" fo:country="US" officeooo:rsid="00fa7384" style:font-size-asian="8pt" style:language-asian="zh" style:country-asian="TW"/>
    </style:style>
    <style:style style:name="T58" style:family="text">
      <style:text-properties fo:font-size="8pt" fo:language="en" fo:country="US" officeooo:rsid="00fa99ca" style:font-size-asian="8pt" style:language-asian="zh" style:country-asian="TW"/>
    </style:style>
    <style:style style:name="T59" style:family="text">
      <style:text-properties fo:font-size="8pt" fo:language="en" fo:country="US" officeooo:rsid="00fb42f2" style:font-size-asian="8pt" style:language-asian="zh" style:country-asian="TW"/>
    </style:style>
    <style:style style:name="T60" style:family="text">
      <style:text-properties fo:font-size="8pt" fo:language="en" fo:country="US" officeooo:rsid="00fce6de" style:font-size-asian="8pt" style:language-asian="zh" style:country-asian="TW"/>
    </style:style>
    <style:style style:name="T61" style:family="text">
      <style:text-properties fo:font-size="8pt" fo:language="en" fo:country="US" officeooo:rsid="00fe5590" style:font-size-asian="8pt" style:language-asian="zh" style:country-asian="TW"/>
    </style:style>
    <style:style style:name="T62" style:family="text">
      <style:text-properties fo:font-size="8pt" fo:language="en" fo:country="US" officeooo:rsid="00ff46fb" style:font-size-asian="8pt" style:language-asian="zh" style:country-asian="TW"/>
    </style:style>
    <style:style style:name="T63" style:family="text">
      <style:text-properties fo:font-size="8pt" fo:language="en" fo:country="US" officeooo:rsid="0100b78d" style:font-size-asian="8pt" style:language-asian="zh" style:country-asian="TW"/>
    </style:style>
    <style:style style:name="T64" style:family="text">
      <style:text-properties style:font-size-asian="8pt"/>
    </style:style>
    <style:style style:name="T65" style:family="text">
      <style:text-properties style:font-name-asian="新細明體"/>
    </style:style>
    <style:style style:name="T66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67" style:family="text">
      <style:text-properties style:font-name="Times New Roman3" fo:font-size="12pt" fo:letter-spacing="-0.108cm"/>
    </style:style>
    <style:style style:name="T68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69" style:family="text">
      <style:text-properties fo:letter-spacing="-0.037cm" style:font-size-asian="12pt"/>
    </style:style>
    <style:style style:name="T70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8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8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9">平均每人負</text:p>
            <text:p text:style-name="P3">擔公共債務</text:p>
          </table:table-cell>
          <table:table-cell table:style-name="表格1.B1" office:value-type="string">
            <text:p text:style-name="P9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5</text:span><text:span text:style-name="T64">年 </text:span><text:span text:style-name="T11">1</text:span><text:span text:style-name="T64">月底止</text:span></text:p>
          </table:table-cell>
          <table:table-cell table:style-name="表格1.B2" office:value-type="string">
            <text:p text:style-name="P3"><text:span text:style-name="T8">180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5">仟元</text:span></text:p>
          </table:table-cell>
          <table:table-cell table:style-name="表格1.B2" office:value-type="string">
            <text:p text:style-name="P3"><text:span text:style-name="T10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5</text:span><text:span text:style-name="T64">年 </text:span><text:span text:style-name="T11">2</text:span><text:span text:style-name="T64">月底止</text:span></text:p>
          </table:table-cell>
          <table:table-cell table:style-name="表格1.B2" office:value-type="string">
            <text:p text:style-name="P3"><text:span text:style-name="T8">180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5</text:span><text:span text:style-name="T64">年 </text:span><text:span text:style-name="T11">3</text:span><text:span text:style-name="T64">月底止</text:span></text:p>
          </table:table-cell>
          <table:table-cell table:style-name="表格1.B2" office:value-type="string">
            <text:p text:style-name="P3"><text:span text:style-name="T8">180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5</text:span><text:span text:style-name="T64">年 </text:span><text:span text:style-name="T11">4</text:span><text:span text:style-name="T64">月底止</text:span></text:p>
          </table:table-cell>
          <table:table-cell table:style-name="表格1.B2" office:value-type="string">
            <text:p text:style-name="P3"><text:span text:style-name="T8">180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5</text:span><text:span text:style-name="T64">年 </text:span><text:span text:style-name="T11">5</text:span><text:span text:style-name="T64">月底止</text:span></text:p>
          </table:table-cell>
          <table:table-cell table:style-name="表格1.B2" office:value-type="string">
            <text:p text:style-name="P3"><text:span text:style-name="T8">180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5</text:span><text:span text:style-name="T64">年 </text:span><text:span text:style-name="T11">6</text:span><text:span text:style-name="T64">月底止</text:span></text:p>
          </table:table-cell>
          <table:table-cell table:style-name="表格1.B2" office:value-type="string">
            <text:p text:style-name="P3"><text:span text:style-name="T8">150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5</text:span><text:span text:style-name="T64">年 </text:span><text:span text:style-name="T11">7</text:span><text:span text:style-name="T64">月底止</text:span></text:p>
          </table:table-cell>
          <table:table-cell table:style-name="表格1.B2" office:value-type="string">
            <text:p text:style-name="P3"><text:span text:style-name="T8">15,333,330</text:span><text:span text:style-name="T65">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5</text:span><text:span text:style-name="T64">年 </text:span><text:span text:style-name="T11">8</text:span><text:span text:style-name="T64">月底止</text:span></text:p>
          </table:table-cell>
          <table:table-cell table:style-name="表格1.B2" office:value-type="string">
            <text:p text:style-name="P3"><text:span text:style-name="T8">15,333,330</text:span><text:span text:style-name="T65">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5</text:span><text:span text:style-name="T64">年 </text:span><text:span text:style-name="T11">9</text:span><text:span text:style-name="T64">月底止</text:span></text:p>
          </table:table-cell>
          <table:table-cell table:style-name="表格1.B2" office:value-type="string">
            <text:p text:style-name="P3"><text:span text:style-name="T8">150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5</text:span><text:span text:style-name="T64">年 </text:span><text:span text:style-name="T11">10</text:span><text:span text:style-name="T64">月底止</text:span></text:p>
          </table:table-cell>
          <table:table-cell table:style-name="表格1.B2" office:value-type="string">
            <text:p text:style-name="P3"><text:span text:style-name="T8">150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5</text:span><text:span text:style-name="T64">年 </text:span><text:span text:style-name="T11">11</text:span><text:span text:style-name="T64">月底止</text:span></text:p>
          </table:table-cell>
          <table:table-cell table:style-name="表格1.B2" office:value-type="string">
            <text:p text:style-name="P3"><text:span text:style-name="T8">150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5</text:span><text:span text:style-name="T64">年 </text:span><text:span text:style-name="T11">12</text:span><text:span text:style-name="T64">月底止</text:span></text:p>
          </table:table-cell>
          <table:table-cell table:style-name="表格1.B2" office:value-type="string">
            <text:p text:style-name="P3"><text:span text:style-name="T8">150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6</text:span><text:span text:style-name="T64">年 </text:span><text:span text:style-name="T11">1</text:span><text:span text:style-name="T64">月底止</text:span></text:p>
          </table:table-cell>
          <table:table-cell table:style-name="表格1.B2" office:value-type="string">
            <text:p text:style-name="P3"><text:span text:style-name="T8">15333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.3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6</text:span><text:span text:style-name="T64">年 </text:span><text:span text:style-name="T11">2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6</text:span><text:span text:style-name="T64">年 </text:span><text:span text:style-name="T11">3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6</text:span><text:span text:style-name="T64">年 </text:span><text:span text:style-name="T11">4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6</text:span><text:span text:style-name="T64">年 </text:span><text:span text:style-name="T11">5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6</text:span><text:span text:style-name="T64">年 </text:span><text:span text:style-name="T11">6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6</text:span><text:span text:style-name="T64">年 </text:span><text:span text:style-name="T11">7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4">截至</text:span><text:span text:style-name="T11">106</text:span><text:span text:style-name="T64">年 </text:span><text:span text:style-name="T11">8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6</text:span><text:span text:style-name="T64">年 </text:span><text:span text:style-name="T11">9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6</text:span><text:span text:style-name="T64">年 </text:span><text:span text:style-name="T11">10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6</text:span><text:span text:style-name="T64">年 </text:span><text:span text:style-name="T11">11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6</text:span><text:span text:style-name="T64">年 </text:span><text:span text:style-name="T11">12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7</text:span><text:span text:style-name="T64">年 </text:span><text:span text:style-name="T11">1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7</text:span><text:span text:style-name="T64">年 </text:span><text:span text:style-name="T11">2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7</text:span><text:span text:style-name="T64">年 </text:span><text:span text:style-name="T11">3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7</text:span><text:span text:style-name="T64">年 </text:span><text:span text:style-name="T11">4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7</text:span><text:span text:style-name="T64">年 </text:span><text:span text:style-name="T11">5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7</text:span><text:span text:style-name="T64">年 </text:span><text:span text:style-name="T11">6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7</text:span><text:span text:style-name="T64">年 </text:span><text:span text:style-name="T11">7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7</text:span><text:span text:style-name="T64">年 </text:span><text:span text:style-name="T11">8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7</text:span><text:span text:style-name="T64">年 </text:span><text:span text:style-name="T11">9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7</text:span><text:span text:style-name="T64">年 </text:span><text:span text:style-name="T11">10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7</text:span><text:span text:style-name="T64">年 </text:span><text:span text:style-name="T11">11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7</text:span><text:span text:style-name="T64">年 </text:span><text:span text:style-name="T11">12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8</text:span><text:span text:style-name="T64">年 </text:span><text:span text:style-name="T11">1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8</text:span><text:span text:style-name="T64">年 </text:span><text:span text:style-name="T11">2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8</text:span><text:span text:style-name="T64">年 </text:span><text:span text:style-name="T11">3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8</text:span><text:span text:style-name="T64">年 </text:span><text:span text:style-name="T11">4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8</text:span><text:span text:style-name="T64">年 </text:span><text:span text:style-name="T11">5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4">截至</text:span><text:span text:style-name="T11">108</text:span><text:span text:style-name="T64">年 </text:span><text:span text:style-name="T11">6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8</text:span><text:span text:style-name="T64">年 </text:span><text:span text:style-name="T11">7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8</text:span><text:span text:style-name="T64">年 </text:span><text:span text:style-name="T11">8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8</text:span><text:span text:style-name="T64">年 </text:span><text:span text:style-name="T11">9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8</text:span><text:span text:style-name="T64">年 </text:span><text:span text:style-name="T11">10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8</text:span><text:span text:style-name="T64">年 </text:span><text:span text:style-name="T11">11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8</text:span><text:span text:style-name="T64">年 </text:span><text:span text:style-name="T11">12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</text:span><text:span text:style-name="T12">9</text:span><text:span text:style-name="T64">年 </text:span><text:span text:style-name="T11">1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</text:span><text:span text:style-name="T12">9</text:span><text:span text:style-name="T64">年 </text:span><text:span text:style-name="T11">2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</text:span><text:span text:style-name="T12">9</text:span><text:span text:style-name="T64">年 </text:span><text:span text:style-name="T11">3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</text:span><text:span text:style-name="T12">9</text:span><text:span text:style-name="T64">年 </text:span><text:span text:style-name="T11">4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3"><text:span text:style-name="T64">截至</text:span><text:span text:style-name="T11">10</text:span><text:span text:style-name="T12">9</text:span><text:span text:style-name="T64">年 </text:span><text:span text:style-name="T11">5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0</text:span><text:span text:style-name="T12">9</text:span><text:span text:style-name="T64">年 </text:span><text:span text:style-name="T17">6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0</text:span><text:span text:style-name="T12">9</text:span><text:span text:style-name="T64">年 </text:span><text:span text:style-name="T18">7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0</text:span><text:span text:style-name="T12">9</text:span><text:span text:style-name="T64">年 </text:span><text:span text:style-name="T19">8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0</text:span><text:span text:style-name="T12">9</text:span><text:span text:style-name="T64">年 </text:span><text:span text:style-name="T20">9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0</text:span><text:span text:style-name="T12">9</text:span><text:span text:style-name="T64">年 </text:span><text:span text:style-name="T21">10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0</text:span><text:span text:style-name="T12">9</text:span><text:span text:style-name="T64">年 </text:span><text:span text:style-name="T21">1</text:span><text:span text:style-name="T22">1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0</text:span><text:span text:style-name="T12">9</text:span><text:span text:style-name="T64">年 </text:span><text:span text:style-name="T21">1</text:span><text:span text:style-name="T23">2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0</text:span><text:span text:style-name="T64">年 </text:span><text:span text:style-name="T21">1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0</text:span><text:span text:style-name="T64">年 </text:span><text:span text:style-name="T24">2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0</text:span><text:span text:style-name="T64">年 </text:span><text:span text:style-name="T25">3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0</text:span><text:span text:style-name="T64">年 </text:span><text:span text:style-name="T26">4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0</text:span><text:span text:style-name="T64">年 </text:span><text:span text:style-name="T27">5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0</text:span><text:span text:style-name="T64">年 </text:span><text:span text:style-name="T28">6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0</text:span><text:span text:style-name="T64">年 </text:span><text:span text:style-name="T29">7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0</text:span><text:span text:style-name="T64">年 </text:span><text:span text:style-name="T30">8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0</text:span><text:span text:style-name="T64">年 </text:span><text:span text:style-name="T31">9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0</text:span><text:span text:style-name="T64">年 </text:span><text:span text:style-name="T32">10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0</text:span><text:span text:style-name="T64">年 </text:span><text:span text:style-name="T32">1</text:span><text:span text:style-name="T33">1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0</text:span><text:span text:style-name="T64">年 </text:span><text:span text:style-name="T32">1</text:span><text:span text:style-name="T34">2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4">1</text:span><text:span text:style-name="T64">年 </text:span><text:span text:style-name="T32">1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4">1</text:span><text:span text:style-name="T64">年 </text:span><text:span text:style-name="T35">2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4">1</text:span><text:span text:style-name="T64">年 </text:span><text:span text:style-name="T36">3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4">1</text:span><text:span text:style-name="T64">年 </text:span><text:span text:style-name="T37">4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4">1</text:span><text:span text:style-name="T64">年 </text:span><text:span text:style-name="T38">5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4">1</text:span><text:span text:style-name="T64">年 </text:span><text:span text:style-name="T39">6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4">1</text:span><text:span text:style-name="T64">年 </text:span><text:span text:style-name="T40">7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4">1</text:span><text:span text:style-name="T64">年 </text:span><text:span text:style-name="T41">8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4">1</text:span><text:span text:style-name="T64">年 </text:span><text:span text:style-name="T41">9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4">1</text:span><text:span text:style-name="T64">年 </text:span><text:span text:style-name="T42">10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4">1</text:span><text:span text:style-name="T64">年 </text:span><text:span text:style-name="T42">1</text:span><text:span text:style-name="T43">1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4">1</text:span><text:span text:style-name="T64">年 </text:span><text:span text:style-name="T42">1</text:span><text:span text:style-name="T44">2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5">2</text:span><text:span text:style-name="T64">年 </text:span><text:span text:style-name="T42">1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5">2</text:span><text:span text:style-name="T64">年 </text:span><text:span text:style-name="T45">2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5">2</text:span><text:span text:style-name="T64">年 </text:span><text:span text:style-name="T46">3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5">2</text:span><text:span text:style-name="T64">年 </text:span><text:span text:style-name="T47">4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5">2</text:span><text:span text:style-name="T64">年 </text:span><text:span text:style-name="T48">5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5">2</text:span><text:span text:style-name="T64">年 </text:span><text:span text:style-name="T49">6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5">2</text:span><text:span text:style-name="T64">年 </text:span><text:span text:style-name="T50">7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5">2</text:span><text:span text:style-name="T64">年 </text:span><text:span text:style-name="T51">8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5">2</text:span><text:span text:style-name="T64">年 </text:span><text:span text:style-name="T52">9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5">2</text:span><text:span text:style-name="T64">年 </text:span><text:span text:style-name="T53">10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5">2</text:span><text:span text:style-name="T64">年 </text:span><text:span text:style-name="T53">1</text:span><text:span text:style-name="T54">1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5">2</text:span><text:span text:style-name="T64">年 </text:span><text:span text:style-name="T53">1</text:span><text:span text:style-name="T55">2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6">3</text:span><text:span text:style-name="T64">年 </text:span><text:span text:style-name="T56">1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6">3</text:span><text:span text:style-name="T64">年 </text:span><text:span text:style-name="T56">2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6">3</text:span><text:span text:style-name="T64">年 </text:span><text:span text:style-name="T57">3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6">3</text:span><text:span text:style-name="T64">年 </text:span><text:span text:style-name="T58">4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6">3</text:span><text:span text:style-name="T64">年 </text:span><text:span text:style-name="T59">5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6">3</text:span><text:span text:style-name="T64">年 </text:span><text:span text:style-name="T60">6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6">3</text:span><text:span text:style-name="T64">年 </text:span><text:span text:style-name="T61">7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  <table:table-row>
          <table:table-cell table:style-name="表格1.A2" office:value-type="string">
            <text:p text:style-name="P5"><text:span text:style-name="T64">截至</text:span><text:span text:style-name="T11">1</text:span><text:span text:style-name="T13">1</text:span><text:span text:style-name="T16">3</text:span><text:span text:style-name="T64">年 </text:span><text:span text:style-name="T62">8</text:span><text:span text:style-name="T64">月底止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  <table:table-cell table:style-name="表格1.B2" office:value-type="string">
            <text:p text:style-name="P3"><text:span text:style-name="T8">0</text:span><text:span text:style-name="T65">仟元</text:span></text:p>
          </table:table-cell>
          <table:table-cell table:style-name="表格1.B2" office:value-type="string">
            <text:p text:style-name="P3"><text:span text:style-name="T8">0</text:span><text:span text:style-name="T65">萬元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>
          <table:table-cell table:style-name="表格2.A1" office:value-type="string">
            <text:p text:style-name="P6"><text:span text:style-name="T64">截至</text:span><text:span text:style-name="T11">1</text:span><text:span text:style-name="T13">1</text:span><text:span text:style-name="T16">3</text:span><text:span text:style-name="T64">年 </text:span><text:span text:style-name="T63">9</text:span><text:span text:style-name="T64">月底止</text:span></text:p>
          </table:table-cell>
          <table:table-cell table:style-name="表格2.B1" office:value-type="string">
            <text:p text:style-name="P6"><text:span text:style-name="T8">0</text:span><text:span text:style-name="T65">仟元</text:span></text:p>
          </table:table-cell>
          <table:table-cell table:style-name="表格2.B1" office:value-type="string">
            <text:p text:style-name="P6"><text:span text:style-name="T8">0</text:span><text:span text:style-name="T65">萬元</text:span></text:p>
          </table:table-cell>
          <table:table-cell table:style-name="表格2.B1" office:value-type="string">
            <text:p text:style-name="P6"><text:span text:style-name="T8">0</text:span><text:span text:style-name="T65">仟元</text:span></text:p>
          </table:table-cell>
          <table:table-cell table:style-name="表格2.B1" office:value-type="string">
            <text:p text:style-name="P6"><text:span text:style-name="T8">0</text:span><text:span text:style-name="T65">萬元</text:span></text:p>
          </table:table-cell>
        </table:table-row>
      </table:table>
      <text:p text:style-name="P7">備註：</text:p>
      <text:p text:style-name="P10"><text:span text:style-name="T68">1.</text:span><text:span text:style-name="T6">除</text:span><text:span text:style-name="T5">1</text:span><text:span text:style-name="T6">月份債務資訊調整於出納事務整理期限結束次日(遇例假日順延)前公告外，</text:span><text:span text:style-name="T69">每月</text:span><text:span text:style-name="T5">10</text:span><text:span text:style-name="T6">日公告前一個月之債務資訊。</text:span></text:p>
      <text:p text:style-name="P2"><text:span text:style-name="T67">2.</text:span><text:span text:style-name="T66">.</text:span><text:span text:style-name="T6">逐月依時序排列由</text:span><text:span text:style-name="T5">105</text:span><text:span text:style-name="T70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53M5S</meta:editing-duration>
    <meta:editing-cycles>64</meta:editing-cycles>
    <meta:generator>NDC_ODF_Application_Tools/2.0.4$Windows_X86_64 LibreOffice_project/ace8b54cb4771cd6636f2ccb1aac7c9dad875112</meta:generator>
    <dc:title>預設空白範本(writer)</dc:title>
    <dc:date>2024-10-04T08:20:04.248000000</dc:date>
    <meta:document-statistic meta:table-count="2" meta:image-count="0" meta:object-count="0" meta:page-count="5" meta:paragraph-count="539" meta:word-count="2254" meta:character-count="2686" meta:non-whitespace-character-count="257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