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501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097cm"/>
    </style:style>
    <style:style style:name="表格1.D" style:family="table-column">
      <style:table-column-properties style:column-width="2.496cm"/>
    </style:style>
    <style:style style:name="表格1.E" style:family="table-column">
      <style:table-column-properties style:column-width="5.2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7" style:family="table-row">
      <style:table-row-properties style:min-row-height="1.205cm" fo:keep-together="auto"/>
    </style:style>
    <style:style style:name="表格1.8" style:family="table-row">
      <style:table-row-properties style:min-row-height="4.694cm" fo:keep-together="auto"/>
    </style:style>
    <style:style style:name="表格1.9" style:family="table-row">
      <style:table-row-properties style:min-row-height="9.237cm" fo:keep-together="auto"/>
    </style:style>
    <style:style style:name="P1" style:family="paragraph" style:parent-style-name="List_20_Paragraph">
      <style:paragraph-properties fo:margin-left="1.27cm" fo:margin-right="0cm" fo:line-height="0.741cm" fo:text-indent="0cm" style:auto-text-indent="false"/>
    </style:style>
    <style:style style:name="P2" style:family="paragraph" style:parent-style-name="List_20_Paragraph">
      <style:paragraph-properties fo:margin-left="1.27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>
      <style:paragraph-properties fo:margin-left="1.265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0.741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0.741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0.741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0.67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0.741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0.67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List_20_Paragraph">
      <style:paragraph-properties fo:margin-left="0cm" fo:margin-right="0cm" fo:line-height="0.635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>
      <style:paragraph-properties fo:margin-left="0.635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635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top="0cm" fo:margin-bottom="0cm" loext:contextual-spacing="false" fo:line-height="0.741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8" style:family="paragraph" style:parent-style-name="List_20_Paragraph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List_20_Paragraph">
      <style:paragraph-properties fo:margin-left="0.494cm" fo:margin-right="0cm" fo:line-height="0.635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3.104cm" fo:margin-right="0cm" fo:line-height="0.741cm" fo:text-indent="-2.469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line-height="0.635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 style:list-style-name="WWNum4">
      <style:paragraph-properties fo:line-height="0.741cm">
        <style:tab-stops>
          <style:tab-stop style:position="0.751cm"/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3" style:family="paragraph" style:parent-style-name="List_20_Paragraph" style:list-style-name="WWNum1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List_20_Paragraph" style:list-style-name="WWNum5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List_20_Paragraph" style:list-style-name="WWNum1">
      <style:paragraph-properties fo:line-height="0.741cm"/>
    </style:style>
    <style:style style:name="P26" style:family="paragraph" style:parent-style-name="List_20_Paragraph" style:list-style-name="WWNum10">
      <style:paragraph-properties fo:line-height="0.741cm"/>
    </style:style>
    <style:style style:name="P27" style:family="paragraph" style:parent-style-name="List_20_Paragraph" style:list-style-name="WWNum6">
      <style:paragraph-properties fo:margin-left="1.265cm" fo:margin-right="0cm" fo:line-height="0.741cm" fo:text-indent="-0.63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List_20_Paragraph" style:list-style-name="WWNum6">
      <style:paragraph-properties fo:margin-left="1.265cm" fo:margin-right="0cm" fo:line-height="0.741cm" fo:text-indent="-0.63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2023亮麗梧棲攝影比賽暨潔淨能源宣導活動 簡章</text:p>
      <text:list xml:id="list147251243" text:style-name="WWNum1">
        <text:list-item>
          <text:p text:style-name="P23">宗旨</text:p>
        </text:list-item>
      </text:list>
      <text:p text:style-name="P18">梧棲，地方的人文、地景、歷史、風情既優美又豐沛，心之所向，身之所往。梧棲有著道地淳樸的民風人文，透過最純粹的目光探索最美麗的景緻。為提倡正當休閒旅遊活動及發展觀光產業，端正社會風氣，藉由攝影作品之美介紹梧棲的人文風情、自然景觀、特色活動等，瞬間抓住梧棲之美。另「梧棲」音同「吾妻」，為展現愛家人、歡樂溫馨的氛圍，亦可將家庭歡樂氛圍的形式呈現在作品上。期透過活動的宣傳，吸引全國民眾前來梧棲感受最自然的美景、最純樸的人文風情及豐富的有形、無形文化資產。為宣導本市各項環保政策及節能減碳事項，於比賽中鼓勵參賽者發揮創意，可以透過鏡頭的紀錄與呈現，進而喚起大眾對節能減碳、愛護地球及環境保護之重視。</text:p>
      <text:list xml:id="list142556696369455" text:continue-numbering="true" text:style-name="WWNum1">
        <text:list-item>
          <text:p text:style-name="P23">指導機關：臺中市政府、臺中市政府民政局</text:p>
        </text:list-item>
      </text:list>
      <text:p text:style-name="P2">主辦機關：臺中市梧棲區公所</text:p>
      <text:list xml:id="list142557292029892" text:continue-numbering="true" text:style-name="WWNum1">
        <text:list-item>
          <text:p text:style-name="P23">參賽資格：</text:p>
        </text:list-item>
      </text:list>
      <text:p text:style-name="P2">凡愛好攝影人士均歡迎參加。</text:p>
      <text:list xml:id="list142556728487958" text:continue-numbering="true" text:style-name="WWNum1">
        <text:list-item>
          <text:p text:style-name="P25"><text:span text:style-name="T1">攝影題材：分為</text:span><text:span text:style-name="T3">自然風韻組、社會人文組</text:span><text:span text:style-name="T1">等2組，每一組別每一參賽者限送</text:span><text:span text:style-name="T3">3件作品</text:span><text:span text:style-name="T1">。。</text:span></text:p>
        </text:list-item>
      </text:list>
      <text:list xml:id="list1825324687" text:style-name="WWNum10">
        <text:list-item>
          <text:p text:style-name="P26"><text:span text:style-name="T1">以梧棲區之地景、自然景觀等具有「節能減碳」、「自然風貌」、「生態保育」為攝影主題的</text:span><text:span text:style-name="T3">自然風韻組</text:span><text:span text:style-name="T1">。</text:span></text:p>
        </text:list-item>
        <text:list-item>
          <text:p text:style-name="P26"><text:span text:style-name="T1">以梧棲區在地歷史、人文及活動紀實為主題，可將最真實的梧棲風貌呈現，另「梧棲」音同「吾妻」，亦可將家庭歡樂氛圍的形式呈現在作品上，拍攝地點以梧棲區場景為主題的</text:span><text:span text:style-name="T3">社會人文組</text:span><text:span text:style-name="T1">。</text:span></text:p>
        </text:list-item>
      </text:list>
      <text:list xml:id="list142557991003366" text:continue-list="list142556728487958" text:style-name="WWNum1">
        <text:list-item>
          <text:p text:style-name="P23">作品規則：</text:p>
        </text:list-item>
      </text:list>
      <text:list xml:id="list2137885717" text:style-name="WWNum4">
        <text:list-item>
          <text:p text:style-name="P22">參賽作品應符合上述攝影主題及收件規格，不收連作。作品僅可做亮度、對比度、色彩飽和度適度調整；不得合成，不違反善良風俗，未曾在其他比賽獲獎入選以上之作品。</text:p>
        </text:list-item>
        <text:list-item>
          <text:p text:style-name="P22">參賽作品需為參賽者本人作品(不得冒名頂替)，並需擁有該作品之完整著作權，若有第三人對作品提出異議，並經主辦單位查明屬實者，主辦單位除取消得獎資格(獎位不予遞補)並追繳獎金及獎勵外，其違反著作權、肖像權等之法律責任由參賽人自行負責，概與主辦單位無關。</text:p>
        </text:list-item>
        <text:list-item>
          <text:p text:style-name="P22">參賽者於報名時應簽署作品著作財產權讓與同意書，得獎作品之著作使用權自公布得獎日起，臺中市梧棲區公所享有出版、著作、公開展示及發行各類型態媒體宣傳等權利，不另給酬。</text:p>
        </text:list-item>
        <text:list-item>
          <text:p text:style-name="P22">參賽作品需以RAW檔拍攝，像素不得低於1200萬像素。</text:p>
        </text:list-item>
        <text:list-item>
          <text:p text:style-name="P22">參賽之作品一律沖洗輸出6*9吋(不得留白)，彩色、黑白照片參賽，連作不收。</text:p>
        </text:list-item>
        <text:list-item>
          <text:p text:style-name="P22">參賽作品需同時繳交RAW檔及調整後JPG檔之光碟。</text:p>
        </text:list-item>
        <text:list-item>
          <text:p text:style-name="P22"><text:soft-page-break/>每件參賽作品背面應貼妥報名表，並請詳實填寫表內各項資料，未符合主辦單位規定者及逾期交件者均視為無效資料，將自動取消參賽資格；得獎作品之得獎者依著作權法第15條第2項規定同意梧棲區公所得公開發表著作，並依其意願標示著作人之姓名(無聲明視為同意)，參賽作品及光碟(不論得獎與否)一律不予退件。</text:p>
        </text:list-item>
        <text:list-item>
          <text:p text:style-name="P22">拍攝時間需自112年4月1日起至5月31日止，對主辦單位之判定，參賽者不得有異議。</text:p>
        </text:list-item>
        <text:list-item>
          <text:p text:style-name="P22">臺中市梧棲區公所保留以上活動及獎項內容修改之權利。</text:p>
        </text:list-item>
      </text:list>
      <text:list xml:id="list142557471132716" text:continue-list="list142557991003366" text:style-name="WWNum1">
        <text:list-item>
          <text:p text:style-name="P23">收件日期自112年5月1日起至5月31日下午5時止，參賽作品以掛號郵寄至臺中市梧棲區公所人文課(435臺中市梧棲區中和街66號) (以郵戳為憑)或截止時間前親自送達(週一至週五8:00~17:00)，並請檢附光碟。*參賽作品若採郵寄掛號，請用厚紙板保護，不得捲起置於筒內寄送，請在封套上註明：參加攝影比賽。</text:p>
        </text:list-item>
        <text:list-item>
          <text:p text:style-name="P23">比賽相關資訊請上臺中市梧棲區公所官網或粉絲頁查詢 <text:s/>聯絡人：人文課陳小姐 電話：04-26564311轉701~707</text:p>
        </text:list-item>
        <text:list-item>
          <text:p text:style-name="P23">獎勵</text:p>
        </text:list-item>
      </text:list>
      <text:p text:style-name="P1"><text:span text:style-name="T3">自然風韻組、社會人文組</text:span><text:span text:style-name="T2">（各組每人限得1項獎項，若同一參加者獲得兩項或以上之獎項，將以評審分數最高之作品為得獎作品）</text:span></text:p>
      <text:list xml:id="list1056315802" text:style-name="WWNum5">
        <text:list-item>
          <text:p text:style-name="P24">金牌獎各1名，每名獎金新臺幣2萬元，獎牌一面。</text:p>
        </text:list-item>
        <text:list-item>
          <text:p text:style-name="P24">銀牌獎各1名，每名獎金新臺幣1萬5,000元，獎牌一面。</text:p>
        </text:list-item>
        <text:list-item>
          <text:p text:style-name="P24">銅牌獎各1名，每名獎金新臺幣1萬元，獎牌一面。</text:p>
        </text:list-item>
        <text:list-item>
          <text:p text:style-name="P24">佳作獎各2名，每名獎金新臺幣3,000元，獎牌一面。</text:p>
        </text:list-item>
        <text:list-item>
          <text:p text:style-name="P24">入選各5名，每名獎金新臺幣2,000元，獎牌一面。</text:p>
        </text:list-item>
      </text:list>
      <text:list xml:id="list142556777281658" text:continue-list="list142557471132716" text:style-name="WWNum1">
        <text:list-item>
          <text:p text:style-name="P23">評審</text:p>
        </text:list-item>
      </text:list>
      <text:p text:style-name="P12">由臺中市梧棲區公所擇日邀集攝影專家組成評選委員，訂定評審規則，進行評選。依攝影品質(60%)、創意(20%)、構圖(20%)進行評選(歡迎現場參觀)，參賽者對評審結果不得異議。</text:p>
      <text:p text:style-name="P12">評審時間：112年6月8日</text:p>
      <text:p text:style-name="P20">評審地點： 臺中市梧棲區公所(以上時間、地點依照實際執行狀況調整，以本所網站公布之最新消息為主)</text:p>
      <text:list xml:id="list142557568727514" text:continue-numbering="true" text:style-name="WWNum1">
        <text:list-item>
          <text:p text:style-name="P23">得獎公布</text:p>
        </text:list-item>
      </text:list>
      <text:p text:style-name="P12"><text:s text:c="2"/>評選結果將於評審作業完畢後三日內，公布於臺中市梧棲區公所網站 </text:p>
      <text:p text:style-name="P12"><text:s text:c="2"/>及粉絲頁。</text:p>
      <text:list xml:id="list142557583858941" text:continue-numbering="true" text:style-name="WWNum1">
        <text:list-item>
          <text:p text:style-name="P23">頒奬時間及地點</text:p>
        </text:list-item>
      </text:list>
      <text:p text:style-name="P2">電話或專函通知，並同步公布於臺中市梧棲區公所網站及粉絲頁。</text:p>
      <text:list xml:id="list142556852587343" text:continue-numbering="true" text:style-name="WWNum1">
        <text:list-item>
          <text:p text:style-name="P23">附則</text:p>
        </text:list-item>
      </text:list>
      <text:list xml:id="list2904789476" text:style-name="WWNum6">
        <text:list-item>
          <text:p text:style-name="P27">成績經公布後，入選作品之作者不得要求取消得獎資格。</text:p>
        </text:list-item>
        <text:list-item>
          <text:p text:style-name="P28"><text:span text:style-name="T1">參賽者有義務確保臺中市梧棲區公所擁有該得獎作品的出版權利，</text:span><text:soft-page-break/><text:span text:style-name="T1">並需擔保得獎作品無智慧財產權、肖像權等相關爭議產生，若有任何爭議概與臺中市梧棲區公所無關。</text:span></text:p>
        </text:list-item>
        <text:list-item>
          <text:p text:style-name="P27">評審前，若遇不可抗力之天災、災變、意外等事故所造成作品遺失、損壞，臺中市梧棲區公所恕不負賠償之責。</text:p>
        </text:list-item>
        <text:list-item>
          <text:p text:style-name="P27">得獎獎金均需依所得稅法各類所得扣繳率標準規定扣繳所得稅。</text:p>
        </text:list-item>
        <text:list-item>
          <text:p text:style-name="P27">凡參賽者視同認可並接受本簡章之各項規定，未盡事宜，臺中市梧棲區公所有權適時補充或修正，將以最新公告為主。活動相關公告及簡章請至臺中市梧棲區公所網站查閱。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17">2023亮麗梧棲攝影比賽暨潔淨能源宣導活動報名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參賽組別</text:p>
          </table:table-cell>
          <table:table-cell table:style-name="表格1.A1" table:number-columns-spanned="4" office:value-type="string">
            <text:p text:style-name="P5"><text:span text:style-name="T4">□自然風韻組</text:span><text:span text:style-name="T5"> <text:s text:c="5"/></text:span><text:bookmark-start text:name="_GoBack"/><text:span text:style-name="T4">□社會人文組</text:span><text:bookmark-end text:name="_GoBack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作品名稱</text:p>
          </table:table-cell>
          <table:table-cell table:style-name="表格1.A1" table:number-columns-spanned="2" office:value-type="string">
            <text:p text:style-name="P8"/>
            <text:p text:style-name="P8"/>
          </table:table-cell>
          <table:covered-table-cell/>
          <table:table-cell table:style-name="表格1.A2" office:value-type="string">
            <text:p text:style-name="P6">收件編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4">拍攝地點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拍攝時間</text:p>
          </table:table-cell>
          <table:table-cell table:style-name="表格1.A2" office:value-type="string">
            <text:p text:style-name="P4"><text:s text:c="4"/>年 <text:s text:c="2"/>月 <text:s text:c="2"/>日</text:p>
          </table:table-cell>
        </table:table-row>
        <table:table-row table:style-name="表格1.3">
          <table:table-cell table:style-name="表格1.A2" office:value-type="string">
            <text:p text:style-name="P4">姓名</text:p>
          </table:table-cell>
          <table:table-cell table:style-name="表格1.A1" office:value-type="string">
            <text:p text:style-name="P8"/>
          </table:table-cell>
          <table:table-cell table:style-name="表格1.A2" table:number-columns-spanned="2" office:value-type="string">
            <text:p text:style-name="P4">性別</text:p>
          </table:table-cell>
          <table:covered-table-cell/>
          <table:table-cell table:style-name="表格1.A2" office:value-type="string">
            <text:p text:style-name="P4">□男 <text:s/>□女</text:p>
          </table:table-cell>
        </table:table-row>
        <table:table-row table:style-name="表格1.1">
          <table:table-cell table:style-name="表格1.A2" office:value-type="string">
            <text:p text:style-name="P4">聯絡電話</text:p>
            <text:p text:style-name="P4">手機</text:p>
          </table:table-cell>
          <table:table-cell table:style-name="表格1.A1" office:value-type="string">
            <text:p text:style-name="P5">(日)</text:p>
            <text:p text:style-name="P5">(夜)</text:p>
          </table:table-cell>
          <table:table-cell table:style-name="表格1.A1" table:number-columns-spanned="2" office:value-type="string">
            <text:p text:style-name="P5">E-Mail</text:p>
            <text:p text:style-name="P5">(必填)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4">通訊地址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作品賞析說明</text:p>
            <text:p text:style-name="P4">(50-100字)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7">作品著作財產權讓與同意書</text:p>
            <text:p text:style-name="P7">本人參賽作品提供之資料皆正確無誤，並願遵守臺中市梧棲區公所之參賽規則。本人保證確實為參賽作品之原創作人，對參賽作品具有著作人格權及財產權，且同意當選作品入選時，即無條件將該作品及原稿底片(或數位檔)之著作財產權歸予臺中市梧棲區公所，梧棲區公所擁有無償使用、修改、重製、改作、散布、發行、公開發表等作品使用權利，本人則保有著作人格權，謹此聲明。</text:p>
            <text:p text:style-name="P7">此致</text:p>
            <text:p text:style-name="P9"/>
            <text:p text:style-name="P7">臺中市梧棲區公所</text:p>
            <text:p text:style-name="P9"/>
            <text:p text:style-name="P5">立書人簽章：</text:p>
            <text:p text:style-name="P5">法定代理人簽章：</text:p>
            <text:p text:style-name="P5">本人身分證字號： <text:s text:c="17"/>法定代理人：</text:p>
            <text:p text:style-name="P5">地址：</text:p>
          </table:table-cell>
          <table:covered-table-cell/>
          <table:covered-table-cell/>
          <table:covered-table-cell/>
          <table:covered-table-cell/>
        </table:table-row>
      </table:table>
      <text:p text:style-name="P10">●請於112年5月31日前寄出，以郵戳為憑。</text:p>
      <text:p text:style-name="P10">●未滿20歲之參賽者須經法定代理人簽名同意。</text:p>
      <text:p text:style-name="P19">●地址：43548臺中市梧棲區中正里中和街66號，以郵戳為憑。請註明<text:soft-page-break/>「人文課 收」</text:p>
      <text:p text:style-name="P15">●信封上請註明組別及「2023亮麗梧棲攝影比賽暨潔淨能源宣導活動」攝</text:p>
      <text:p text:style-name="P21">影徵件活動小組收</text:p>
      <text:p text:style-name="P10">●請詳填報名表，並貼於參選作品在背面(一張報名表限用一件作品)</text:p>
      <text:p text:style-name="P19">●聯絡電話、地址及著作權讓與同意書務必填寫清楚，以利入選通知作業進行；本報名表可自行影印使用。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6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2-03-02T08:08:00</meta:print-date>
    <meta:creation-date>2023-02-15T07:11:00</meta:creation-date>
    <dc:date>2023-03-03T15:27:34.583000000</dc:date>
    <meta:editing-duration>PT2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5" meta:paragraph-count="79" meta:word-count="2465" meta:character-count="2616" meta:non-whitespace-character-count="2568"/>
    <meta:user-defined meta:name="AppVersion">14.0000</meta:user-defined>
    <meta:template xlink:type="simple" xlink:actuate="onRequest" xlink:title="Normal" xlink:href=""/>
  </office:meta>
</office:document-meta>
</file>