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A000006E05784573C299562D9.jpg" manifest:media-type="image/jpeg"/>
  <manifest:file-entry manifest:full-path="Pictures/10000000000004DA000006E02ECA2491998E59B2.jpg" manifest:media-type="image/jpeg"/>
  <manifest:file-entry manifest:full-path="Pictures/10000000000004DA000006E0A31DAB11810F62B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16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7" text:anchor-type="as-char" svg:width="19.987cm" svg:height="28.34cm" draw:z-index="0"><draw:image xlink:href="Pictures/10000000000004DA000006E05784573C299562D9.jpg" xlink:type="simple" xlink:show="embed" xlink:actuate="onLoad"/><svg:desc>C:\Users\P122323881\Desktop\營區開放各縣市政府\2.jpg</svg:desc></draw:frame><text:soft-page-break/><draw:frame draw:style-name="fr1" draw:name="圖片 13" text:anchor-type="as-char" svg:width="19.987cm" svg:height="28.34cm" draw:z-index="1"><draw:image xlink:href="Pictures/10000000000004DA000006E02ECA2491998E59B2.jpg" xlink:type="simple" xlink:show="embed" xlink:actuate="onLoad"/><svg:desc>C:\Users\P122323881\Desktop\營區開放各縣市政府\2.jpg</svg:desc></draw:frame><text:soft-page-break/><draw:frame draw:style-name="fr1" draw:name="圖片 8" text:anchor-type="as-char" svg:width="19.987cm" svg:height="28.34cm" draw:z-index="2"><draw:image xlink:href="Pictures/10000000000004DA000006E0A31DAB11810F62B7.jpg" xlink:type="simple" xlink:show="embed" xlink:actuate="onLoad"/><svg:desc>C:\Users\P122323881\Desktop\營區開放各縣市政府\3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208030032001_司令部政治作戰室文宣心戰組中校一般政戰參謀官魏賓志</meta:initial-creator>
    <dc:creator>D0208030032001_司令部政治作戰室文宣心戰組中校一般政戰參謀官魏賓志</dc:creator>
    <meta:editing-cycles>5</meta:editing-cycles>
    <meta:creation-date>2016-11-02T06:58:00</meta:creation-date>
    <dc:date>2016-11-02T07:06:00</dc:date>
    <meta:editing-duration>PT7M</meta:editing-duration>
    <meta:generator>LibreOffice/5.0.6.3$Windows_x86 LibreOffice_project/490fc03b25318460cfc54456516ea2519c11d1aa</meta:generator>
    <meta:document-statistic meta:table-count="0" meta:image-count="3" meta:object-count="0" meta:page-count="3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